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Ambtenarenwet en de Militaire Ambtenarenwet 1931 in verband met het uitsluitend elektronisch
                              verzenden van berichten die betrekking hebben op de rechtspositie (</text:span><text:span text:style-name="vet">32416</text:span><text:span text:style-name="vet">);
                              </text:span></text:p>
        </text:list-item>
        <text:list-item>
          <text:p text:style-name="list.cont"><text:span text:style-name="vet">het wetsvoors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span><text:span text:style-name="vet">32464</text:span><text:span text:style-name="vet">);
                              </text:span></text:p>
        </text:list-item>
        <text:list-item>
          <text:p text:style-name="list.cont"><text:span text:style-name="vet">het wetsvoors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span><text:span text:style-name="vet">32363</text:span><text:span text:style-name="vet">);
                              </text:span></text:p>
        </text:list-item>
        <text:list-item>
          <text:p text:style-name="list.end"><text:span text:style-name="vet">het wetsvoorstel Wijziging van de Mijnbouwwet (</text:span><text:span text:style-name="vet">32343</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e aanwezige leden van de fractie van de SP wordt conform artikel 121 van het Reglement van Orde aantekening verleend dat
                  zij geacht willen worden zich niet met het wetsvoors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32464) te hebben kunnen vereni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Hamerstukken<text:tab/>EK-29<text:tab/>2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