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Noten</text:span></text:p>
      <text:h text:outline-level="1" text:style-name="handeling_bijlage_kop"/>
      <text:p> Noot 2 (zie item 8)
            </text:p>
      <text:h text:outline-level="2" text:style-name="divisiekop1">RAPPORT VAN DE COMMISSIE TOT ONDERZOEK VAN DE GELOOFSBRIEVEN VAN
            </text:h>
      <text:p text:style-name="alineagroep">de benoemde leden der Kamer – in alfabetische volgorde opgenomen in groep II –</text:p>
      <text:p text:style-name="alineagroep.end">de heer M.J.M. Kox, de heer R. Kuiper, de heer C.A. de Lange, de heer P.R.H.M. van der Linden, mevrouw M.Y. Linthorst, mevrouw
                  P.E.M.S. Lokin-Sassen, mevrouw M.J.T. Martens, mevrouw P.L. Meurs, de heer J.G. Nagel, de heer H.C.P. Noten, mevrouw G.J.F. Popken,
                  de heer A. Postema, de heer K. Putters, mevrouw A.C. Quik-Schuijt, de heer G.A.T.M. Reuten, de heer J.F.B. van Rey, de heer
                  T.P.A.M. Reynaers, de heer R.F. Ruers, de heer S. Schaap, mevrouw M.C. Scholten, de heer J.M. Schouwenaar, de heer N.J. Schrijver,
                  mevrouw E.M. Sent, mevrouw T.M. Slagter-Roukema, de heer E.M.A. Smaling, de heer R. Sörensen, de heer G.A. van Strien, mevrouw
                  M.H.A. Strik, de heer B.J. Swagerman, mevrouw J.J. Sylvester, de heer G.H. Terpstra, de heer C.P. Thissen, de heer A. Vliegenthart,
                  mevrouw J.G. Vlietstra, mevrouw M.B. Vos, de heer K.G. de Vries, mevrouw G. de Vries-Leggedoor.
               </text:p>
      <text:p>De heer Asscher (voorzitter), mevrouw Van Bijsterveld en mevrouw Meulenbelt.</text:p>
      <text:p>De commissie, benoemd tot onderzoek van de geloofsbrieven van de benoemde leden der Kamer – in alfabetische volgorde opgenomen
               in groep II –  te weten:
            </text:p>
      <text:p text:style-name="alineagroep">De heer M.J.M. Kox te Tilburg</text:p>
      <text:p text:style-name="alineagroep">De heer R. Kuiper te Barneveld</text:p>
      <text:p text:style-name="alineagroep">De heer C.A. de Lange te Monnickendam</text:p>
      <text:p text:style-name="alineagroep">De heer P.R.H.M. van der Linden te Nuth</text:p>
      <text:p text:style-name="alineagroep">Mevrouw M.Y. Linthorst te Abcoude</text:p>
      <text:p text:style-name="alineagroep">Mevrouw P.E.M.S. Lokin-Sassen te Groningen</text:p>
      <text:p text:style-name="alineagroep">Mevrouw M.J.T. Martens te Nijmegen</text:p>
      <text:p text:style-name="alineagroep">Mevrouw P.L. Meurs te Bilthoven</text:p>
      <text:p text:style-name="alineagroep">De heer J.G. Nagel te Hilversum</text:p>
      <text:p text:style-name="alineagroep">De heer H.C.P. Noten te Dalfsen</text:p>
      <text:p text:style-name="alineagroep">Mevrouw G.J.F. Popken te Purmerend</text:p>
      <text:p text:style-name="alineagroep">De heer A. Postema te Maastricht</text:p>
      <text:p text:style-name="alineagroep">De heer K. Putters te Hardinxveld-Giessendam</text:p>
      <text:p text:style-name="alineagroep">Mevrouw A.C. Quik-Schuijt te Zeist</text:p>
      <text:p text:style-name="alineagroep">De heer G.A.T.M. Reuten te Amsterdam</text:p>
      <text:p text:style-name="alineagroep">De heer J.F.B. van Rey te Herten</text:p>
      <text:p text:style-name="alineagroep">De heer T.P.A.M Reynaers te Roosendaal</text:p>
      <text:p text:style-name="alineagroep">De heer R.F. Ruers te Utrecht</text:p>
      <text:p text:style-name="alineagroep">De heer S. Schaap te Emmeloord</text:p>
      <text:p text:style-name="alineagroep">Mevrouw M.C. Scholten te Amsterdam</text:p>
      <text:p text:style-name="alineagroep">De heer J.M. Schouwenaar te Middelburg</text:p>
      <text:p text:style-name="alineagroep">De heer N.J. Schrijver te Oegstgeest</text:p>
      <text:p text:style-name="alineagroep">Mevrouw E.M. Sent te Nijmegen</text:p>
      <text:p text:style-name="alineagroep">Mevrouw T.M. Slagter-Roukema te Zuidhorn</text:p>
      <text:p text:style-name="alineagroep">De heer E.M.A. Smaling te Weesp</text:p>
      <text:p text:style-name="alineagroep">De heer R. Sörensen te Rotterdam</text:p>
      <text:p text:style-name="alineagroep">De heer G.A. van Strien te Arcen</text:p>
      <text:p text:style-name="alineagroep">Mevrouw M.H.A. Strik te Oosterbeek</text:p>
      <text:p text:style-name="alineagroep">De heer B.J. Swagerman te Bilthoven</text:p>
      <text:p text:style-name="alineagroep">Mevrouw J.J. Sylvester te Naarden</text:p>
      <text:p text:style-name="alineagroep">De heer G.H. Terpstra te Utrecht</text:p>
      <text:p text:style-name="alineagroep">De heer C.P. Thissen te Roermond</text:p>
      <text:p text:style-name="alineagroep">De heer A. Vliegenthart te Amsterdam</text:p>
      <text:p text:style-name="alineagroep">Mevrouw J.G. Vlietstra te Winschoten</text:p>
      <text:p text:style-name="alineagroep">Mevrouw M.B. Vos te Amsterdam</text:p>
      <text:p text:style-name="alineagroep">De heer K.G. de Vries te Pijnacker</text:p>
      <text:p text:style-name="alineagroep.end">Mevrouw G. de Vries-Leggedoor te Nieuw-Buinen</text:p>
      <text:p>heeft de eer het volgende te rapporteren.</text:p>
      <text:p>In handen van de commissie zijn gesteld de volgende missiven van de voorzitter van het Centraal Stembureau voor de verkiezing
               van de leden van de Eerste Kamer der Staten-Generaal:
            </text:p>
      <text:p>een, ter voldoening aan het bepaalde in artikel V 1, derde lid, van de Kieswet, kennisgeving van 25 mei 2011, nr. Kiesraad
               2011/2000211707 waarbij bovengenoemde personen worden benoemd verklaard tot lid van de Eerste Kamer der Staten-Generaal;
            </text:p>
      <text:p text:style-name="alineagroep">een, ter voldoening aan het bepaalde in artikel V 1, derde lid, van de Kieswet, kennisgeving van 30 mei 2011, nr. Kiesraad
                  2011/2000224266 
               </text:p>
      <text:p text:style-name="alineagroep.end">waarbij mevrouw A.C. Quik-Schuijt wordt benoemd verklaard tot lid van de Eerste Kamer der Staten-Generaal;</text:p>
      <text:p>alsmede de door de benoemde leden overgelegde hieronder genoemde stukken:</text:p>
      <text:list text:style-name="list-style-1">
        <text:list-item text:start-value="1">
          <text:p text:style-name="list.start">een, ter voldoening aan het bepaalde in artikel V 2, eerste lid, der Kieswet, houdende mededeling dat bovengenoemde personen
                     hun benoeming aannemen.
                  </text:p>
        </text:list-item>
        <text:list-item text:start-value="2">
          <text:p text:style-name="list.cont">een uittreksel uit de basisadministratie persoonsgegevens, waaruit expliciet blijkt dat hij/zij de Nederlandse nationaliteit
                     bezit.
                  </text:p>
        </text:list-item>
        <text:list-item text:start-value="3">
          <text:p text:style-name="list.end">een verklaring betreffende de openbare betrekkingen welke hij/zij bekleden.
                  </text:p>
        </text:list-item>
      </text:list>
      <text:p text:style-name="alineagroep">Uit deze stukken blijkt dat de benoemde leden de bij de wet gevorderde leeftijd hebben bereikt en dat zij geen betrekking
                  bekleden welke onverenigbaar is met het lidmaatschap van de Eerste Kamer der Staten-Generaal.
               </text:p>
      <text:p text:style-name="alineagroep.end">De commissie heeft derhalve de eer voor te stellen de bovengenoemde personen als lid van de Kamer toe te laten.</text:p>
      <text:p>De commissie merkt hierbij op dat zij kennis heeft genomen van het proces-verbaal van de zitting van het centraal stembureau
               voor de verkiezing van de leden van de Eerste Kamer der Staten-Generaal tot het vaststellen en bekendmaken van de uitslag
               van de verkiezing. In een daarbij gevoegde bijlage komt tot uitdrukking het bezwaar dat namens een lid van de provinciale
               staten van Noord Holland ter zitting van het centraal stembureau op 25 mei 2011 naar voren is gebracht, houdende dat de door
               hem uitgebrachte stem door het stembureau van de provinciale staten van Noord-Holland ten onrechte ongeldig is verklaard.
            </text:p>
      <text:p>De commissie heeft er nota van genomen dat het centraal stembureau in het ingediende bezwaar geen reden heeft gezien om niet
               over te gaan tot vaststelling van de uitslag. De commissie sluit zich aan bij het oordeel van het centraal stembureau dat
               het stembureau van de provinciale staten van Noord-Holland de desbetreffende stem, gelet op de artikelen T4 en T8, derde lid,
               van de Kieswet, terecht ongeldig heeft verklaard. Zij acht geen reden aanwezig om te twijfelen aan de juistheid van de door
               het centraal stembureau vastgestelde verkiezingsuitslag.
            </text:p>
      <text:p>De commissie:</text:p>
      <text:p>De heer Asscher (voorzitter)</text:p>
      <text:p>Mevrouw Van Bijsterveld</text:p>
      <text:p>Mevrouw Meulenbel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Eerste Kamer<text:tab/>Noten<text:tab/>EK-29<text:tab/>29-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Noten</dc:title>
  </office:meta>
</office:document-meta>
</file>