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Noten</text:span></text:p>
      <text:h text:outline-level="1" text:style-name="handeling_bijlage_kop"/>
      <text:p> Noot 1 (zie item 8)
            </text:p>
      <text:h text:outline-level="2" text:style-name="divisiekop1">RAPPORT VAN DE COMMISSIE TOT ONDERZOEK VAN DE GELOOFSBRIEVEN VAN
            </text:h>
      <text:p>de benoemde leden der Kamer – in alfabetische volgorde opgenomen in groep I –</text:p>
      <text:p>De heer J.P. Backer, mevrouw M.A.M. Barth, de heer H.G.J.M. Beckers, mevrouw J. Beuving, mevrouw M.M. de Boer, de heer R.H.L.M.
               van Boxtel, de heer L.C. Brinkman, mevrouw A. Broekers-Knol, de heer W.L.J. Bröcker, mevrouw S.C. van Bijsterveld, mevrouw
               H.M. Dupuis, mevrouw A.W. Duthler, de heer P. van Dijk, de heer A. Elzinga, de heer J.W.M. Engels, de heer P.H.J. Essers,
               de heer P. Ester, mevrouw M.H.M. Faber-van de Klashorst, de heer A.H. Flierman, de heer H. Franken, mevrouw M.A.J.L. Frijters-Klijnen,
               de heer R.R. Ganzevoort, mevrouw A.M.V. Gerkens, de heer G.J. de Graaf, de heer M. de Graaf, de heer Th.C. de Graaf, de heer
               M.J.R.L. de Graaff, de heer F.H.G. de Grave, de heer L.M.L.H.A. Hermans, de heer W.B. Hoekstra, de heer G. Holdijk, mevrouw
               G. ter Horst, mevrouw W.H. Huijbregts-Schiedon, de heer F.E. van Kappen, mevrouw R.J. Klever, mevrouw E.M. Kneppers-Heijnert,
               de heer M.A.J. Knip, de heer N.K. Koffeman, de heer R.A. Koole.
            </text:p>
      <text:p>De heer Van den Berg (voorzitter), mevrouw Böhler en de heer Putters.</text:p>
      <text:p text:style-name="alineagroep">De commissie, benoemd tot onderzoek van de geloofsbrieven van de benoemde leden der Kamer - in alfabetische volgorde opgenomen
                  in groep I –  te weten:
               </text:p>
      <text:p text:style-name="alineagroep">De heer J.P. Backer te 's-Gravenhage</text:p>
      <text:p text:style-name="alineagroep">Mevrouw M.A.M. Barth te Wassenaar</text:p>
      <text:p text:style-name="alineagroep">De heer H.G.J.M. Beckers te 's-Hertogenbosch</text:p>
      <text:p text:style-name="alineagroep">Mevrouw J. Beuving te 's-Gravenhage
                  
               </text:p>
      <text:p text:style-name="alineagroep">Mevrouw M.M. de Boer te Amsterdam
                  
               </text:p>
      <text:p text:style-name="alineagroep">De heer R.H.L.M van Boxtel te Gorinchem
                  
               </text:p>
      <text:p text:style-name="alineagroep">De heer L.C. Brinkman te Leiden
                  
               </text:p>
      <text:p text:style-name="alineagroep">Mevrouw A. Broekers-Knol te Overveen
                  
               </text:p>
      <text:p text:style-name="alineagroep">De heer W.L.J. Bröcker te Wassenaar
                  
               </text:p>
      <text:p text:style-name="alineagroep">Mevrouw S.C. van Bijsterveld te Rijen
                  
               </text:p>
      <text:p text:style-name="alineagroep">Mevrouw H.M. Dupuis te Voorschoten
                  
               </text:p>
      <text:p text:style-name="alineagroep">Mevrouw A.W. Duthler te 's-Gravenhage</text:p>
      <text:p text:style-name="alineagroep">De heer P. van Dijk te Kattendijke</text:p>
      <text:p text:style-name="alineagroep">De heer A. Elzinga te Haarlem</text:p>
      <text:p text:style-name="alineagroep">De heer J.W.M. Engels te Eelderwolde</text:p>
      <text:p text:style-name="alineagroep">De heer P.H.J. Essers te Loon op Zand</text:p>
      <text:p text:style-name="alineagroep">De heer P. Ester te Baarn</text:p>
      <text:p text:style-name="alineagroep">Mevrouw M.H.M. Faber-Van de Klashorst  te Hoevelaken</text:p>
      <text:p text:style-name="alineagroep">De heer A.H. Flierman te Markelo</text:p>
      <text:p text:style-name="alineagroep">De heer H. Franken te Zoeterwoude</text:p>
      <text:p text:style-name="alineagroep">Mevrouw M.A.J.L. Frijters-Klijnen te Bergen op Zoom</text:p>
      <text:p text:style-name="alineagroep">De heer R.R. Ganzevoort te Utrecht</text:p>
      <text:p text:style-name="alineagroep">Mevrouw A.M.V. Gerkens te Haarlem</text:p>
      <text:p text:style-name="alineagroep">De heer G.J. de Graaf te Loenen (Gld)</text:p>
      <text:p text:style-name="alineagroep">De heer M. de Graaf te 's-Gravenhage</text:p>
      <text:p text:style-name="alineagroep">De heer Th.C. de Graaf te Nijmegen</text:p>
      <text:p text:style-name="alineagroep">De heer M.J.R.L. de Graaff te Rotterdam</text:p>
      <text:p text:style-name="alineagroep">De heer F.H.G. de Grave te Amsterdam</text:p>
      <text:p text:style-name="alineagroep">De heer L.M.L.H.A. Hermans te Beetsterzwaag</text:p>
      <text:p text:style-name="alineagroep">De heer W.B. Hoekstra te Amsterdam</text:p>
      <text:p text:style-name="alineagroep">De heer G. Holdijk te Uddel</text:p>
      <text:p text:style-name="alineagroep">Mevrouw G. ter Horst te Amsterdam</text:p>
      <text:p text:style-name="alineagroep">Mevrouw W.H. Huijbregts-Schiedon te Oosterhout (NB)</text:p>
      <text:p text:style-name="alineagroep">De heer F.E. van Kappen te Doorn</text:p>
      <text:p text:style-name="alineagroep">Mevrouw R.J. Klever te Ermelo</text:p>
      <text:p text:style-name="alineagroep">Mevrouw E.M. Kneppers-Heijnert te Sauwerd</text:p>
      <text:p text:style-name="alineagroep">De heer M.A.J. Knip te Almelo</text:p>
      <text:p text:style-name="alineagroep">De heer N.K. Koffeman te Vierhouten</text:p>
      <text:p text:style-name="alineagroep.end">De heer R.A. Koole te Oegstgeest
                  
               </text:p>
      <text:p>heeft de eer het volgende te rapporteren.</text:p>
      <text:p>In handen van de commissie zijn gesteld de volgende missiven van de voorzitter van het Centraal Stembureau voor de verkiezing
               van de leden van de Eerste Kamer der Staten-Generaal:
            </text:p>
      <text:p>een, ter voldoening aan het bepaalde in artikel V 1, derde lid, van de Kieswet, kennisgeving van 25 mei 2011, nr. Kiesraad
               2011–2000211707 waarbij bovengenoemde personen worden benoemd verklaard tot lid van de Eerste Kamer der Staten-Generaal;
            </text:p>
      <text:p>alsmede de door de benoemde leden, met uitzondering van mevrouw A.M.V. Gerkens, overgelegde hieronder genoemde stukken:</text:p>
      <text:list text:style-name="list-style-1">
        <text:list-item text:start-value="1">
          <text:p text:style-name="list.start">een, ter voldoening aan het bepaalde in artikel V 2, eerste lid, der Kieswet, houdende mededeling dat bovengenoemde personen
                     hun benoeming aannemen.
                  </text:p>
        </text:list-item>
        <text:list-item text:start-value="2">
          <text:p text:style-name="list.cont">een uittreksel uit de basisadministratie persoonsgegevens, waaruit expliciet blijkt dat hij/zij de Nederlandse nationaliteit
                     bezit.
                  </text:p>
        </text:list-item>
        <text:list-item text:start-value="3">
          <text:p text:style-name="list.end">een verklaring betreffende de openbare betrekkingen welke hij/zij bekleden.
                  </text:p>
        </text:list-item>
      </text:list>
      <text:p>Mevrouw Gerkens heeft haar benoeming niet aanvaard.</text:p>
      <text:p text:style-name="alineagroep">Uit de overgelegde stukken blijkt dat de benoemde leden, die hun benoeming hebben aanvaard, de bij de wet gevorderde leeftijd
                  hebben bereikt en dat zij geen betrekking bekleden welke onverenigbaar is met het lidmaatschap van de Eerste Kamer der Staten-Generaal.
               </text:p>
      <text:p text:style-name="alineagroep.end">De commissie heeft derhalve de eer voor te stellen de bovengenoemde personen, met uitzondering van mevrouw Gerkens, als lid
                  van de Kamer toe te laten.
               </text:p>
      <text:p>De commissie merkt hierbij op dat zij kennis heeft genomen van het proces-verbaal van de zitting van het centraal stembureau
               voor de verkiezing van de leden van de Eerste Kamer der Staten-Generaal tot het vaststellen en bekendmaken van de uitslag
               van de verkiezing. In een daarbij gevoegde bijlage komt tot uitdrukking het bezwaar dat namens een lid van de provinciale
               staten van Noord Holland ter zitting van het centraal stembureau op 25 mei 2011 naar voren is gebracht, houdende dat de door
               hem uitgebrachte stem door het stembureau van de provinciale staten van Noord-Holland ten onrechte ongeldig is verklaard.
            </text:p>
      <text:p>De commissie heeft er nota van genomen dat het centraal stembureau in het ingediende bezwaar geen reden heeft gezien om niet
               over te gaan tot vaststelling van de uitslag. De commissie sluit zich aan bij het oordeel van het centraal stembureau dat
               het stembureau van de provinciale staten van Noord-Holland de desbetreffende stem, gelet op de artikelen T4 en T8, derde lid,
               van de Kieswet, terecht ongeldig heeft verklaard. Zij acht geen reden aanwezig om te twijfelen aan de juistheid van de door
               het centraal stembureau vastgestelde verkiezingsuitslag.
            </text:p>
      <text:p>De commissie:</text:p>
      <text:p>De heer Van den Berg (voorzitter)</text:p>
      <text:p>Mevrouw Böhler</text:p>
      <text:p>De heer Putter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Noten<text:tab/>EK-29<text:tab/>29-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oten</dc:title>
  </office:meta>
</office:document-meta>
</file>