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Stemmingen</text:span></text:p>
      <text:p text:style-name="onderwerp">Aan de orde is de <text:span text:style-name="vet">stemmingen</text:span> over het wetsvoorstel <text:span text:style-name="vet">Het afschaffen van de beperkte opbouw van minimumvakantierechten tijdens ziekte, de invoering van een vervaltermijn voor de
                     minimumvakantiedagen en de aanpassing van enige andere artikelen in de regeling voor vakantie en verlof in Boek 7 van het
                     Burgerlijk Wetboek (</text:span><text:span text:style-name="vet">32465</text:span><text:span text:style-name="vet">)</text:span>.
               </text:p>
      <text:p text:style-name="agendapunt">(Zie vergadering van 17 mei 2011.)</text:p>
      <text:p text:style-name="spreker">De <text:span text:style-name="handelingen.naam">voorzitter</text:span>:
               </text:p>
      <text:p text:style-name="spreekbeurt">Ik geef gelegenheid tot het afleggen van stemverklaringen vooraf.</text:p>
      <text:p text:style-name="white-marker"><text:span text:style-name="normal"></text:span></text:p>
      <text:p text:style-name="eerste.spreker">De heer <text:span text:style-name="handelingen.naam">Noten</text:span> (PvdA):
               </text:p>
      <text:p text:style-name="alineagroep">Voorzitter. Ik vervang even collega Westerveld, die hier niet kan zijn vanwege persoonlijke omstandigheden. Maar als zij er
                     wel was geweest, had zij de volgende stemverklaring voorgedragen.
                  </text:p>
      <text:p text:style-name="alineagroep.end">Mijn fractie heeft de voors en tegens van dit wetsvoorstel zorgvuldig gewogen. Wij zijn het in grote lijnen eens met de balans
                     die met dit wetsvoorstel is gezocht tussen de belangen van werkgever en werknemer. Op één onderdeel heeft de minister ons
                     niet weten te overtuigen. Het betreft de vervalbepaling in artikel 7:640a. Ook bij dit onderdeel zit ons bezwaar niet bij
                     het uitgangspunt dat minimumvakantiedagen op een zeker moment vervallen. Wij menen evenwel dat de regeling op dit punt onlogisch
                     is opgezet en daarom in de praktijk tot niet te verdedigen ongelijkheid zal leiden.
                  </text:p>
      <text:p text:style-name="white-marker"><text:span text:style-name="normal"></text:span></text:p>
      <text:p text:style-name="eerste.spreker">De heer <text:span text:style-name="handelingen.naam">Kox</text:span> (SP):
               </text:p>
      <text:p text:style-name="spreekbeurt-eerste">Voorzitter. In het debat sprak de fractie van de Partij van de Arbeid namens de SP en stelde zij indringende vragen aan de
                  regering. De fractie van de SP deelt het eindoordeel van de fractie van de Partij van de Arbeid en zal ook tegen dit voorstel
                  stemmen.
               </text:p>
      <text:p text:style-name="agendapunt">In stemming komt het wetsvoorstel.</text:p>
      <text:p text:style-name="spreker">De <text:span text:style-name="handelingen.naam">voorzitter</text:span>:
               </text:p>
      <text:p text:style-name="spreekbeurt">Ik constateer dat de aanwezige leden van de fracties van de SGP, de ChristenUnie, het CDA, de VVD, de OSF en D66 voor dit
                  wetsvoorstel hebben gestemd en de aanwezige leden van de fracties van GroenLinks, de Fractie-Yildirim, de SP, de PvdA en de
                  PvdD ertegen, zodat het is aan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Eerste Kamer<text:tab/>Stemmingen<text:tab/>EK-28<text:tab/>28-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