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6</text:span></text:p>
      <text:p text:style-name="Standard"><text:span text:style-name="handelingen.item-titel">Stemmingen</text:span></text:p>
      <text:p text:style-name="alineagroep">Aan de orde zijn de <text:span text:style-name="vet">stemmingen over moties</text:span>, ingediend bij het beleidsdebat over <text:span text:style-name="vet">de rol van de overheid bij digitale dataverwerking en -uitwisseling in het kader van het rapport van de commissie-Brouwer-Korf</text:span>,
                  </text:p>
      <text:p text:style-name="alineagroep.end">te weten:</text:p>
      <text:list text:style-name="list-style-1">
        <text:list-item>
          <text:p text:style-name="list.start">de motie-Tan c.s. over onderzoek naar de mogelijkheden voor een wetsvoorstel identiteitsmanagement met rechten en plichten
                           van individuele burgers (31051, letter C);
                        </text:p>
        </text:list-item>
        <text:list-item>
          <text:p text:style-name="list.end">de motie-Franken c.s. over criteria in het geval van nieuwe wetsvoorstellen waarbij van een beperking op het grondrecht van
                           de bescherming van de persoonlijke levenssfeer sprake is (31051, letter D).
                        </text:p>
        </text:list-item>
      </text:list>
      <text:p text:style-name="agendapunt">(Zie vergadering van 17 mei 2011.)</text:p>
      <text:p text:style-name="agendapunt">In stemming komt de motie-Tan c.s. (31051, letter C).
            </text:p>
      <text:p text:style-name="spreker">De <text:span text:style-name="handelingen.naam">voorzitter</text:span>:
               </text:p>
      <text:p text:style-name="spreekbeurt">Ik constateer dat de aanwezige leden van de fracties van de SGP, de ChristenUnie, het CDA, de PvdA, de OSF, de PvdD, D66,
                  de SP, GroenLinks en de Fractie-Yildirim voor deze motie hebben gestemd en de aanwezige leden van de fractie van de VVD ertegen,
                  zodat zij is aangenomen.
               </text:p>
      <text:p text:style-name="agendapunt">In stemming komt de motie-Franken c.s. (31051, letter D).
            </text:p>
      <text:p text:style-name="spreker">De <text:span text:style-name="handelingen.naam">voorzitter</text:span>:
               </text:p>
      <text:p text:style-name="spreekbeurt">Ik constateer dat de aanwezige leden van de fracties van de SP, GroenLinks, de Fractie-Yildirim, D66, de OSF, de PvdD, het
                  CDA, de PvdA, de ChristenUnie en de SGP voor deze motie hebben gestemd en de aanwezige leden van de fractie van de VVD ertegen,
                  zodat zij is aangenomen.
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4 mei 2011</text:p>
        <text:p text:style-name="footer.handelingen">Eerste Kamer<text:tab/>Stemmingen<text:tab/>EK-28<text:tab/>28-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Stemmingen</dc:title>
  </office:meta>
</office:document-meta>
</file>