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Hamerstuk</text:span></text:p>
      <text:p text:style-name="alineagroep.end">Aan de orde is de behandeling van:</text:p>
      <text:list text:style-name="list-style-1">
        <text:list-item>
          <text:p text:style-name="list.single"><text:span text:style-name="vet">het wetsvoorstel Wijziging van de Wet personenvervoer 2000, houdende regels ter bevordering van de kwaliteit in het taxivervoer
                              (</text:span><text:span text:style-name="vet">32424</text:span><text:span text:style-name="vet">).</text:span></text:p>
        </text:list-item>
      </text:list>
      <text:p text:style-name="agendapunt">Dit wetsvoorstel wordt zonder beraadslaging en zonder stemming aangenomen.</text:p>
      <text:p text:style-name="spreker">De <text:span text:style-name="handelingen.naam">voorzitter</text:span>:
               </text:p>
      <text:p text:style-name="alineagroep">De Kamer heeft diverse voornemens tot het sluiten, vaststellen, wijzigen of verlengen van verdragen, protocollen en overeenkomsten
                     ontvangen, alsmede enkele algemene maatregelen van bestuur. Deze stukken zijn gedrukt onder de nummers 23908 (R1519), letters AH; 24493 (R1557), letters AC; 27625, letter B; 31755, nr. 43; 32559, letter A; 32650, letter A; 32661 (R1932), letter A; 32662 (R1933), letter A; 32663 (R1934); 32671 (R1935), letter A; 32675 (R1936), letter A; 32682 (R1937), letter A; 32683 (R1938), letter A; 32684 (R1939), letter A; 32685 (R1940), letter A; 32686 (R1941), letter A; 32687 (R1942), letter A; 32688 (R1943), letter A; 32689, letter A; 32690 (R1945), letter A; 32691 (R1946), letter A; 32692 (R1947), letter A; 32704 (R1948), letter A; 32714 (R1949), letter A; 32719 (R1950), letter A; 32724 (R1951), letter A; 32737 (1952), letter A; 32738 (R1953), letter A; 32748 (R1954), letter A. Ik stel vast dat voor deze voornemens de termijnen zijn verstreken en dat wat deze Kamer betreft aan uitdrukkelijke goedkeuring
                     van deze voornemens geen behoefte bestaat.
                  </text:p>
      <text:p text:style-name="alineagroep.end">Aan de orde zijn de stemmingen. Ik heet de staatssecretaris van Veiligheid en Justitie, die namens de regering bij de stemmingen
                     aanwezig is, van harte welkom in de Eerste Kam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Hamerstuk<text:tab/>EK-28<text:tab/>2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dc:title>
  </office:meta>
</office:document-meta>
</file>