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h-ek-20102011-28-18-001.png" manifest:media-type="image/png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18</text:span></text:p>
      <text:p text:style-name="Standard"><text:span text:style-name="handelingen.item-titel">Noten</text:span></text:p>
      <text:h text:outline-level="1" text:style-name="handeling_bijlage_kop"/>
      <text:p> Noot 1 (zie item 11)
            </text:p>
      <text:p/>
      <text:p><draw:frame draw:name="Afbeelding5" draw:style-name="frame.picture" draw:z-index="1" svg:height="19.027cm" svg:width="11.686cm" text:anchor-type="paragraph" style:rel-height="scale" style:rel-width="scale"><draw:image draw:filter-name="PNG - Portable Network Graphics" xlink:actuate="onLoad" xlink:href="Pictures/h-ek-20102011-28-18-001.png" xlink:show="embed" xlink:type="simple"/></draw:frame>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24 mei 2011</text:p>
        <text:p text:style-name="footer.handelingen">Eerste Kamer<text:tab/>Noten<text:tab/>EK-28<text:tab/>28-18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>Noten</dc:title>
  </office:meta>
</office:document-meta>
</file>