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7</text:span></text:p>
      <text:p text:style-name="Standard"><text:span text:style-name="handelingen.item-titel">Lijst van besluiten en ingekomen stukken</text:span></text:p>
      <text:h text:outline-level="2" text:style-name="handeling_bijlage_kop">Lijst van ingekomen stukken, met de door de Voorzitter ter zake gedane voorstellen
            </text:h>
      <text:p text:style-name="alineagroep">1. het volgende door de Tweede Kamer der Staten-Generaal aangenomen wetsvoorstel:</text:p>
      <text:p text:style-name="alineagroep.end">Wijziging van onder meer de Wet educatie en beroepsonderwijs inzake de beroepsgerichte kwalificatiestructuur (32316).
               </text:p>
      <text:p text:style-name="handeling_bijlage-stukkenlijst">Dit wetsvoorstel zal in handen worden gesteld van de desbetreffende commissie(s);</text:p>
      <text:p text:style-name="alineagroep">2. de volgende regeringsmissives:</text:p>
      <text:p text:style-name="alineagroep">een, van de minister-president, minister van Algemene Zaken, ten geleide van zijn brief d.d. 12 mei 2011 aan de Voorzitter
                  van de Tweede Kamer der Staten-Generaal inzake Jaaroverzicht Koninklijk Huis (griffienr. 148508);
               </text:p>
      <text:p text:style-name="alineagroep">een, van de staatssecretaris van Buitenlandse Zaken, ten geleide van zeven fiches die werden opgesteld door de werkgroep Beoordeling
                  Nieuwe Commissievoorstellen inzake o.a. Mededeling beleid EU t.a.v. ITU-Wereldradioconferentie 2012 (griffienr. 148536);
               </text:p>
      <text:p text:style-name="alineagroep">een, van de minister van Binnenlandse Zaken en Koninkrijksrelaties, ten geleide van een afschrift van een brief aan de Tweede
                  Kamer inzake behandeling motie-Dijksma over parkeerbeleid (griffienr. 148501);
               </text:p>
      <text:p text:style-name="alineagroep">een, van de minister van Onderwijs, Cultuur en Wetenschap, ten geleide van het jaarverslag 2010 College voor Examens (griffienr.
                  148514);
               </text:p>
      <text:p text:style-name="alineagroep">een, van de staatssecretaris van Onderwijs, Cultuur en Wetenschap, ten geleide van het jaarverslag 2010 van de Erfgoedinspectie
                  (griffienr. 148542);
               </text:p>
      <text:p text:style-name="alineagroep">een, van de minister van Defensie, inzake oprichting Stichting Wetenschappelijk Onderwijs en Onderzoek NLDA (griffienr. 148523);</text:p>
      <text:p text:style-name="alineagroep">een, van de minister van Economische Zaken, Landbouw en Innovatie, inzake de ministeriële regeling van de Regeling tariefstructuren
                  en voorwaarden gas (griffienr. 148500);
               </text:p>
      <text:p text:style-name="alineagroep">een, van de minister van Sociale Zaken en Werkgelegenheid, ten geleide van het jaarverslag 2010 (griffienr. 148505);</text:p>
      <text:p text:style-name="alineagroep">een, van de minister van Volksgezondheid, Welzijn en Sport, inzake voorhang bekostiging dure geneesmiddelen (TNF-alfaremmers)
                  (griffienr. 148504);
               </text:p>
      <text:p text:style-name="alineagroep">een, van alsvoren, inzake overheveling geriatrische revalidatiezorg (griffienr. 148539);</text:p>
      <text:p text:style-name="alineagroep.end">een, van alsvoren, inzake aanwijzing prestatiebeschrijvingen en invoering vrije tarieven farmaceutische zorg (griffienr. 148537).</text:p>
      <text:p text:style-name="handeling_bijlage-stukkenlijst">De Voorzitter stelt voor, deze missives voor kennisgeving aan te nemen. De bijlagen zijn neergelegd op de afdeling inhoudelijke
               ondersteuning ter inzage voor de leden;
            </text:p>
      <text:p text:style-name="alineagroep">3. de volgende missive:</text:p>
      <text:p text:style-name="alineagroep.end">een, van de directeur van het Sociaal en Cultureel Planbureau, inzake de opmars van het pgb (griffienr. 148516).</text:p>
      <text:p text:style-name="handeling_bijlage-stukkenlijst">De Voorzitter stelt voor, deze missive voor kennisgeving aan te nemen. De bijlage is neergelegd op de afdeling inhoudelijke
               ondersteuning ter inzage voor de leden;
            </text:p>
      <text:p text:style-name="alineagroep">4. de volgende geschriften:</text:p>
      <text:p text:style-name="alineagroep">een, van K.V., inzake "ben ik nu oplichter of de BSO" (griffienr. 148531).</text:p>
      <text:p text:style-name="alineagroep">Dit geschrift wordt van belang geacht voor de leden van de vaste commissie voor Onderwijs, Cultuur en Wetenschap;</text:p>
      <text:p text:style-name="alineagroep">een, van P.H. te R., inzake het wonen in een duurder huis (griffienr. 148306.12).</text:p>
      <text:p text:style-name="alineagroep">Dit geschrift wordt van belang geacht voor de leden van de vaste commissie voor Volkshuisvesting, Ruimtelijke Ordening en
                  Milieu/Wonen, Wijken en Integratie;
               </text:p>
      <text:p text:style-name="alineagroep">een, van L.v.B. en anderen, inzake de A4 Midden-Delfland (griffienr. 148534).</text:p>
      <text:p text:style-name="alineagroep">Dit geschrift wordt van belang geacht voor de leden van de vaste commissie voor Verkeer en Waterstaat;</text:p>
      <text:p text:style-name="alineagroep">een, van SVB te U., inzake bezwaarschrift met betrekking tot KOB (griffienr. 147837.42).</text:p>
      <text:p text:style-name="alineagroep">Dit geschrift wordt van belang geacht voor de leden van de vaste commissie voor Sociale Zaken en Werkgelegenheid;</text:p>
      <text:p text:style-name="alineagroep">een, van dhr. L., inzake bronheffing CVZ (griffienr. 148493);</text:p>
      <text:p text:style-name="alineagroep">een, van J.R., inzake ziekenhuis Vlissingen (griffienr. 148489).</text:p>
      <text:p text:style-name="alineagroep.end">Deze geschriften worden van belang geacht voor de leden van de vaste commissie voor Volksgezondheid, Welzijn en Sport/Jeugd
                  en Gezin.
               </text:p>
      <text:p text:style-name="handeling_bijlage-stukkenlijst">De Voorzitter stelt voor, deze geschriften voor kennisgeving aan te ne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Eerste Kamer<text:tab/>Lijst van besluiten en ingekomen stukken<text:tab/>EK-28<text:tab/>28-1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Lijst van besluiten en ingekomen stukken</dc:title>
  </office:meta>
</office:document-meta>
</file>