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Privatisering/verzelfstandiging overheidsdiensten</text:span></text:p>
      <text:p text:style-name="onderwerp">Aan de orde is <text:span text:style-name="vet">de aanbieding aan de Voorzitter van de Eerste Kamer van het rapport van de Tijdelijke commissie voorbereiding parlementair
                     onderzoek privatisering/verzelfstandiging overheidsdiensten</text:span>.
               </text:p>
      <text:p text:style-name="white-marker"><text:span text:style-name="normal"></text:span></text:p>
      <text:p text:style-name="eerste.spreker">De <text:span text:style-name="handelingen.naam">voorzitter</text:span>:
               </text:p>
      <text:p text:style-name="spreekbeurt-eerste">Ik geef het woord aan de voorzitter van de tijdelijke commissie, de heer Leijnse.</text:p>
      <text:p text:style-name="spreker">De heer <text:span text:style-name="handelingen.naam">Leijnse</text:span> (PvdA):
               </text:p>
      <text:p text:style-name="alineagroep">Voorzitter. Door overhandiging aan de Voorzitter mag ik de Kamer dadelijk het rapport van de Tijdelijke commissie voorbereiding
                     parlementair onderzoek privatisering/verzelfstandiging overheidsdiensten aanbieden. Daarmee doet, voor de eerste keer in de
                     geschiedenis van deze Kamer, een commissie uit de Kamer een voorstel voor een parlementair onderzoek. We kunnen dus van een
                     bescheiden historisch feit spreken. Dit historische feit hebben we te danken aan de nestor van deze Kamer, de heer Schuurman.
                     Hij heeft op 1 maart jongstleden bij de Voorzitter van de Kamer een voorstel tot instelling van een parlementaire enquête
                     ingediend. Dit voorstel is door de Kamer besproken op 15 maart. Daarbij bleek dat meer leden de gedachten van de heer Schuurman
                     deelden. Ook in de na dit debat aangenomen motie-Schuurman c.s. is sprake van een parlementaire enquête in de zin van artikel
                     70 van de Grondwet.
                  </text:p>
      <text:p text:style-name="alineagroep">De Kamer kon het voorstel tot instelling van een parlementaire enquête echter om twee redenen niet formeel in behandeling
                     nemen. De eerste reden is dat ons Reglement van Orde in artikel 130 voorschrijft dat voorstellen tot het instellen van een
                     parlementaire enquête slechts in behandeling kunnen worden genomen indien zij worden gedaan door een commissie uit de Kamer.
                     Voorstellen afkomstig van een of meer leden uit de Kamer dienen daarom eerst te worden onderworpen aan een voorbereidend onderzoek
                     door een bijzondere, daartoe ingestelde commissie uit deze Kamer. Collega Schuurman en de leden die hem steunden in zijn voorstel,
                     hebben dan ook om de instelling van een dergelijke commissie voor het voorbereidend onderzoek gevraagd. De voorzitter van
                     deze Kamer heeft de commissie op 29 maart ingesteld.
                  </text:p>
      <text:p text:style-name="alineagroep">De tweede reden waarom niet direct tot behandeling van het voorstel-Schuurman is overgegaan, ligt in het Kamerdebat van 15 maart.
                     Daarin is herhaaldelijk gesteld dat een definitief besluit om te komen tot een parlementaire enquête pas op een later tijdstip
                     genomen kan worden, in ieder geval pas na ommekomst van het rapport van de in te stellen voorbereidende commissie.
                  </text:p>
      <text:p text:style-name="alineagroep">Ten aanzien van het werk van deze commissie is opgemerkt dat het zich niet uitsluitend moet richten op het voorstel tot instelling
                     van een parlementaire enquête, maar ook andere modaliteiten, zoals het parlementair onderzoek, in de beschouwingen moet betrekken.
                     Dit element is in de taakomschrijving van de commissie, die de Voorzitter van deze Kamer op 29 maart aan de Kamer heeft medegedeeld,
                     duidelijk naar voren gebracht.
                  </text:p>
      <text:p text:style-name="alineagroep">De tijdelijke commissie, die vandaag aan de Kamer rapporteert, heeft dus vanaf het begin een ruime opdracht gehad, die zowel
                     voorbereidend onderzoek naar het voorstel-Schuurman omvatte, als de verkenning van de onderzoeksvragen, methoden en instrumenten
                     en de overweging van vormen van parlementair onderzoek. De commissie heeft die brede taak willen uitvoeren door allereerst
                     naar de onderzoeksvragen, methoden en instrumenten van onderzoek te kijken. Bij de formulering van de hoofdvraag en de deelvragen
                     van het onderzoek heeft de commissie zich laten leiden door de specifieke taak van de Eerste Kamer in ons staatsbestel een
                     Kamer van reflectie te zijn, die bijzondere aandacht heeft voor de kwaliteit en de uitvoerbaarheid van de wetgeving en voor
                     de betekenis van wet- en regelgeving voor de burger en het algemeen belang. Deze invalshoek maakt dat, naast het belang van
                     de burger en de publieke zaak, vooral ook de wijze waarop in de parlementaire beraadslaging en besluitvorming met deze onderwerpen
                     is omgegaan, tot object van onderzoek wordt. De commissie heeft ook om die reden dicht willen blijven bij de uitdrukkelijke
                     intentie van de initiatiefnemer, de heer Schuurman, om de door hem voorgestelde enquête niet te richten op beleidsfalen of
                     politieke verantwoordelijkheid, maar op het wetgevingsproces en de kwaliteit daarvan. Deze Kamer mag nooit vergeten ook en
                     vooral op de kwaliteit van het parlementair handelen te reflecteren.
                  </text:p>
      <text:p text:style-name="alineagroep">De commissie heeft vervolgens getracht summier aan te geven hoe een onderzoek kan worden ontworpen vanuit de omschreven vraagstelling
                     en welke methoden daarbij gehanteerd kunnen worden. Een veelheid van onderzoeksinstrumenten is daarbij aan de orde gesteld.
                     Ten slotte heeft de commissie aangegeven dat een antwoord op de geformuleerde vragen mogelijk kan worden gevonden door een
                     combinatie van een, door externe onderzoekers te verrichten, overzichtsstudie, een studie van openbare, veelal parlementaire
                     bronnen en het horen van betrokkenen en deskundigen. Tijdens het verrichten van het voorgestelde onderzoek hoeft er waarschijnlijk
                     geen beroep te worden gedaan op zwaardere onderzoeksinstrumenten, zoals die zijn gegeven in de Wet op de parlementaire enquête
                     2008.
                  </text:p>
      <text:p text:style-name="alineagroep">Tegen deze achtergrond stelt de commissie de Kamer voor, te komen tot instelling van een parlementair onderzoek. Voor de inrichting
                     van het parlementair onderzoek en de commissie die dit onderzoek zal verrichten, geeft ons Reglement van Orde geen houvast.
                     De commissie beveelt daarom aan, aansluiting te zoeken bij de aan gene zijde van het Binnenhof gegroeide praktijk en reglementering
                     van het parlementair onderzoek. In de praktijk van de Tweede Kamer zien we tevens dat een parlementair onderzoek soms de aanleiding
                     is tot een parlementaire enquête. Dit doet zich voor wanneer de parlementaire onderzoekscommissie gaande haar werkzaamheden
                     moet vaststellen dat relevante feiten met de voorhanden zijnde onderzoeksinstrumenten niet boven water zijn te krijgen. Stelt
                     de onderzoekscommissie vast dat zwaardere instrumenten nodig zijn, zoals het horen onder ede, dan zal zij de Kamer voorstellen
                     een beroep te mogen doen op de Wet op de parlementaire enquête 2008. Een dergelijk voorstel van de parlementaire onderzoekscommissie
                     kan ingevolge artikel 130, lid 2, van ons Reglement van Orde door de Eerste Kamer direct in behandeling worden genomen. Stemt
                     de Kamer in met het voorstel, dan is daarmee besloten tot instelling van een parlementaire enquête. Zo is bijvoorbeeld in
                     de Tweede Kamer de eerste onderzoekscommissie-De Wit opgevolgd door de tweede enquêtecommissie-De Wit. Er zijn meer van dit
                     soort precedenten.
                  </text:p>
      <text:p text:style-name="alineagroep">In lijn met deze praktijk beveelt de commissie de Kamer aan een parlementaire onderzoekscommissie in te stellen en deze een
                     onderzoek te laten verrichten zoals omschreven. Mocht in het kader van dit onderzoek door de commissie de behoefte worden
                     gevoeld aan het zwaardere onderzoeksinstrumentarium van de parlementaire enquête, dan zal de commissie een voorstel van die
                     strekking aan de Kamer moeten voorleggen. De uitkomst van ons voorbereidend onderzoek naar het voorstel-Schuurman is dus,
                     op dit moment niet over dit voorstel te beslissen, maar vooreerst een parlementair onderzoek in te stellen naar het opgegeven
                     onderwerp. De commissie hoopt dat de Kamer haar hierin zal volgen.
                  </text:p>
      <text:p text:style-name="alineagroep.end">De commissie heeft bij tijd en wijle moeite gehad de aan haar verstrekte opdracht tot een goed einde te brengen. De reden
                     voor die worsteling is mede gelegen in het feit dat onze reglementen buitengewoon weinig aanknopingspunten bevatten voor de
                     inrichting van het parlementair onderzoek en de parlementaire enquête. Onze laatste aanbeveling luidt dan ook, het Reglement
                     van Orde op dit punt aan te vullen en waar nodig te herzien, opdat in een volgend geval ook in formele zin gemakkelijker gehandeld
                     kan worden. Voor dit moment rest mij de leden van de commissie te danken voor hun grote betrokkenheid en de vele zeer waardevolle
                     bijdragen. Ik dank de griffier en de assistent-griffier van de commissie voor het omvangrijke monnikenwerk dat zij hebben
                     verricht. Het is mij een eer, de Voorzitter hierbij het commissierapport te overhandigen.
                  </text:p>
      <text:p text:style-name="spreker">De <text:span text:style-name="handelingen.naam">voorzitter</text:span>:
               </text:p>
      <text:p text:style-name="alineagroep">Ik dank de voorzitter van de Tijdelijke commissie voorbereiding parlementair onderzoek privatisering/verzelfstandiging overheidsdiensten
                     voor de aanbieding van dit rapport. Ik dank de commissie voor het werk dat ze heeft verricht. Ik stel vast dat de commissie
                     met grote voortvarendheid de taakopdracht tot uitvoering heeft gebracht die deze Kamer haar op 29 maart 2011 heeft verstrekt.
                     De commissie heeft zichzelf tot taak gesteld, het rapport nog in deze Kamerperiode te voltooien en aan de Kamer aan te bieden.
                     Daaraan heeft de commissie geheel beantwoord.
                  </text:p>
      <text:p text:style-name="alineagroep.end">Ik breng in herinnering dat deze Kamer eerder heeft besloten, de besluitvorming over dit rapport over te laten aan de nieuwe
                     Kamer, die op 7 juni aantreedt. In deze vergadering krijgen de fractievoorzitters de gelegenheid om een korte eerste reactie
                     te geven.
                  </text:p>
      <text:p text:style-name="agendapunt">De beraadslaging wordt geopend.</text:p>
      <text:p text:style-name="white-marker"><text:span text:style-name="normal"></text:span></text:p>
      <text:p text:style-name="eerste.spreker">De heer <text:span text:style-name="handelingen.naam">Werner</text:span> (CDA):
               </text:p>
      <text:p text:style-name="alineagroep">Voorzitter. De commissie is erin geslaagd om het initiatief van de heer Schuurman om te zetten in een goed advies voor een
                     onderzoek. De commissie heeft dat zeer zorgvuldig gedaan en buitengewoon helder en transparant opgeschreven. Tijdens de beraadslagingen
                     op 15 maart diende de heer Schuurman een motie in die in onze ogen niet op alle onderdelen duidelijk was. De commissie heeft
                     die motie omgezet in een voortreffelijk helder en duidelijk advies aan de Kamer.
                  </text:p>
      <text:p text:style-name="alineagroep">Wij zijn gelukkig met het feit dat het idee van een enquête voorlopig is geparkeerd. De commissie adviseert om te beginnen
                     met een commissie die een onderzoek gaat doen. Dat vinden wij wijs en verstandig. Een heel groot deel van de bezwaren tegen
                     het houden van een enquête, die wij 15 maart uitvoerig hebben geëtaleerd, is daarmee weggenomen. Wij zijn en blijven van mening
                     dat nog onvoldoende duidelijk is dat de informatie die de Kamer wil hebben, niet gewoon langs andere wegen kan worden verkregen.
                     Het op voorhand inzetten van het zware instrument van de enquête zou heel erg voorbarig zijn geweest. Op dit punt is al een
                     heel stuk tegemoet gekomen aan de bezwaren die wij destijds hadden. Het object van het onderzoek vinden wij interessant, ook
                     in de verhouding met de Tweede Kamer. Wij zijn benieuwd hoe dit zich in het vervolg verder ontwikkelt.
                  </text:p>
      <text:p text:style-name="alineagroep">Het wordt verstandig geoordeeld om eerst een paar gerenommeerde onderzoeksinstituten verder onderzoek te laten doen voordat
                     wij een commissie instellen. Ook dat lijkt ons heel verstandig.
                  </text:p>
      <text:p text:style-name="alineagroep.end">Alles bij elkaar grote complimenten voor de commissie, voor de voorzitter die dit resultaat heeft bewerkstelligd en voor de
                     leden en de Griffie, die dit werkstuk hebben gemaakt. Wij laten het aan de nieuwe fractie over om verder te oordelen over
                     het al of niet houden van het onderzoek.
                  </text:p>
      <text:p text:style-name="white-marker"><text:span text:style-name="normal"></text:span></text:p>
      <text:p text:style-name="eerste.spreker">De heer <text:span text:style-name="handelingen.naam">Engels</text:span> (D66):
               </text:p>
      <text:p text:style-name="spreekbeurt-eerste">Voorzitter. Ook de fractie van D66 stelt het op prijs dat het aanbieden van het rapport van de commissie hier wordt gemarkeerd.
                  Het is een goed rapport. Mijn fractie dankt de commissie voor haar goede werkzaamheden. Conform de wens van mijn fractie is
                  in het voorstel en de aanbevelingen die worden gedaan, een grote mate van focus aangebracht. Er is een sterke begrenzing van
                  het onderwerp tot stand gekomen als het gaat om de aard en de omvang van de privatiseringen die moeten worden onderzocht,
                  de begrenzing tot de effecten voor de individuele burgers, het feit dat er rolveranderingen bij de overheden hebben plaatsgevonden
                  en vooral dat zal worden gereflecteerd op de afwegingen die onze parlementaire instellingen op dit punt hebben gemaakt. Dat
                  verheldert naar ons oordeel de keuze voor een gewoon parlementair onderzoek in plaats van een parlementaire enquête als bedoeld
                  in de Grondwet. De nieuwe D66-fractie zal in de komende Kamerperiode een standpunt bepalen over de verdere uitvoering van
                  het rapport.
               </text:p>
      <text:p text:style-name="white-marker"><text:span text:style-name="normal"></text:span></text:p>
      <text:p text:style-name="eerste.spreker">De heer <text:span text:style-name="handelingen.naam">Schuurman</text:span> (ChristenUnie):
               </text:p>
      <text:p text:style-name="alineagroep">Voorzitter. Allereerst wil ik namens de fractie van de ChristenUnie de voltallige commissie en in het bijzonder de voorzitter
                     hartelijk danken voor het duidelijke rapport. Ik vind het een prestatie dat het rapport unaniem is en dat daarmee het draagvlak
                     voor een parlementair onderzoek zo stevig mogelijk is gemaakt. Ook de Griffier en zijn assistent wil ik graag in onze dankbaarheid
                     betrekken.
                  </text:p>
      <text:p text:style-name="alineagroep">Op 15 maart jongstleden hebben wij in deze Kamer gedebatteerd over een voorstel dat enkele leden hebben gedaan om te komen
                     tot een parlementaire enquête met betrekking tot de privatisering c.q. verzelfstandiging van vroegere overheidsdiensten. Ik
                     heb een motie ingediend, ondertekend door verschillende fractievoorzitters en leden van deze Kamer, waarin om een dergelijke
                     enquête werd gevraagd. Het onderwerp is er belangrijk genoeg voor. Sinds de jaren tachtig heeft het Nederlandse parlement
                     ingestemd met omvangrijke privatiseringen en verzelfstandigingen en is daarbij uitgegaan van premissen die bij de aanvang
                     moeilijk toetsbaar waren. Niet alleen zou publieke dienstverlening goedkoper en efficiënter worden, ook zou de burger beter
                     af zijn. Het zou goed zijn die premissen eens te vergelijken met de uitkomsten.
                  </text:p>
      <text:p text:style-name="alineagroep">De SER heeft in het rapport Overheid en markt ruim een jaar geleden geconstateerd dat het identificeren van publieke belangen
                     in het proces van besluitvorming eigenlijk achterwege is gebleven. Met het in gang zetten van privatisering/verzelfstandiging
                     van overheidsdiensten is tegelijkertijd ook iets gebeurd met de behartiging van die publieke belangen. Er zijn diensten op
                     afstand van de overheid geplaatst, maar de weging van belangen en uitkomsten verdient nadere inspectie. De overheid beschouwde
                     de uitvoering van publieke diensten niet meer als haar taak, maar bleef op de achtergrond wel een rol spelen zonder direct
                     aanspreekbaar te zijn. Voor burgers werd onduidelijk wie waar verantwoordelijk voor is. De burger krijgt te maken met effecten
                     van privatisering waar hij niet om heeft gevraagd. De Raad van State wees steeds op de verdringing van publieke verantwoording
                     door bedrijfsmatig denken en roept de politiek op tot bezinning over deze situatie.
                  </text:p>
      <text:p text:style-name="alineagroep">Het past bij deze Kamer om een nader onderzoek in te stellen naar de kwaliteit en effecten van wetgeving. Daarom heb ik ervoor
                     gepleit gebruik te maken van het enquête-instrument dat deze Kamer heeft om dit omvangrijke onderzoek te doen. Het gaat daarbij
                     niet om een politieke enquête, maar om, zoals we dat noemen, een wetgevingsonderzoek, helemaal passend bij de Eerste Kamer
                     die als taak heeft de kwaliteit van wetgeving te bewaken. In het Kamerdebat naar aanleiding van de door mij en anderen ingediende
                     motie is de vraag gesteld of het enquêtemiddel niet te zwaar is voor dit onderzoek. Ik heb steeds aangegeven dat wat mij betreft
                     het onder ede horen van deskundigen niet in eerste instantie tot het onderzoek zou behoeven te horen. Pas als blijkt dat bepaalde
                     informatie met gewone onderzoeksmethoden niet beschikbaar komt, kan de Kamer besluiten deskundigen en anderen onder ede te
                     horen. Voor verscheidene leden van deze Kamer was dat de reden om in te stemmen met de motie die opriep te komen tot een parlementaire
                     enquête.
                  </text:p>
      <text:p text:style-name="alineagroep">Ik constateer dat de voorbereiding daarvoor is gestart met de commissie die door de Kamervoorzitter is ingesteld. De commissie
                     die nu aan ons rapporteert, stelt vast dat er in eerste aanleg besloten kan worden tot een parlementair onderzoek, en dat
                     indien nodig aan de Kamer het voorstel kan worden gedaan, te komen tot een enquête in de zin van de Wet op de parlementaire
                     enquête uit 2008.
                  </text:p>
      <text:p text:style-name="alineagroep">Ik stem hiermee graag in omdat de aanpak in overeenstemming is met de geest van de motie, die 15 maart jongstleden in deze
                     Kamer werd aangenomen. Ik ben blij dat de commissie een onderzoek voorstelt dat het meest omvangrijke onderzoek zal zijn dat
                     onze Kamer kent.
                  </text:p>
      <text:p text:style-name="alineagroep">Het is duidelijk dat het verzoek om te komen tot een parlementaire enquête in deze Kamer veel stof deed opwaaien. Dat heeft
                     te maken met het feit dat de onderzoekspraktijk van de Eerste Kamer niet sterk ontwikkeld is en we weinig vaste procedures
                     daarvoor kennen. De tijdelijke voorbereidingscommissie verwijst nu naar reglementen die gangbaar zijn bij de Tweede Kamer
                     inzake het uitvoeren van parlementair onderzoek c.q. een parlementaire enquête. Het zou goed zijn als ons Reglement van Orde
                     op dit punt wordt aangevuld. Voorts constateer ik dat er een discussie is gevoerd of artikel 70 van de Grondwet, waar de motie
                     naar verwees, een grondslag biedt voor een enquête alleen dan wel voor alle vormen van parlementair onderzoek die de Kamer
                     verricht. Ook parlementair onderzoek in de Tweede Kamer wordt door de Grondwet gelegitimeerd; anders zou ook niet zo gemakkelijk
                     in het verlengde van een parlementair onderzoek over een parlementaire enquête kunnen worden gesproken. Maar misschien moet
                     er nog verder worden nagedacht over de relatie tussen artikel 70 GW en het voorgestelde parlementair onderzoek.
                  </text:p>
      <text:p text:style-name="alineagroep.end">Ik ben dankbaar voor dit breed gedragen commissierapport en voor het voorstel om te komen tot een onderzoek dat past bij de
                     statuur en taak of rol van deze Kamer in het Nederlandse staatsbestel. Als het wetgevingsproces en de zorgvuldigheid en kwaliteit
                     ervan hoog genoteerd staan, is het ook van belang dat de Kamer bereid en in staat is te reflecteren op het proces van de parlementaire
                     besluitvorming en daaruit lessen te trekken. Onze fractie stemt in met het rapport en stelt voor, dit namens deze Kamer aan
                     de nieuw gekozen Kamer aan te bieden.
                  </text:p>
      <text:p text:style-name="white-marker"><text:span text:style-name="normal"></text:span></text:p>
      <text:p text:style-name="eerste.spreker">De heer <text:span text:style-name="handelingen.naam">Kox</text:span> (SP):
               </text:p>
      <text:p text:style-name="alineagroep">Voorzitter. Toen begin dit jaar de fractievoorzitters van ChristenUnie, Partij van de Arbeid en SP afspraken een voorstel
                     te doen over een parlementair onderzoek door deze Kamer, was dat in meerdere opzichten uniek. Allereerst omdat de weg van
                     het parlementair onderzoek nog nooit is bewandeld, hoewel de Grondwetgever dat pad al in 1887 openstelde voor de Senaat. Ten
                     tweede omdat nog nooit door de Staten-Generaal de oorzaken en de gevolgen zijn onderzocht van een zo omvangrijk en langdurig
                     politiek project: 25 jaar privatisering van overheidsdiensten. Ten derde omdat de initiatiefnemers meteen duidelijk maakten
                     dat het onderzoek niet tot politieke koppensnellerij zou mogen leiden, maar ons inzicht zou moeten verschaffen in de aard
                     van dit maatschappijhervormende project, en een antwoord zou moeten geven op de vraag, wat de gevolgen ervan voor onze burgers
                     zijn en zijn geweest.
                  </text:p>
      <text:p text:style-name="alineagroep">Twee maanden later nam deze Kamer een daartoe strekkende motie aan, maar met krappe meerderheid. Het is goed dat weer twee
                     maanden later, vandaag, hier een voorstel ligt van een door onszelf als Kamer ingestelde voorbereidingscommissie, over de
                     wijze waarop het parlementair onderzoek kan worden opgebouwd. Er is nu een unaniem advies, wat opmerkelijk is gezien de aanvankelijke
                     twijfels bij de fracties van VVD en CDA over het nut van een grootschalig "senatoriaal" onderzoek. Mijn fractie complimenteert
                     de leden van de commissie met de effectieve en productieve samenwerking en het vermogen om samen tot een advies aan deze Kamer
                     te komen. Mijn fractie steunt de conclusies en aanbevelingen van de voorbereidingscommissie en zegt de voorzitter en de leden
                     ervan hartelijk dank voor het verrichte werk: helder, degelijk en binnen de gestelde termijn. Complimenten daarvoor. Wie zei
                     dat de Eerste Kamer niet snel kon werken?
                  </text:p>
      <text:p text:style-name="alineagroep">Als de nieuwe Kamer straks dit unanieme voorstel volgt, zetten we als Eerste Kamer een traject in dat vergelijkbaar is met
                     dat van de Tijdelijke onderzoekscommissie Financieel stelsel, van de Tweede Kamer, de commissie-De Wit, wiens naam ons met
                     enige trots mag vervullen, omdat hij immers oud-lid van deze Kamer is. De aanpak van de commissie-De Wit lijkt uiterst effectief:
                     in de eerste fase van het parlementair onderzoek zijn alle bevindingen van de commissie overgenomen door de Tweede Kamer,
                     waarna in de tweede fase een parlementaire enquête is ingezet. In de nu voorgestelde onderzoeksvariant beginnen we eveneens
                     eenvoudig, maar behouden we nadrukkelijk de mogelijkheid van opschaling tot een parlementaire enquête, als het nodig mocht
                     blijken om getuigen ook onder ede te horen. Zover is het nog lang niet. Mijn fractie hoopt dat de nieuwe Kamer kort na haar
                     installatie op 7 juni het voorstel van de voorbereidingscommissie zal bekrachtigen, waarna we aan de slag kunnen met ons parlementair
                     onderzoek.
                  </text:p>
      <text:p text:style-name="alineagroep.end">Aan dat onderzoek wil mijn fractie ook in personele zin een stevige bijdrage leveren. Wij vinden het immers van een groot
                     politiek en maatschappelijk belang dat na 25 jaar privatisering van overheidsdiensten de balans wordt opgemaakt en lessen
                     worden getrokken, om daarmee bij toekomstige beslissingen ons aller voordeel te doen. Het is fijn dat deze Kamer op haar voorlaatste
                     werkdag dit voorstel uit eigen boezem in ontvangst neemt. Na al het formalistische gedoe van gisteren, dat voor ons allen
                     per saldo weinig verheffend was, is dit een goede, inhoudelijke revanche. Nogmaals, onze complimenten aan de voorbereidingscommissie,
                     en een speciaal dankjewel aan de nestor van deze Kamer, die het vuurtje aanstak. We nemen volgende week afscheid van hem,
                     maar het is toch heel mooi dat Egbert Schuurman zijn eigen afscheidscadeau al heeft georganiseerd middels dit onderzoek. Daarvoor
                     hartelijk dank.
                  </text:p>
      <text:p text:style-name="white-marker"><text:span text:style-name="normal"></text:span></text:p>
      <text:p text:style-name="eerste.spreker">De heer <text:span text:style-name="handelingen.naam">Thissen</text:span> (GroenLinks):
               </text:p>
      <text:p text:style-name="alineagroep">Voorzitter. Ik begin bij waar de heer Kox eindigde, namelijk bij het uitspreken van dank aan collega Egbert Schuurman, die
                     deze zaak op een uitermate zorgvuldige manier heeft voorgesteld en ontdaan heeft van alle van tevoren mogelijk bedachte of
                     gedachte politieke voetangels en klemmen. Vervolgens een compliment aan de Tijdelijke commissie, die in een zeer korte tijd
                     niet alleen een zorgvuldig en deugdelijk rapport heeft neergelegd, maar ook unanimiteit heeft weten te bewerkstelligen, daar
                     waar in de aanvankelijke discussies in het College van senioren een behoorlijk verschil van mening leek te gaan ontstaan tussen
                     CDA en VVD enerzijds en de andere partijen anderzijds. Het is dus wel degelijk mogelijk om als senaat bruggen te slaan en
                     meningsverschillen te overbruggen. Dat belooft ook veel voor de nieuwe periode.
                  </text:p>
      <text:p text:style-name="alineagroep">Mijn fractie is het eens met de beperking die dit voorstel in zich heeft. Je zou je namelijk kunnen voorstellen dat, als je
                     een periode van twintig jaar bestudeert over privatiseringen van de overheid, je een mer à boire aan het onderzoeken bent.
                     Nu is gezegd dat we alleen naar de privatiseringen in enge zin kijken en naar de externe verzelfstandigingen. Wat ons zeer
                     bijzonder aanspreekt, is dat daarbij vooral wordt gekeken naar de consequenties die dat heeft voor de relatie tussen burger
                     en rijksoverheid, waarbij vooral wordt gekeken naar de kwaliteit van de parlementaire beraadslagingen. We staan dus zeer sympathiek
                     ten opzichte van dit rapport. De aanbevelingen nemen wij zeer ter harte, en die zullen we van harte aanbevelen aan de nieuwe
                     fractie. Toevallig ken ik de nieuwe fractievoorzitter zeer bijzonder goed, dus ik zal aan hem overdragen om ook in de volgende
                     periode dit van harte uit te voeren. Het is namelijk heel erg passend in deze Kamer om zo'n parlementair onderzoek te gaan
                     doen.
                  </text:p>
      <text:p text:style-name="alineagroep.end">Niet in de laatste plaats wil ik woorden van grote dank uitspreken aan de Griffie, die met zeer veel tegenwoordigheid van
                     geest, scherpte en verstand dit proces mede heeft ondersteund. Ook dat belooft veel voor de toekomst.
                  </text:p>
      <text:p text:style-name="white-marker"><text:span text:style-name="normal"></text:span></text:p>
      <text:p text:style-name="eerste.spreker">De heer <text:span text:style-name="handelingen.naam">Noten</text:span> (PvdA):
               </text:p>
      <text:p text:style-name="alineagroep">Voorzitter. Er is al ongelooflijk veel gezegd en er is al vele malen waardering uitgesproken voor ieder die een bijdrage heeft
                     geleverd aan de totstandkoming van dit rapport, vanaf het initiatief van de heer Schuurman tot de feitelijke presentatie van
                     de heer Leijnse. Ware het niet zo dat ik de heer Leijnse ken als buitengewoon bescheiden, dan zou ik het woord "briljant"
                     hebben durven gebruiken. Maar dat lijkt me niet passend, gezien zijn persoonlijkheid.
                  </text:p>
      <text:p text:style-name="alineagroep">Waar zit de grote waardering? Die zit hem juist in de heel praktische en pragmatische benadering die het rapport kiest, om
                     te beginnen bij de afbakening van de vraagstelling. Mijn fractie denkt dat dat een heel verstandige is, namelijk: kijk naar
                     de kwaliteit van het wetgevingsproces en reflecteer daarmee op je eigen handelen. Dat hoort bij deze Kamer en dat was naar
                     mijn overtuiging ook een van de invalshoeken in het debat over de motie-Schuurman. Dank voor die inperking. Daarmee ontdoen
                     we het onderzoek van mogelijke, al te opportunistische voetangels en klemmen in het kader van politieke duiding van discussies.
                     Ook daarmee zijn wij heel blij. Wij zijn blij dat de commissie erin is geslaagd om juist door die pragmatische benadering
                     unanimiteit te bereiken. Wat daarbij ook geholpen heeft, is om niet vast te gaan zitten op de onderzoeksvorm parlementaire
                     enquête, maar eigenlijk te beginnen vanuit de onderzoeksvraag als zodanig. Mocht opschalen naar een dwingender vorm van onderzoeken
                     noodzakelijk zijn, dan ziet de Kamer dat wel, als dat aan de orde is. Waarom daarmee beginnen? Ook dat lijkt ons een heel
                     verstandige keuze.
                  </text:p>
      <text:p text:style-name="alineagroep.end">Wij feliciteren de commissie met het feit dat ze een verstandig rapport heeft gemaakt. Wij zullen dat rapport met gepaste
                     trots overdragen aan onze nieuwe fractie, die wij dringend zullen adviseren om het advies van de commissie over te nemen.
                  </text:p>
      <text:p text:style-name="white-marker"><text:span text:style-name="normal"></text:span></text:p>
      <text:p text:style-name="eerste.spreker">De heer <text:span text:style-name="handelingen.naam">Hermans</text:span> (VVD):
               </text:p>
      <text:p text:style-name="alineagroep">Voorzitter. Ook mijn fractie wil beginnen met complimenten uit te delen aan de commissie. Ik denk dat de voortvarende wijze
                     waarop zij haar taak heeft opgevat een compliment waard is, in het bijzonder aan de voorzitter, om de toch levende verschillende
                     opvattingen over insteken bij elkaar te brengen tot één gemeenschappelijk advies. Zo ken ik de heer Leijnse. Het is opnieuw
                     gelukt, waarvoor complimenten. De griffier en de plaatsvervangend griffier wil ik danken voor hun werkzaamheden, want het
                     is niet niks. Maar als het doorgaat, staan ze pas aan het begin, en hebben ze pas een heel klein voorproefje gehad, want er
                     komt nog heel erg veel aan.
                  </text:p>
      <text:p text:style-name="alineagroep.end">Een zaak is toch wel heel bijzonder. De heer Noten sprak zojuist over de kwaliteit van het wetgevingsproces, maar het gaat
                     breder. De commissie stelt namelijk voor om het onderzoek inzicht te laten bieden in de beraadslagingen van de Staten-Generaal.
                     Dit betekent dat deze Kamer, met de commissie die straks wellicht door de Kamer in nieuwe samenstelling ingesteld zal worden,
                     een oordeel kan en zal geven over de manier waarop in de Tweede Kamer de politieke beraadslaging en de besluitvorming over
                     dit punt hebben plaatsgevonden. Dat is op zich een zaak die, afgezien van de wetgevingsdiscussie die hier normaal thuishoort,
                     de nodige zorgvuldigheid zal vragen. Ik wijs daar even op, zonder verder in te gaan op het onderzoek en de gang van zaken
                     tot nu toe. De commissie is met een eensluidend advies gekomen. Ook leden van mijn fractie hebben in de commissie geparticipeerd,
                     op verzoek van de heer Kox. Hij vroeg ons wat wij gingen doen, waarop wij hebben geantwoord: gewoon volop participeren, een
                     liberale partij eigen. Het is echter zaak om er goed op te letten dat wij hier te maken hebben met een staatsrechtelijke discussie
                     en met de vraag in hoeverre de Eerste Kamer straks een oordeel zal vellen over het functioneren van de Tweede Kamer.
                  </text:p>
      <text:p text:style-name="spreker">De <text:span text:style-name="handelingen.naam">voorzitter</text:span>:
               </text:p>
      <text:p text:style-name="spreekbeurt">Dat aspect zal zeker aan de orde komen, misschien niet alleen aan deze kant van het Binnenhof.</text:p>
      <text:p text:style-name="agendapunt">De beraadslaging wordt gesloten.</text:p>
      <text:p text:style-name="spreker">De <text:span text:style-name="handelingen.naam">voorzitter</text:span>:
               </text:p>
      <text:p text:style-name="alineagroep">Ik stel vast dat alle woordvoerders woorden van dank en grote waardering hebben uitgesproken voor de wijze waarop de commissie
                     zich inhoudelijk van haar taak gekweten heeft. Als voorzitter sluit ik mij daar graag bij aan. Ik meen ook dat de commissie
                     in een heel korte tijdspanne voortreffelijk werk verricht heeft. Nadrukkelijk wil ik aansluiten bij de complimenten en de
                     woorden van waardering die zijn uitgesproken voor de griffie en de medewerkers.
                  </text:p>
      <text:p text:style-name="alineagroep.end">Ik stel de Kamer voor om de Tijdelijke commissie voorbereiding parlementair onderzoek privatisering/verzelfstandiging overheidsdiensten,
                     onder dankzegging voor haar werkzaamheden, decharge te verlenen, hetgeen op de voet van artikel 35 van het Reglement van Orde
                     meebrengt dat de commissie ophoudt te bestaan.
                  </text:p>
      <text:p text:style-name="agendapunt">Daartoe wordt besloten.</text:p>
      <text:p text:style-name="spreker">De <text:span text:style-name="handelingen.naam">voorzitter</text:span>:
               </text:p>
      <text:p text:style-name="spreekbeurt">De beraadslaging over het rapport en de aanbevelingen van de commissie zal op een later tijdstip worden voortgezet.</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Privatisering/verzelfstandiging overheidsdiensten<text:tab/>EK-28<text:tab/>28-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ivatisering/verzelfstandiging overheidsdiensten</dc:title>
  </office:meta>
</office:document-meta>
</file>