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28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24 mei 2011</text:p>
          <text:p text:style-name="handelingen.opening">Aanvang 10.15 uur</text:p>
        </draw:text-box>
      </draw:frame>
      <text:p text:style-name="Standard"><text:span text:style-name="handelingen.item-titel">1 </text:span></text:p>
      <text:p text:style-name="opening"><text:span text:style-name="vet">Voorzitter: Van der Linden</text:span></text:p>
      <text:p text:style-name="opening">Tegenwoordig zijn 72 leden, te weten:</text:p>
      <text:p text:style-name="opening">Asscher, Van de Beeten, Bemelmans-Videc, Benedictus, Van den Berg, Van Bijsterveld, De Boer, Böhler, Broekers-Knol, Doek,
               Dölle, Van Driel, Dupuis, Duthler, Eigeman, Engels, Essers, Flierman, Franken, Goyert, De Graaf, Hamel, Haubrich-Gooskens,
               Hendrikx, Hermans, Ten Hoeve, Hofstra, Holdijk, Ten Horn, Huijbregts-Schiedon, Janse de Jonge, Van Kappen, Kneppers-Heijnert,
               Knip, Koffeman, Kox, Kuiper, Lagerwerf-Vergunst, Laurier, Leijnse, Leunissen, Van der Linden, Linthorst, Meindertsma, Meulenbelt,
               Meurs, Noten, Peters, Putters, Quik-Schuijt, Reuten, Russell, Schaap, Schuurman, Slager, Slagter-Roukema, Smaling, Staal,
               Swenker, Sylvester, Tan, Terpstra, Thissen, Tiesinga, Vedder-Wubben, Vliegenthart, De Vries, De Vries-Leggedoor, Werner, Westerveld,
               Willems en Yildirim,
            </text:p>
      <text:p text:style-name="opening">en de heer Opstelten, minister van Veiligheid en Justitie, mevrouw Van Bijsterveldt-Vliegenthart, minister van Onderwijs,
               Cultuur en Wetenschap, mevrouw Schultz van Haegen-Maas Geesteranus, minister van Infrastructuur en Milieu, de heer Zijlstra,
               staatssecretaris van Onderwijs, Cultuur en Wetenschap, en de heer Weekers, staatssecretaris van Financiën.
            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is ingekomen bericht van verhindering van de leden:</text:p>
      <text:p text:style-name="spreekbeurt-eerste">Biermans, wegens verblijf buitenslands;</text:p>
      <text:p text:style-name="spreekbeurt-eerste">Strik, wegens verblijf buitenslands, in verband met verplichtingen voor de Raad van Europa.</text:p>
      <text:p text:style-name="opening">Dit bericht wordt voor kennisgev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4 mei 2011</text:p>
        <text:p text:style-name="footer.handelingen">Eerste Kamer<text:tab/><text:tab/>EK-28<text:tab/>28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