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Stemmingen</text:span></text:p>
      <text:p text:style-name="onderwerp">Aan de orde zijn de <text:span text:style-name="vet">stemmingen</text:span> in verband met het wetsvoorstel <text:span text:style-name="vet">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span><text:span text:style-name="vet">32021</text:span><text:span text:style-name="vet">)</text:span>.
               </text:p>
      <text:p text:style-name="agendapunt">(Zie vergadering van 10 mei 2011.)</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De heer <text:span text:style-name="handelingen.naam">Van de Beeten</text:span> (CDA):
               </text:p>
      <text:p text:style-name="spreekbeurt-eerste">Voorzitter. Deze stemverklaring betreft ook wetsvoorstel 32562. Namens de woordvoerders in het debat van vorige week en de fracties namens welke destijds is gesproken, kan ik u zeggen
                  dat wij content zijn met de toezeggingen die de minister van Justitie heeft gedaan. Die zijn inmiddels bevestigd in de brief
                  van gisteren aan u, voorzitter. De commissie heeft deze brief bekeken en geconstateerd dat de toezeggingen in meer dan voldoende
                  mate zijn gehonoreerd, waarvoor zij de regering hartelijk dankzegt. Wij noteerden dat de minister ook voornemens is om de
                  tijd te nemen om alle impulsen die hij vorige week vanuit de Kamer heeft gekregen, tot zich te nemen en te verwerken in zijn
                  beleid. Dat zien wij met vertrouwen tegemoet. Het leidt tot de consequentie dat alle fracties in de Kamer namens welke het
                  woord is gevoerd, voor beide wetsvoorstellen zullen stemmen.
               </text:p>
      <text:p text:style-name="spreker">De <text:span text:style-name="handelingen.naam">voorzitter</text:span>:
               </text:p>
      <text:p text:style-name="spreekbeurt">Wij stemmen altijd gescheiden over wetsvoorstellen. De heer Van de Beeten heeft nu een stemverklaring afgelegd over beide
                  wetsvoorstellen, namelijk 32021 en 32562.
               </text:p>
      <text:p text:style-name="agendapunt">In stemming komt het wetsvoorstel (32021).
            </text:p>
      <text:p text:style-name="spreker">De <text:span text:style-name="handelingen.naam">voorzitter</text:span>:
               </text:p>
      <text:p text:style-name="spreekbeurt">Ik constateer dat het wetsvoorstel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Eerste Kamer<text:tab/>Stemmingen<text:tab/>EK-27<text:tab/>27-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