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Goedkeuring van het op 27 november 2008 te Straatsburg totstandgekomen Europees Verdrag inzake de adoptie
                              van kinderen (herzien) (</text:span><text:span text:style-name="vet">Trb. 2009, 141</text:span><text:span text:style-name="vet">) (</text:span><text:span text:style-name="vet">32365</text:span><text:span text:style-name="vet">, R1912);
                              </text:span></text:p>
        </text:list-item>
        <text:list-item>
          <text:p text:style-name="list.cont"><text:span text:style-name="vet">het wetsvoorstel Wijziging van de begrotingsstaat van het Ministerie van Buitenlandse Zaken (V) voor het jaar 2011 (wijziging
                              samenhangende met de incidentele suppletoire begrotingen) (</text:span><text:span text:style-name="vet">32609-V</text:span><text:span text:style-name="vet">);
                              </text:span></text:p>
        </text:list-item>
        <text:list-item>
          <text:p text:style-name="list.cont"><text:span text:style-name="vet">het wetsvoorstel Wijziging van de Gerechtsdeurwaarderswet in verband met de verhoging van de leeftijd waarop gerechtsdeurwaarders
                              van rechtswege ontslag wordt verleend (</text:span><text:span text:style-name="vet">32723</text:span><text:span text:style-name="vet">);
                              </text:span></text:p>
        </text:list-item>
        <text:list-item>
          <text:p text:style-name="list.cont"><text:span text:style-name="vet">het wetsvoorstel Wet stichting administratiekantoor beheer financiële instellingen (</text:span><text:span text:style-name="vet">32613</text:span><text:span text:style-name="vet">);
                              </text:span></text:p>
        </text:list-item>
        <text:list-item>
          <text:p text:style-name="list.cont"><text:span text:style-name="vet">het wetsvoorstel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span><text:span text:style-name="vet">32339</text:span><text:span text:style-name="vet">);
                              </text:span></text:p>
        </text:list-item>
        <text:list-item>
          <text:p text:style-name="list.end"><text:span text:style-name="vet">het wetsvoorstel Vaststelling en invoering van Boek 10 (Internationaal privaatrecht) van het Burgerlijk Wetboek (Vaststellings-
                              en Invoeringswet Boek 10 Burgerlijk Wetboek) (</text:span><text:span text:style-name="vet">32137</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alineagroep">De aanwezige leden van de fractie van de SP wordt conform artikel 121 van het Reglement van Orde aantekening verleend dat
                     zij geacht willen worden, zich niet met het wetsvoorstel Wet stichting administratiekantoor beheer financiële instellingen
                     (32613) te hebben kunnen verenigen.
                  </text:p>
      <text:p text:style-name="alineagroep.end">Ik heet de staatssecretaris van EL&amp;I van harte welkom in de Eerste Kamer. Hebben alle leden de presentielijst geteke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Hamerstukken<text:tab/>EK-27<text:tab/>2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