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15</text:span></text:p>
      <text:p text:style-name="Standard"><text:span text:style-name="handelingen.item-titel">Lijst van besluiten en ingekomen stukken</text:span></text:p>
      <text:h text:outline-level="2" text:style-name="handeling_bijlage_kop">Lijst van ingekomen stukken, met de door de Voorzitter ter zake gedane voorstellen
            </text:h>
      <text:p text:style-name="alineagroep">1. de volgende regeringsmissives:</text:p>
      <text:p text:style-name="alineagroep">een, van de minister van Buitenlandse Zaken, ten geleide van een lijst van verdragen in voorbereiding (griffienr. 148473);</text:p>
      <text:p text:style-name="alineagroep">een, van alsvoren, ten geleide van het verslag van de bijeenkomst NAVO BZ-ministers Berlijn, 14-15 april 2011 (griffienr.
                  148476);
               </text:p>
      <text:p text:style-name="alineagroep">een, van de staatssecretaris van Buitenlandse Zaken, ten geleide van vier fiches inzake o.a. Mededeling Consulaire bescherming
                  EU burgers in derde landen (griffienr. 148475);
               </text:p>
      <text:p text:style-name="alineagroep">een, van de staatssecretaris van Onderwijs, Cultuur en Wetenschap, ten geleide van het Advies Onderwijsraad "Excellente leraren
                  als inspirerend voorbeeld" (griffienr. 148477);
               </text:p>
      <text:p text:style-name="alineagroep">een, van de minister van Financiën, ten geleide van de actualisatie van het Nederlandse Stabiliteitsprogramma van april 2011
                  (griffienr. 148469);
               </text:p>
      <text:p text:style-name="alineagroep">een, van de minister van Economische Zaken, Landbouw en Innovatie, inzake Terugblik 2010 Consumentenautoriteit (griffienr.
                  148478);
               </text:p>
      <text:p text:style-name="alineagroep.end">een, van alsvoren, inzake voorhangprocedure ontwerpbesluit en ontwerpregeling met betrekking tot congestiemanagement elektriciteit
                  (griffienr. 148470).
               </text:p>
      <text:p text:style-name="handeling_bijlage-stukkenlijst">De Voorzitter stelt voor, deze missives voor kennisgeving aan te nemen. De bijlagen zijn neergelegd op de afdeling inhoudelijke
               ondersteuning ter inzage voor de leden;
            </text:p>
      <text:p text:style-name="alineagroep">2. de volgende geschriften:</text:p>
      <text:p text:style-name="alineagroep">een, van G.G.K., inzake selectieve verontwaardiging ten top (griffienr. 148486).</text:p>
      <text:p text:style-name="alineagroep">Dit geschrift wordt van belang geacht voor de leden van de vaste commissie voor Justitie;</text:p>
      <text:p text:style-name="alineagroep">een, van J.E.N., inzake werkgelegenheid Nederlandse dansers en musici (griffienr. 148481).</text:p>
      <text:p text:style-name="alineagroep">Dit geschrift wordt van belang geacht voor de leden van de vaste commissies voor Onderwijs, Cultuur en Wetenschapsbeleid en
                  voor Sociale Zaken en Werkgelegenheid;
               </text:p>
      <text:p text:style-name="alineagroep">een, van L.H.M.H., inzake korting AOW (griffienr. 147577.28);</text:p>
      <text:p text:style-name="alineagroep">een, van T.B., inzake UWV en verschuiving WAO inkomen klacht (griffienr. 148443).</text:p>
      <text:p text:style-name="alineagroep">Deze geschriften worden van belang geacht voor de leden van de vaste commissie voor Sociale Zaken en Werkgelegenheid;</text:p>
      <text:p text:style-name="alineagroep">een, van C.M.B., inzake afsluiten EPD (griffienr. 141709.119).</text:p>
      <text:p text:style-name="alineagroep">Dit geschrift wordt van belang geacht voor de leden van de vaste commissie voor Volksgezondheid, Welzijn en Sport/Jeugd en
                  Gezin;
               </text:p>
      <text:p text:style-name="alineagroep">een, van Screenservice te B., inzake de uitspraak van een beroepschrift (griffienr. 148518).</text:p>
      <text:p text:style-name="alineagroep.end">Dit geschrift wordt van belang geacht voor de leden van de commissie voor Verzoekschriften.</text:p>
      <text:p text:style-name="handeling_bijlage-stukkenlijst">De Voorzitter stelt voor, deze geschriften voor kennisgeving aan te nemen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7 mei 2011</text:p>
        <text:p text:style-name="footer.handelingen">Eerste Kamer<text:tab/>Lijst van besluiten en ingekomen stukken<text:tab/>EK-27<text:tab/>27-15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Lijst van besluiten en ingekomen stukken</dc:title>
  </office:meta>
</office:document-meta>
</file>