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4</text:span></text:p>
      <text:p text:style-name="Standard"><text:span text:style-name="handelingen.item-titel">Lijst van besluiten en ingekomen stukken</text:span></text:p>
      <text:h text:outline-level="2" text:style-name="handeling_bijlage_kop">Lijst van besluiten
            </text:h>
      <text:p text:style-name="handeling_bijlage-besluitenlijst">De Voorzitter heeft na overleg met het College van Senioren besloten om:</text:p>
      <text:p text:style-name="alineagroep">a. de plenaire behandeling van de volgende hamerstukken te doen plaatsvinden op 17 mei 2011:</text:p>
      <text:p text:style-name="alineagroep">Vaststelling en invoering van Boek 10 (Internationaal privaatrecht) van het Burgerlijk Wetboek (Vaststellings- en Invoeringswet
                  Boek 10 Burgerlijk Wetboek) (32137);
               </text:p>
      <text:p text:style-name="alineagroep">Wijziging van Boek 7 van het Burgerlijk Wetboek, de Wet op het financieel toezicht en enige andere wetten ter implementatie
                  van richtlijn nr. 2008/48/EG van het Europees Parlement en de Raad van de Europese Unie van 23 april 2008 inzake kredietovereenkomsten
                  voor consumenten en tot intrekking van Richtlijn 87/102/EEG van de Raad (PbEU L 133/66) (32339);
               </text:p>
      <text:p text:style-name="alineagroep">Goedkeuring van het op 27 november 2008 te Straatsburg tot stand gekomen Europees Verdrag inzake de adoptie van kinderen (herzien)
                  (Trb. 2009, 141) (32365, R1912);
               </text:p>
      <text:p text:style-name="alineagroep">Wijziging van de begrotingsstaat van het Ministerie van Buitenlandse Zaken (V) voor het jaar 2011 (wijziging samenhangende
                  met de incidentele suppletoire begrotingen) (32609-V);
               </text:p>
      <text:p text:style-name="alineagroep">Wet stichting administratiekantoor beheer financiële instellingen (32613);
               </text:p>
      <text:p text:style-name="alineagroep.end">Wijziging van de Gerechtsdeurwaarderswet in verband met de verhoging van de leeftijd waarop gerechtsdeurwaarders van rechtswege
                  ontslag wordt verleend (32723);
               </text:p>
      <text:p text:style-name="alineagroep">b. de stemmingen over de volgende wetsvoorstellen en moties te doen plaatsvinden op 17 mei 2011:</text:p>
      <text:p text:style-name="alineagroep">Een integraal kader voor regels over gehouden dieren en daaraan gerelateerde onderwerpen (Wet dieren) (31389);
               </text:p>
      <text:p text:style-name="alineagroep">Motie van het lid Koffeman c.s. over intrinsieke waarde (31389, I);
               </text:p>
      <text:p text:style-name="alineagroep">Motie van het lid Koffeman c.s. over opvang in beslag genomen dieren (31389, J);
               </text:p>
      <text:p text:style-name="alineagroep">Motie van het lid Koffeman c.s. over doden van dieren (31389, K);
               </text:p>
      <text:p text:style-name="alineagroep">Motie van het lid Koffeman c.s. over evaluatie GWWD (31389, L);
               </text:p>
      <text:p text:style-name="alineagroep">Motie van het lid Koffeman c.s. over invulling uitvoeringsregelgeving (31389, M);
               </text:p>
      <text:p text:style-name="alineagroep">Motie van het lid Koffeman c.s. over nationale wetgeving (31389, N);
               </text:p>
      <text:p text:style-name="alineagroep">Motie van het lid Koffeman c.s. over toetsing lijst voor productie te houden dieren (31389, O);
               </text:p>
      <text:p text:style-name="alineagroep">Motie van het lid Benedictus c.s. over de inzet van animal cops (31389, P);
               </text:p>
      <text:p text:style-name="alineagroep">Wijziging van de Wet op de rechterlijke organisatie, de Wet op de rechterlijke indeling, het Wetboek van Burgerlijke Rechtsvordering
                  en enkele andere wetten naar aanleiding van de evaluatie van de modernisering van de rechterlijke organisatie en in verband
                  met de regeling van het klachtrecht inzake gedragingen van rechterlijke ambtenaren (Evaluatiewet modernisering rechterlijke
                  organisatie) (32021);
               </text:p>
      <text:p text:style-name="alineagroep">Wijziging van de Evaluatiewet modernisering rechterlijke organisatie en de Wet op de rechterlijke organisatie in verband met
                  de behandeling van vreemdelingenzaken en enkele wetstechnische aanpassingen (32562);
               </text:p>
      <text:p text:style-name="alineagroep.end">Wijziging van de Wet publieke gezondheid onder meer in verband met de Wet veiligheidsregio's (32195);
               </text:p>
      <text:p text:style-name="alineagroep">c. het voorbereidend onderzoek van het volgende wetsvoorstel door de vaste commissie voor Justitie te doen plaatsvinden op
                  17 mei 2011:
               </text:p>
      <text:p text:style-name="alineagroep.end">Wijziging van de Wet op het notarisambt naar aanleiding van de evaluatie van die wet, alsmede regeling van enkele andere onderwerpen
                  in die wet en wijziging van de Wet op het centraal testamentenregister en van de Wet ter voorkoming van witwassen en financieren
                  van terrorisme (32250);
               </text:p>
      <text:p text:style-name="alineagroep">d. de plenaire behandeling van het volgende wetsvoorstel te doen plaatsvinden op 24 mei 2011:</text:p>
      <text:p text:style-name="alineagroep.end">Wijziging van boek 2 van het Burgerlijk Wetboek in verband met de aanpassing van regels over bestuur en toezicht in naamloze
                  en besloten vennootschappen (31763);
               </text:p>
      <text:p text:style-name="alineagroep">e. de stemmingen over de volgende wetsvoorstellen te doen plaatsvinden op 24 mei 2011:</text:p>
      <text:p text:style-name="alineagroep">Wijziging van de begrotingsstaten van het Ministerie van Economische Zaken, Landbouw en Innovatie (XIII) voor het jaar 2011
                  (wijziging samenhangende met de incidentele suppletoire begrotingen) (32609-XIII);
               </text:p>
      <text:p text:style-name="alineagroep.end">Wijziging van de begrotingsstaten van het Ministerie van Landbouw, Natuur en Voedselkwaliteit (XIV) voor het jaar 2011 (wijziging
                  samenhangende met de incidentele suppletoire begrotingen) (32609-XIV);
               </text:p>
      <text:p text:style-name="alineagroep">f. de voortzetting van de plenaire behandeling van het volgende wetsvoorstel te doen plaatsvinden op 24 mei 2011:</text:p>
      <text:p text:style-name="alineagroep.end">Wijziging van de Tracéwet, Spoedwet wegverbreding en de Wet ruimtelijke ordening met het oog op de verbetering van de beroepsprocedure
                  (31546);
               </text:p>
      <text:p text:style-name="alineagroep">g. het voorbereidend onderzoek van de volgende wetsvoorstellen door de vaste commissie voor Onderwijs, Cultuur en Wetenschapsbeleid
                  te doen plaatsvinden op 24 mei 2011:
               </text:p>
      <text:p text:style-name="alineagroep">Wijziging van de Wet op het voortgezet onderwijs en de Arbeidstijdenwet in verband met de invoering van een maatschappelijke
                  stage in het voortgezet onderwijs (32531);
               </text:p>
      <text:p text:style-name="alineagroep.end">Wijziging van de Wet op het hoger onderwijs en wetenschappelijk onderzoek en enige andere wetten in verband met de invoering
                  van een verhoogd collegegeld voor langstudeerders (Wet verhoging collegegeld langstudeerders) (32618);
               </text:p>
      <text:p text:style-name="alineagroep">h. het voorbereidend onderzoek van het volgende wetsvoorstel door de vaste commissie voor Economische Zaken te doen plaatsvinden
                  op 24 mei 2011:
               </text:p>
      <text:p text:style-name="alineagroep.end">Voorstel van wet van de leden Van der Ham en Van Gent tot wijziging van de Winkeltijdenwet in verband met het verruimen van
                  de bevoegdheid van gemeenten om vrijstelling te verlenen van de verboden met betrekking tot de zondag en een aantal feestdagen
                  (32412);
               </text:p>
      <text:p text:style-name="alineagroep">i. het voorbereidend onderzoek van het volgende wetsvoorstel door de vaste commissie voor Binnenlandse Zaken en de Hoge Colleges
                  van Staat/Algemene Zaken en Huis der Koningin te doen plaatsvinden op 21 juni 2011:
               </text:p>
      <text:p text:style-name="alineagroep.end">Oprichting van het College voor de rechten van de mens (Wet College voor de rechten van de mens) (32467);
               </text:p>
      <text:p text:style-name="alineagroep">j. het voorbereidend onderzoek van het volgende wetsvoorstel door de vaste commissie voor Onderwijs, Cultuur en Wetenschapsbeleid
                  te doen plaatsvinden op 21 juni 2011:
               </text:p>
      <text:p text:style-name="alineagroep.end">Wijziging van onder meer de Wet op het onderwijstoezicht in verband met de instelling van het diplomaregister hoger onderwijs,
                  beroepsonderwijs, voortgezet (algemeen volwassenen) onderwijs, NT2 en inburgering (32587);
               </text:p>
      <text:p text:style-name="alineagroep">k. het voorbereidend onderzoek van het volgende wetsvoorstel door de vaste commissie voor Justitie te doen plaatsvinden op
                  28 juni 2011:
               </text:p>
      <text:p text:style-name="alineagroep.end">Wijziging van het Wetboek van Strafvordering en de Wet DNA- onderzoek bij veroordeelden in verband met de introductie van
                  DNA-verwantschapsonderzoek en DNA-onderzoek naar uiterlijk waarneembare persoonskenmerken van het onbekende slachtoffer en
                  de regeling van enige andere onderwerpen (32168);
               </text:p>
      <text:p text:style-name="alineagroep">l. het voorbereidend onderzoek van het volgende wetsvoorstel door de vaste commissie voor Justitie te doen plaatsvinden op
                  28 juni 2011:
               </text:p>
      <text:p text:style-name="alineagroep.end">Wijziging van Boek 6 van het Burgerlijk Wetboek en het Wetboek van Burgerlijke Rechtsvordering in verband met de normering
                  van de vergoeding voor kosten ter verkrijging van voldoening buiten rechte (32418);
               </text:p>
      <text:p text:style-name="handeling_bijlage-besluitenlijst">m. de Algemene politieke beschouwingen te doen plaatsvinden op 25 oktober 2011.</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mei 2011</text:p>
        <text:p text:style-name="footer.handelingen">Eerste Kamer<text:tab/>Lijst van besluiten en ingekomen stukken<text:tab/>EK-27<text:tab/>27-1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Lijst van besluiten en ingekomen stukken</dc:title>
  </office:meta>
</office:document-meta>
</file>