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Rapport commissie-Brouwer-Korf</text:span></text:p>
      <text:p text:style-name="onderwerp">Aan de orde is de voortzetting van het <text:span text:style-name="vet">beleidsdebat</text:span> over <text:span text:style-name="vet">de rol van de overheid bij digitale dataverwerking en -uitwisseling in het kader van het rapport van de commissie-Brouwer-Korf</text:span>.
               </text:p>
      <text:p text:style-name="spreker">De <text:span text:style-name="handelingen.naam">voorzitter</text:span>:
               </text:p>
      <text:p text:style-name="spreekbeurt">Ik geef het woord aan de staatssecretaris van Veiligheid en Justitie.</text:p>
      <text:p text:style-name="agendapunt">De beraadslaging wordt hervat.</text:p>
      <text:p text:style-name="white-marker"><text:span text:style-name="normal"></text:span></text:p>
      <text:p text:style-name="eerste.spreker">Staatssecretaris <text:span text:style-name="handelingen.naam">Teeven</text:span>:
               </text:p>
      <text:p text:style-name="alineagroep">Voorzitter. Ik mag als eerste van de bewindspersonen het woord voeren in dit interessante debat. Na mij zal collega Donner
                     aan het woord komen, die vooral het vraagstuk van de e-overheid voor zijn rekening zal nemen. Ik zal ingaan op alles wat min
                     of meer direct samenhangt met de Wet bescherming persoonsgegevens. Ik zal mijn beantwoording beginnen met een algemeen gedeelte.
                     Tijdens dit algemene gedeelte zal ik ook ingaan op vragen van de leden. Daarna zal ik ingaan op de afzonderlijke beschouwingen.
                  </text:p>
      <text:p text:style-name="alineagroep">Er wordt stevig gedebatteerd over privacy. Dat gebeurt al een aantal jaren, dus dat is niet nieuw, zowel binnen als buiten
                     het parlementair verband. Naar het oordeel van de regering is dat een bewijs voor een gezonde democratie, maar tevens een
                     reden om stil te staan bij de aard van dit debat. Als ik kijk naar de inhoud van het debat, dan constateer ik dat in het debat
                     over privacy vaak, niet altijd, maar vaak wel, sprake is van tegenover elkaar liggende standpunten. Nu is dat eigen aan de
                     aard van het debat, maar de waarde van het debat komt tot uitdrukking in de weging van de argumenten die ter ondersteuning
                     van de standpunten worden aangevoerd. Die argumenten horen uiteindelijk beslissend te zijn voor de uitkomst van het debat.
                     Dat kan alleen als de argumenten overtuigingskracht hebben en daarnaast de overtuigingskracht van die argumenten wordt gewogen
                     en uiteindelijk wordt erkend. Het laatste wordt in het privacydebat wel eens een beetje miskend. Men graaft zich soms iets
                     te veel in – dat geldt soms ook voor standpunten van de regering – en heeft niet altijd werkelijk aandacht voor de standpunten
                     van de andere partij.
                  </text:p>
      <text:p text:style-name="alineagroep">Collega Donner en ik zijn de Kamer erkentelijk voor het feit dat het debat vandaag zeer behoorlijk kan worden gevoerd, in
                     alle openheid. Wij zijn ook erkentelijk voor de argumenten die de Kamer vanmorgen in eerste termijn heeft aangedragen.
                  </text:p>
      <text:p text:style-name="alineagroep">Het lijkt mij verstandig om over privacy te debatteren op een manier die volledig recht doet aan de aard van het onderwerp.
                     Dat onderwerp is geen kwestie van ergens voor of tegen zijn, maar een kwestie van zorgvuldig afwegen van belangen en het zorgvuldig
                     toetsen aan de grondrechten. Daaraan is zeker ook een morele dimensie verbonden. Mevrouw Dupuis sprak daar vanmorgen over
                     in haar betoog. Ik zie haar nu niet in de zaal, maar ik neem aan mevrouw Duthler onze boodschap wel kan overbrengen. De regering
                     deelt het standpunt dat er ook een morele dimensie aan verbonden is, maar dat zien wij met name in het licht van de positie
                     van het individu an sich, want de positie van het individu is in het privacydebat buitengewoon cruciaal.
                  </text:p>
      <text:p text:style-name="alineagroep">Omdat gegevensverwerking nooit een doel op zich is, is ook privacy geen absoluut recht. Gegevensverwerking dient altijd een
                     achterliggend doel. Alle sprekers hebben daar in eerste termijn uitgebreid over gesproken. De daarmee verbonden noodzaak om
                     het doel af te wegen tegen de inbreuk op de privacy, is de kern van het privacyrecht. Dat doel kan een algemeen belang zijn.
                     Dat vergt dat wij bijvoorbeeld bijhouden op welk adres iemand in Nederland woont, of wie er door een rechter ooit zijn bestraft.
                     Het doel kan ook van commerciële aard zijn. Dat vergt dat bij verkoop van producten of diensten vaststaat wie de tegenpartij
                     is. Voor de verkoop van een vliegticket is het onontbeerlijk dat de naam van de passagier vaststaat. Voor de levering van
                     telecommunicatiediensten is het onontbeerlijk dat telefoonnummers en IP-adressen vaststaan. Wij kunnen – dat moeten wij ons
                     heel goed realiseren en dat doet de Kamer naar mijn oordeel ook, als ik goed heb geluisterd – in een samenleving niet functioneren
                     zonder de verwerking van persoonsgegevens. Dit betekent dat wij, wie wij ook zijn, tot op zekere hoogte – ik kom daar aanstonds
                     nog uitgebreid op terug – altijd moeten leven met inbreuken op onze privacy. Dat kan zolang de afweging in abstracto door
                     de wetgever en in concreto door de verantwoordelijken goed en behoorlijk wordt verricht. Ik zou bijna zeggen dat het deelnemen
                     aan een samenleving ontegenzeggelijk leidt tot inbreuken. Dat is onontkoombaar.
                  </text:p>
      <text:p text:style-name="alineagroep">Het gaat er ook om dat bij de onvermijdelijke afweging tussen het belang van de bescherming van de persoonlijke levenssfeer
                     en alle andere belangen zorg wordt gedragen voor waarborgen voor de bescherming van de persoonlijke levenssfeer. Die waarborgen
                     vinden wij in onze wetgeving, primair in de Wet bescherming persoonsgegevens. In deze wet vinden wij de algemene beginselen
                     voor de verwerking van persoonsgegevens, een bijzonder regime voor de verwerking van bijzondere persoonsgegevens, rechten
                     van betrokkenen, een onafhankelijke toezichthouder en waarborgen voor de rechtsbescherming. In bijzondere wetgeving kunnen
                     wij die waarborgen nader invullen, op maat snijden en verduidelijken. Dat is precies waar de heer Franken vanmorgen om heeft
                     gevraagd. Hij heeft gevraagd of wij, als wij met wetten naar de Kamer komen, die wetten op maat kunnen snijden. Wij denken
                     daarom dat het voor de kwaliteit van het debat over privacy goed zou zijn als er meer aandacht wordt gegeven aan de context
                     rond de afweging van belangen en wij ook kunnen spreken over de kwaliteit van de waarborgen die de wet biedt. Daarmee valt
                     naar ons oordeel veel te winnen. Het kabinet wil daaraan een bijdrage leveren. Collega Donner en ik hebben dat willen aangeven
                     in de brief met de bijbehorende notitie die de Kamer van ons heeft ontvangen op 29 april jongstleden.
                  </text:p>
      <text:p text:style-name="alineagroep">In het regeerakkoord heeft het kabinet ingezet op een tweezijdige benadering. Enerzijds zullen wij verdergaan met het verwerken
                     van persoonsgegevens als dit in het algemeen belang is. Wij zullen dat onder andere doen met cameratoezicht en voertuigherkenning,
                     via ANPR. Anderzijds zullen wij er zorg voor dragen dat voorgenomen maatregelen inzake de opslagkoppeling en verwerking van
                     persoonsgegevens zo veel mogelijk worden voorzien van een horizonbepaling en dat zij bij de voorbereiding nadrukkelijk worden
                     getoetst aan effectiviteit. Privacy impact assessments worden daarbij nadrukkelijk niet uitgesloten.
                  </text:p>
      <text:p text:style-name="alineagroep.end">Over de toetsing is vanochtend door alle woordvoerders veel gesproken. Wij zijn daar al geruime tijd mee bezig.</text:p>
      <text:p text:style-name="spreker">Mevrouw <text:span text:style-name="handelingen.naam">Strik</text:span> (GroenLinks):
               </text:p>
      <text:p text:style-name="spreekbeurt">De staatssecretaris zei een beetje omfloerst dat de regering privacy impact assessments niet uitsluit. Kan hij wat duidelijker
                  aangeven in welke gevallen de regering voornemens is een privacy impact assessment uit te voeren en in welke gevallen niet?
               </text:p>
      <text:p text:style-name="spreker">Staatssecretaris <text:span text:style-name="handelingen.naam">Teeven</text:span>:
               </text:p>
      <text:p text:style-name="spreekbeurt">Ik kom daar later in mijn betoog nog uitgebreid op terug; ik ben nu nog bezig met mijn inleiding. Wat de regering daarmee
                  van plan is, zal mevrouw Strik niet tegenvallen.
               </text:p>
      <text:p text:style-name="spreker">De heer <text:span text:style-name="handelingen.naam">Franken</text:span> (CDA):
               </text:p>
      <text:p text:style-name="spreekbeurt">Voordat dat "niet tegenvallen" op maat wordt gesneden, wil ik graag van de staatssecretaris horen dat hij daarmee afwijkt
                  van de brief en dat er sprake is van een zekere vorm van een toezegging aan de Kamer.
               </text:p>
      <text:p text:style-name="spreker">Staatssecretaris <text:span text:style-name="handelingen.naam">Teeven</text:span>:
               </text:p>
      <text:p text:style-name="alineagroep">Wij wijken niet af van de brief. Het zit in dezelfde lijn. Nu mevrouw Strik en de heer Franken daarover doorgaan en er vanmorgen
                     veel opmerkingen over gemaakt zijn, schakel ik even door naar het onderwerp van het privacy impact assessment. Alle woordvoerders
                     hebben daarover gesproken. Zij hebben ook allemaal gesproken over de noodzaak van het hanteren van PIA's. Bij ons is sprake
                     van voortschrijdend inzicht. Misschien dat onze aanvankelijke terughoudendheid nog te veel is beïnvloed door de onbekendheid
                     met de materie; dat wil ik de heer Franken graag meegeven. Ik kan echter zeggen dat het kabinet, gehoord de Kamer, verder
                     wil gaan met de ontwikkeling van PIA's, in elk geval bij de voorbereiding van wetgeving. Overigens zijn wij die weg recentelijk
                     al ingeslagen, want wij hebben daarvoor een leidraad vastgesteld. In de vorige week in werking getreden wijziging van de Aanwijzingen
                     voor de regelgeving verplichten wij tot de opstelling van een informatieparagraaf. Wij zullen het PIA bovendien een plaats
                     geven in het integraal afwegingskader voor wetgeving waaraan de ministeries van V en J en BZK toetsen. In dat opzicht vullen
                     wij het regeerakkoord naar mijn mening goed in en komen wij ook tegemoet aan de wensen die in de Kamer breed leven.
                  </text:p>
      <text:p text:style-name="alineagroep.end">Tegelijkertijd moet ik zeggen dat er geen algemeen aanvaarde methodiek bestaat die op alle denkbare verwerkingen even goed
                     kan worden toegepast.
                  </text:p>
      <text:p text:style-name="spreker">Mevrouw <text:span text:style-name="handelingen.naam">Slagter-Roukema</text:span> (SP):
               </text:p>
      <text:p text:style-name="spreekbeurt">Op het gevaar af dat ik op zaken vooruit loop, maar ik werd getriggerd door de opmerking van de staatssecretaris over het
                  ministerie van Justitie en dat van Binnenlandse Zaken, terwijl meerdere sprekers vanmorgen hebben benadrukt dat het voor alle
                  ministeries belangrijk is. Ik zou dus nog wel wat meer toelichting hebben op de manier waarop het kabinet een en ander gaat
                  vormgeven. Aan de andere kant begrijp ik ook wel dat het een beetje ingewikkeld is om het nu allemaal uit de mouw te schudden,
                  dus mogelijk kan de staatssecretaris toezeggen dat wij op korte termijn een schrijven krijgen waarin dit plan wat meer handen
                  en voeten krijgt, zodat wij weten waarover het precies gaat.
               </text:p>
      <text:p text:style-name="spreker">Staatssecretaris <text:span text:style-name="handelingen.naam">Teeven</text:span>:
               </text:p>
      <text:p text:style-name="alineagroep">Ik vind het heel begrijpelijk dat mevrouw Slagter de diepte in wil gaan. Wij verschillen wat dat betreft niet van mening,
                     maar het enkele feit dat wij een en ander hebben opgenomen in de Aanwijzingen voor de regelgeving en dat wij van plan zijn
                     het daarin verder uit te werken, betekent dat het niet alleen voor het ministerie van Binnenlandse Zaken en Koninkrijksrelaties
                     en voor het ministerie van Veiligheid en Justitie geldt, maar ook voor andere ministeries. Mevrouw Slagter moet mij maar niet
                     euvel duiden dat ik nu niet op dit punt met een volledige uitwerking kom.
                  </text:p>
      <text:p text:style-name="alineagroep.end">Ik wil nog wel een kanttekening plaatsen, omdat het verhaal van de PIA's dan is afgerond voor zover het dit beleidsdebat betreft.
                     Wij hebben er in de sfeer van de wetgeving nog maar heel weinig ervaring mee. Die ervaring moeten wij gaan opbouwen. Ik denk
                     dat het wetsvoorstel over de nummerplaatherkenning, de ANPR, voor ons een heel nuttige en noodzakelijke ervaring kan zijn,
                     gezien de opinie in deze Kamer. Laten wij daarover ook gewoon eerlijk zijn. Het gaat er dan om, inzichtelijk te maken wat
                     de consequenties voor de bescherming van persoonsgegevens kunnen zijn. Tegelijkertijd blijf ik wel van mening dat niet elk
                     wetsvoorstel zonder meer in aanmerking komt voor het houden van zo'n PIA. Ik ben dan ook van oordeel dat de mate waarin nieuwe
                     vormen van gegevensverwerking inbreuk maken op de privacy, op zichzelf genomen een zinvol criterium is om te beslissen om
                     wel of geen PIA te houden. Daarmee kom ik een beetje tegemoet aan de vraag van mevrouw Slagter hoe het kabinet hiertegen aankijkt.
                     Wij moeten ook bedenken dat met het houden van een PIA de nodige kosten zijn gemoeid. Dat hebben wij in onze brief van 29 april
                     ook geschreven. Het geldt ook voor de overheid, omdat wij niet altijd alles kunnen voorzien en soms ook advies nodig hebben.
                     De kosten moeten naar ons oordeel in een aanvaardbare verhouding staan tot de risico's die met een PIA in kaart kunnen worden
                     gebracht, laat ik daar ook helder over zijn. Het kostenargument is voor mij doorslaggevend bij de beslissing om niet in de
                     Wbp voor te schijven dat een nieuwe gegevensverwerking buiten de overheidssfeer aan een PIA moet worden onderworpen. Het is
                     in dat kader dat wij hebben opgemerkt dat het houden van een PIA binnen het midden- en kleinbedrijf relatief vaak zal leiden
                     tot een onevenredig zware verplichting.
                  </text:p>
      <text:p text:style-name="spreker">Mevrouw <text:span text:style-name="handelingen.naam">Slagter-Roukema</text:span> (SP):
               </text:p>
      <text:p text:style-name="spreekbeurt">Ik wil graag nog enige toelichting. De staatssecretaris had het over "buiten de overheidssfeer", maar vanmorgen ging het ons
                  toch met name over gegevensverwerking en -koppeling binnen de overheidssfeer. Voor wetsvoorstellen die daarop betrekking hebben,
                  zou in elk geval wel een PIA verplicht gesteld moeten worden. Ik viel een beetje over de woorden "buiten de overheidssfeer"
                  en vroeg mij af of de staatssecretaris die met opzet zo gebruikte.
               </text:p>
      <text:p text:style-name="spreker">Staatssecretaris <text:span text:style-name="handelingen.naam">Teeven</text:span>:
               </text:p>
      <text:p text:style-name="spreekbeurt">Gelet op de Aanwijzingen voor de regelgeving is het mogelijk om het binnen de overheidssfeer in ieder geval aan te geven.
                  Voor de wetsvoorstellen waarbij een en ander een rol speelt, zouden wij het moeten meenemen. Buiten de overheidssfeer zouden
                  wij het wettelijk moeten verplichten. Ik heb in de brief aangegeven – en dat herhaal ik vandaag – dat het kabinet die weg
                  vooralsnog niet op wil. Wij doen er echter wel onderzoek naar. Het is niet zo dat wij het bij voorbaat geheel uitsluiten.
               </text:p>
      <text:p text:style-name="spreker">De heer <text:span text:style-name="handelingen.naam">Franken</text:span> (CDA):
               </text:p>
      <text:p text:style-name="spreekbeurt">Wij spraken eerst over PIA's voor wetgeving. Daarvan zegt de staatssecretaris: dat gaan wij doen, tenzij er alleen maar in
                  de marge sprake is van een privacyproblematiek.
               </text:p>
      <text:p text:style-name="spreker">Staatssecretaris <text:span text:style-name="handelingen.naam">Teeven</text:span>:
               </text:p>
      <text:p text:style-name="spreekbeurt">Of als het tot overbodige bureaucratische rompslomp leidt.</text:p>
      <text:p text:style-name="spreker">De heer <text:span text:style-name="handelingen.naam">Franken</text:span> (CDA):
               </text:p>
      <text:p text:style-name="spreekbeurt">Wij zijn redelijke mensen. Daarna zei u dat het voor het mkb te veel problemen geeft. Dat kan ik mij voorstellen, maar daarbij
                  praten wij niet over wetgeving, maar over uitvoering. Bij het mkb zal het niet zo noodzakelijk zijn, maar wel wanneer er grote
                  systemen worden neergezet, die in Nederland steeds meer worden geplaatst, waarbij dergelijke onderwerpen een belangrijke rol
                  zouden kunnen spelen. Ik heb het niet over het mkb, maar over grote systemen, met name overheidssystemen.
               </text:p>
      <text:p text:style-name="spreker">Staatssecretaris <text:span text:style-name="handelingen.naam">Teeven</text:span>:
               </text:p>
      <text:p text:style-name="spreekbeurt">Het is zeker zo dat een en ander bij grote overheidssystemen een zekere rol zou kunnen spelen. Ik wil nog wel gezegd hebben
                  dat het College bescherming persoonsgegevens en de ondernemers lange tijd met elkaar in overleg zijn geweest over de ontwikkeling
                  van PIA's. Dat weet de heer Franken ook. Dat overleg is alweer enige tijd geleden door de ondernemers afgebroken, juist wegens
                  het kostenaspect. De intentie van het kabinet is dat er in de overheidssfeer mee zal worden gewerkt als het noodzakelijk is.
                  Ik zal daarover straks nog enkele opmerkingen maken. Daarom hebben wij de Aanwijzingen voor de regelgeving aangepast. Buiten
                  de overheidssfeer zijn wij in gesprek met de andere partners. Wij hebben het dan niet over wetgeving, maar over de uitvoering
                  met betrekking tot grote systemen.
               </text:p>
      <text:p text:style-name="spreker">Mevrouw <text:span text:style-name="handelingen.naam">Strik</text:span> (GroenLinks):
               </text:p>
      <text:p text:style-name="spreekbeurt">Er wordt veel gesproken over het verschil tussen privacy impact assessments en privacy by design. Ik neem aan dat de staatssecretaris,
                  als hij het heeft over grote systemen waar ook het bedrijfsleven in moet investeren, verlangt dat het systeem zo wordt ingericht,
                  dat het zo privacyvriendelijk mogelijk is. Je moet echter toch onderzoek doen om te bezien hoe je een systeem zo kunt inrichten
                  dat je dit kunt waarborgen? Ik weet niet of je dat per se een PIA moet noemen, maar het kan ook onderdeel zijn van het privacy
                  by designcriterium.
               </text:p>
      <text:p text:style-name="spreker">Staatssecretaris <text:span text:style-name="handelingen.naam">Teeven</text:span>:
               </text:p>
      <text:p text:style-name="spreekbeurt">Al langere tijd worden er gesprekken gevoerd tussen ondernemers en het CBP. Die gesprekken zijn enige maanden geleden afgebroken.
                  De ondernemers hebben zich daaruit teruggetrokken. Wij moeten proberen die zaken weer op gang te krijgen, want het is belangrijk
                  dat de sociale partners, de ondernemers, maar ook anderen, daaraan deelnemen. Het kabinet ziet het belang daarvan ook wel
                  in, want alles wat je in de voorfase kunt regelen, hoef je achteraf niet te repareren. Daarover zijn wij het met elkaar eens.
                  In het regeerakkoord hebben wij beschreven wat wij met privacy by design in de overheidsorganisatie willen, namelijk dat wij
                  daarmee willen gaan werken bij grote informatiseringssystemen. Het is niet zo dat wij dit allemaal aan het bedrijfsleven gaan
                  opleggen.
               </text:p>
      <text:p text:style-name="spreker">Mevrouw <text:span text:style-name="handelingen.naam">Strik</text:span> (GroenLinks):
               </text:p>
      <text:p text:style-name="spreekbeurt">Kunt u uitleggen welke eisen u dan aan het bedrijfsleven stelt? Wanneer moeten ook bedrijven privacy by design waarborgen
                  en wanneer niet?
               </text:p>
      <text:p text:style-name="spreker">Staatssecretaris <text:span text:style-name="handelingen.naam">Teeven</text:span>:
               </text:p>
      <text:p text:style-name="spreekbeurt">Ook in het bedrijfsleven leeft de overtuiging dat het noodzakelijk is om de privacy een belangrijke rol te geven en er op
                  een verantwoorde wijze mee om te gaan. Dat was ook de bedoeling van de gesprekken die gaande waren. Wij waren in gesprek om
                  te bezien of ook het bedrijfsleven zou gaan werken met de privacy impact assessments, als men zou overgaan tot het installeren
                  van bepaalde informatiesystemen.
               </text:p>
      <text:p text:style-name="spreker">Mevrouw <text:span text:style-name="handelingen.naam">Strik</text:span> (GroenLinks):
               </text:p>
      <text:p text:style-name="spreekbeurt">Het is een puur vrijblijvende uitwisseling. U verzoekt het bedrijfsleven om het te doen, maar als men nee zegt, houdt de rol
                  van de overheid op. Ziet u het zo?
               </text:p>
      <text:p text:style-name="spreker">Staatssecretaris <text:span text:style-name="handelingen.naam">Teeven</text:span>:
               </text:p>
      <text:p text:style-name="spreekbeurt">Ik denk dat het op dit moment zo is dat de overheid dit niet oplegt. Dat heb ik ook geschreven in de brief van 29 april. Wij
                  willen het dus niet wettelijk gaan verplichten, maar in het regeerakkoord staat dat privacy by design wel een belangrijk uitgangspunt
                  is van dit kabinet. Dat geldt niet alleen voor overheidsprojecten, maar ook voor het particuliere bedrijfsleven.
               </text:p>
      <text:p text:style-name="spreker">Mevrouw <text:span text:style-name="handelingen.naam">Strik</text:span> (GroenLinks):
               </text:p>
      <text:p text:style-name="spreekbeurt">Ik kom daar nog op terug.</text:p>
      <text:p text:style-name="spreker">Mevrouw <text:span text:style-name="handelingen.naam">Tan</text:span> (PvdA):
               </text:p>
      <text:p text:style-name="spreekbeurt">In de verschillende inbrengen zijn allerlei verschillende instrumenten genoemd. Het PIA is het meest expliciet aan de orde
                  geweest: in het WRR-rapport, in onze schriftelijke ronde en in de beantwoording door het kabinet. Het is dus niet toevallig
                  dat aan de hand van het PIA deze discussie zich ontspint. Vindt de staatssecretaris ook dat er beweging zit in de opvatting
                  van de regering over het toepassen van het PIA? Ik hoor althans dat hierover nu iets ruimhartiger wordt geformuleerd dan in
                  de brief van 29 april. Vervolgens worden alle bestaande instrumenten om de zaak beter te waarborgen bezien. Dat geldt niet
                  alleen voor systemen bij de overheid, maar ook voor systemen elders, dus niet bij de overheid. Op grond van het overleg zal
                  de regering de Kamer nog laten weten wat wel en wat niet met welke partners op de verschillende onderdelen zal worden gedaan.
                  Begrijp ik de staatssecretaris op deze manier goed?
               </text:p>
      <text:p text:style-name="spreker">Staatssecretaris <text:span text:style-name="handelingen.naam">Teeven</text:span>:
               </text:p>
      <text:p text:style-name="spreekbeurt">Mevrouw Tan weet uiteraard dat de regering nog uitgebreid zal reageren op het WRR-rapport. Minister Donner zal hierover de
                  nodige opmerkingen maken. Wij hebben daarop nog niet gereageerd, dus die reactie heeft de Kamer nog van het kabinet tegoed.
                  Er moet ook nog het nodige onderzoek worden gedaan. Zeker in een beleidsdebat als dat van vandaag, moeten wij mijns inziens
                  niet helemaal tot in de diepte afdalen. Mevrouw Tan weet ook dat in het regeerakkoord staat dat de regering bereid is om,
                  als dat noodzakelijk is, met de PIA's te gaan werken. Die bereidheid hebben wij zeker als het gaat om de overheid.
               </text:p>
      <text:p text:style-name="spreker">Mevrouw <text:span text:style-name="handelingen.naam">Tan</text:span> (PvdA):
               </text:p>
      <text:p text:style-name="spreekbeurt">Betekent dit dat wij nu al, tijdens dit debat, het een en ander kunnen uitwisselen, maar dat wij later een overzicht zullen
                  krijgen van de manieren waarop de regering denkt om te gaan met de verschillende instrumenten, zowel binnen de overheid als
                  daarbuiten? Dat overzicht zullen wij krijgen in het traject van de nadere reactie op het WRR-rapport, een reactie die dus
                  nog zal komen.
               </text:p>
      <text:p text:style-name="spreker">Staatssecretaris <text:span text:style-name="handelingen.naam">Teeven</text:span>:
               </text:p>
      <text:p text:style-name="spreekbeurt">Dat klopt, zeker als het gaat over iOverheid, maar ook daarbuiten. De Kamer is er volgens mij nog niet met de brief van 29 april.
                  De uitgangspunten van het kabinet op dit punt kent zij nu echter. Eerst kende zij alleen de uitgangspunten voor zover die
                  in het regeerakkoord stonden. Wat daarin stond, was erg smal. Wij hebben dat verdiept in de brief van 29 april met de notitie.
                  Daaraan vast zit nog het nodige onderzoek. Mevrouw Tan spreekt over een nadere reactie op het WRR-rapport, maar volgens mij
                  moet het kabinet nog komen met een eerste reactie op dat rapport. Er is nog geen eerste reactie. Wij hebben wel de vragen
                  van de Kamer beantwoord. Wij zijn ook uitgebreid ingegaan op het privacybeleid. Het WRR-rapport hebben wij echter nog niet
                  uitgebreid becommentarieerd. Dat commentaar heeft de Kamer dus nog tegoed.
               </text:p>
      <text:p text:style-name="spreker">Mevrouw <text:span text:style-name="handelingen.naam">Tan</text:span> (PvdA):
               </text:p>
      <text:p text:style-name="spreekbeurt">Voor de goede orde zeg ik dat het helder is dat in de brief wordt aangekondigd dat er een reactie komt op het WRR-rapport.
                  Niettemin staat er in deze brief ook dat de regering daarin alvast wil ingaan op een aantal hoofdzaken. Daarom heb ik dit
                  geformuleerd zoals ik deed.
               </text:p>
      <text:p text:style-name="spreker">Staatssecretaris <text:span text:style-name="handelingen.naam">Teeven</text:span>:
               </text:p>
      <text:p text:style-name="alineagroep">Zeker. Ik begrijp echter dat mevrouw Tan nu een beetje afdaalt tot in de details. Dat is haar goed recht. In verband daarmee
                     heb ik echter gezegd dat minister Donner nog even de tijd moet hebben om dit uitgebreid nader te preciseren voor de beide
                     Kamers. Bovendien zit dit in zijn portefeuille. Ik moet dus ook nog de nodige voorzichtigheid betrachten.
                  </text:p>
      <text:p text:style-name="alineagroep">Over de toetsing is deze ochtend door alle woordvoerders veel gesproken. Wij zijn daarmee al langer bezig. De toetsing moet
                     vooral in het voortraject worden verricht. Daarom hebben wij een leidraad opgesteld die ambtenaren bewust moet maken van het
                     belang van gegevens, en vooral van de manier waarop zij dat moeten vormgeven. Zeer recentelijk, namelijk vorige week, zijn
                     de aanwijzingen voor de regelgeving van kracht geworden die verplichten tot het opnemen van een informatieparagraaf in de
                     memorie van toelichting. Ik sprak daarover al.
                  </text:p>
      <text:p text:style-name="alineagroep">Over de plaats van het PIA heb ik al de nodige opmerkingen gemaakt. Over de horizon- en de evaluatiebepaling hebben mevrouw
                     Strik, de heer Holdijk, maar ook andere woordvoerders vragen gesteld. Wij vinden dat niet in ieder wetsvoorstel een horizonbepaling
                     hoeft te worden opgenomen. Niet voor ieder wetsvoorstel is dat nodig, omdat niet iedere inbreuk op de privacy een zo drastische
                     maatregel rechtvaardigt. Daarin kun je naar ons oordeel heel goed differentiëren. Bovendien moeten wij mijns inziens ook denken
                     aan de gepleegde investeringen in de ICT. Daartoe roep ik ook de Kamer op. Wij kunnen niet zomaar beslissen om letterlijk
                     de stekker uit de ICT te trekken als er vele miljoenen mee zijn gemoeid. Ik zie dat mevrouw Dupuis ook aanwezig is.
                  </text:p>
      <text:p text:style-name="alineagroep.end">Over het delen van gegevens wil ik het volgende opmerken. Wij willen een beter uitgebalanceerde regeling over geheimhoudingsplichten
                     en de betekenis daarvan in relatie tot de privacy. Naar ons oordeel moet meer en intensiever worden samengewerkt tussen toezichthouders
                     en handhavers op verschillende terreinen. Dat is in ieders belang; niet alleen in het belang van de overheid, maar ook in
                     het belang van burgers en ondernemers. Efficiënt toezicht verlaagt de toezichtslast op de samenleving zonder de belangen aan
                     te tasten die dat toezicht moet dienen. Wij lopen daarbij echter wel aan tegen de verschillende regimes over de geheimhouding
                     van gegevens die door verschillende toezichthouders zijn verzameld. Wij zullen echter niet aarzelen om, als het nodig is,
                     daarvoor nieuwe, specifieke wettelijke voorzieningen voor te stellen. Ik zie dit echter niet als het verlaten van het doelbindingsbeginsel,
                     zoals mevrouw Slagter – ik zie haar al opstaan – en mevrouw Strik vrezen. Integendeel. In specifieke wetgeving kunnen wij
                     immers specifieke, nauwkeurig omschreven doeleinden opnemen.
                  </text:p>
      <text:p text:style-name="spreker">Mevrouw <text:span text:style-name="handelingen.naam">Slagter-Roukema</text:span> (SP):
               </text:p>
      <text:p text:style-name="spreekbeurt">Ik wil graag een kleine verheldering. Ik begrijp niet helemaal wat staatssecretaris Teeven bedoelt met "verschillende toezichthouders".
                  In mijn beleving is het CBP dé toezichthouder. Ik begrijp dus niet goed wat hij met "verschillende toezichthouders" bedoelt.
               </text:p>
      <text:p text:style-name="spreker">Staatssecretaris <text:span text:style-name="handelingen.naam">Teeven</text:span>:
               </text:p>
      <text:p text:style-name="alineagroep">Ik sprak over de samenwerking tussen toezichthouders en handhavers op verschillende terreinen. Dat zijn er uiteraard meer.
                     Ik zal straks de jeugdzorg als voorbeeld noemen. Dat is ook een van de voorbeelden die minister Donner en ik noemen in de
                     brief van 29 april. Op dat terrein moet bijvoorbeeld wel sprake zijn van samenwerking tussen de Inspectie Jeugdzorg en het
                     CBP. Minister Donner en ik gaan samen aan de studie om te bezien of het haalbaar is om de Algemene wet bestuursrecht met een
                     algemene voorziening uit te rusten voor het delen van toezichtgegevens. Ik ben het met de heer Holdijk eens als hij zegt dat
                     hierbij moet worden geselecteerd tussen toezichthouders. Hoe dat zal moeten gebeuren, is een onderwerp van studie. Dat gaat
                     weer de diepte in. Daarvoor hebben wij echt wat meer tijd nodig.
                  </text:p>
      <text:p text:style-name="alineagroep">Verder mag het niet zo zijn dat de wetgeving rond gegevensbescherming een excuus is om in zeer uitzonderlijke, levensbedreigende
                     situaties – wij spreken dan van "vitaal belang" – niet de juiste gegevens aan de juiste hulpverleners te verstrekken. Dat
                     wil nu af en toe nog wel eens het geval zijn. Daarom zullen wij de Wbp in dit opzicht gaan verduidelijken. In de Wbp wordt
                     geregeld dat als van een levensbedreigende situatie sprake is, gegevens zo nodig buiten een geheimhoudingsverplichting om
                     mogen worden verstrekt. Er is dus geen sprake van "moeten worden verstrekt". Enkele woordvoerders hebben een opmerking gemaakt
                     over vitaal belang. Met "vitaal belang" doel ik op een situatie waarbij het echt gaat om leven of dood, een situatie waaraan
                     ernstige gezondheidsrisico's verbonden zijn. Het gaat hierbij dus om uitzonderlijke situaties. Deze term komt rechtstreeks
                     uit de richtlijn. Dat biedt naar mijn mening dus al voldoende houvast.
                  </text:p>
      <text:p text:style-name="alineagroep.end">Ik zou ook willen benadrukken dat het hierbij steeds gaat om een afweging in incidentele en afzonderlijke gevallen. Met een
                     beroep op deze regeling kan geen structurele gegevensverstrekking plaatsvinden. De afweging om al dan niet tot informatieverstrekking
                     over te gaan, ligt dus te allen tijde bij de betrokken professional zelf. Het gaat hierbij niet om de zogenaamde mission creep,
                     waarover mevrouw Slagter deze ochtend in haar bijdrage zo treffend sprak en die zij vreest.
                  </text:p>
      <text:p text:style-name="spreker">Mevrouw <text:span text:style-name="handelingen.naam">Slagter-Roukema</text:span> (SP):
               </text:p>
      <text:p text:style-name="spreekbeurt">Ik wil daarop inderdaad toch nog even wijzen. Als je dit op deze manier in de Wbp inbouwt, vrees ik dat het risico van mission
                  creep by design groot is. Juist op het voorbeeld dat de staatssecretaris geeft, hebben allerlei beroepsgroepen alweer gereageerd.
                  Men vindt dat men eigenlijk de wetswijziging niet nodig heeft, omdat dit allang kan. De Wet op de jeugdzorg biedt deze mogelijkheid.
                  Ik weet als huisarts zelf ook dat ik bij een conflict van plichten informatie kan delen als er een vitaal belang op het spel
                  staat. Het is dus de vraag of wij niet het paard van Troje binnenhalen als wij dit op deze manier in dit wetsvoorstel regelen.
                  Wellicht moeten wij hierover nu niet inhoudelijk discussiëren. Toch is het mijns inziens van belang dat de staatssecretaris
                  en de minister dit meenemen in hun overwegingen.
               </text:p>
      <text:p text:style-name="spreker">Staatssecretaris <text:span text:style-name="handelingen.naam">Teeven</text:span>:
               </text:p>
      <text:p text:style-name="alineagroep">Ik kan mevrouw Slagter toezeggen dat wij dit zeker zullen meenemen in onze overwegingen. Zij heeft zeker gelijk dat bij de
                     jeugdzorg nu al informatie kan worden uitgewisseld tussen de jeugdzorg en bijvoorbeeld politie-instanties. Dat is mogelijk.
                     Zij weet echter ongetwijfeld ook dat dit in de praktijk soms maar mondjesmaat gebeurt. Dat heeft niet zozeer te maken met
                     de juridische mogelijkheden, als wel met de cultuur binnen sommige organisaties. Tegen die problemen loop ik als staatssecretaris
                     verantwoordelijk voor de jeugdbescherming en de jeugdreclassering, toch nog wel regelmatig aan.
                  </text:p>
      <text:p text:style-name="alineagroep">Ik kom op het toezicht. Wij zullen ook zorgen voor een belangrijke kwalitatieve versterking van het toezicht op de bescherming
                     van persoonsgegevens. Zwaarte en aard van het bestaande sanctie-instrumentarium zijn niet meer van deze tijd. Volgens mij
                     bestaat daarover in deze Kamer brede consensus. Wij zullen dus voorstellen om oplegging van een bestuurlijke boete mogelijk
                     te maken voor overtreding van de materiële normen van de Wbp. Met name de hoogte van de boetes die het CBP oplegt, dient voldoende
                     afschrikwekkend te zijn. Ik kan ronduit stellen dat de regering het eens is met wat de voorzitter van het College bescherming
                     persoonsgegevens daarover heeft opgemerkt. Je moet niet aan boetes van miljarden denken, de orde van grootte waar mevrouw
                     Slagter aan denkt als zij het heeft over Nelie Kroesachtige boetes. Die voorzie ik dan ook niet. Over de hoogte van de boetes
                     zelf hebben wij nog geen definitief besluit genomen. Hierop komen wij graag terug in het wetsvoorstel zelf. Dan is dat ook
                     een punt van afweging met de beide Kamers van het parlement. Daarin zullen wij onze keuzen ook nader toelichten en onderbouwen.
                     Op voorhand kan ik de Kamer al wel een aantal factoren meegeven waarmee rekening zal worden gehouden bij het bepalen van de
                     boetehoogte. Er zal onder meer worden gekeken naar boetes in vergelijkbare andere wetten en boetecategorieën uit het Wetboek
                     van Strafrecht. Het lijkt logisch om naar die aansluiting te zoeken.
                  </text:p>
      <text:p text:style-name="alineagroep.end">Ik zie geen aanleiding om de huidige taakomschrijving van het CBP te verruimen en om het CBP om te vormen tot een ICT-autoriteit
                     waar diverse sprekers, onder andere mevrouw Dupuis, om hebben gevraagd. Dit kabinet zet graag in – dat blijkt ook een beetje
                     uit onze brief van 29 april – op kwalitatieve versterking van de bevoegdheden van het CBP in combinatie met een uitbreiding
                     van de materiële privacywaarborgen in de Wbp. Dat is naar ons oordeel belangrijker dan het steken van energie in een data-autoriteit.
                     Wat het huidige takenpakket van het CBP betreft, wetgevingsadvisering en handhaving, is er volgens ons op dit moment geen
                     aanleiding om daar verandering in te overwegen. De EU-privacyrichtlijn schrijft deze verdeling voor. Ik roep dat nog een keer
                     in herinnering. Ik vind echt dat die taken een zinvolle combinatie zijn. Dat wordt door het College bescherming persoonsgegevens
                     ook niet betwist. Dat geeft men zelf ook aan. Het College zit soms wel knel door al die taken. Het lijkt mij daarom dat wij
                     de ervaringen van het CBP bij de handhaving moeten zien te vertalen in zinvolle wetgevingsadviezen. Dat lijkt mij heel verstandig.
                     Die rol neemt het CBP graag op zich. Wij zouden dat ook graag zien voortgezet.
                  </text:p>
      <text:p text:style-name="spreker">Mevrouw <text:span text:style-name="handelingen.naam">Strik</text:span> (GroenLinks):
               </text:p>
      <text:p text:style-name="spreekbeurt">Voorzitter. Ik heb nog een ander puntje over de verschillende taken van het CBP. Ik heb geen probleem met wetgevingsadvisering,
                  toezicht en handhaving. Die zaken kunnen goed samengaan, maar het CBP adviseert bedrijven ook vaak over de manier waarop men
                  met privacy moet omgaan. Dat kan soms bijten, als een advies is gegeven, met de handhaving als achteraf blijkt dat een en
                  ander toch in strijd is met de regels. Is er geen mogelijkheid om die taak onder te brengen in bijvoorbeeld een soort helpdesk
                  of instituut met een bredere adviserende taak op het gebied van de uitvoering?
               </text:p>
      <text:p text:style-name="spreker">Staatssecretaris <text:span text:style-name="handelingen.naam">Teeven</text:span>:
               </text:p>
      <text:p text:style-name="spreekbeurt">Ik kom daar nog over te spreken, want ik ga nog op die helpdesk in. Wij willen dat namelijk gaan doen, maar ik kan mevrouw
                  Strik nog wel een beetje geruststellen op dit punt. Ik ga ervan uit dat zij dit al weet, maar het College bescherming persoonsgegevens
                  heeft er vanwege de werkdruk voor gekozen om het geven van dit soort adviezen tot een minimum te beperken. Die prioriteit
                  is al gesteld, wat overigens niet wil zeggen dat er een gat valt als het gaat om het verstrekken van adviezen aan het bedrijfsleven.
                  Je zou kunnen stellen dat het bedrijfsleven dan maar naar de advocatuur toe moet voor dit soort adviezen, daar waar men ook
                  verstand heeft van privacywetgeving, maar wij denken dat er nog een andere oplossing is, namelijk de helpdesk. Een aantal
                  leden heeft daarvan gezegd dat de formatie ervoor minimaal is, maar daar ga ik nog iets over zeggen.
               </text:p>
      <text:p text:style-name="spreker">Mevrouw <text:span text:style-name="handelingen.naam">Slagter-Roukema</text:span> (SP):
               </text:p>
      <text:p text:style-name="spreekbeurt">Hoe staat het met de openbaarheid van de adviezen van het CBP? Het CBP zegt daar zelf over dat het soms moeite heeft onderzoeksresultaten
                  openbaar te krijgen. Zegt de staatssecretaris daar ook nog iets over?
               </text:p>
      <text:p text:style-name="spreker">Staatssecretaris <text:span text:style-name="handelingen.naam">Teeven</text:span>:
               </text:p>
      <text:p text:style-name="alineagroep">Ik kan er nu al over opmerken dat wij ons wel moeten realiseren dat sommige zaken niet onomstotelijk altijd op elk moment
                     vaststaan. In mijn gesprekken met de voorzitter van het College bescherming persoonsgegevens heb ik gemerkt dat hij ook inziet
                     dat het openbaren van gegevens op elk moment buitengewoon schadelijk kan zijn als situaties feitelijk toch anders blijken
                     te liggen. De heer Staal zei daar vanmorgen ook iets over toen hij de situatie rond KPN aanhaalde. Hij zei er in zijn bijdrage
                     over dat zaken in de praktijk, als je het wat beter bekijkt, soms net iets anders blijken te liggen. Die overtuiging heeft
                     het college zelf ook. Om die reden moeten wij niet in elke fase van het proces op dezelfde manier omgaan met de openbaarmaking.
                     Wij zullen deze kwestie bij de herijking van de Wbp meenemen. Wij zullen dan bezien in hoeverre de openbaarmaking in alle
                     verschillende fasen van het proces een rol moet blijven spelen.
                  </text:p>
      <text:p text:style-name="alineagroep.end">Dan de gegevensbescherming. Wij willen ons bij het privacybeleid in algemene zin niet beperken tot de uitvoering van het regeerakkoord
                     alleen. Dat heeft men waarschijnlijk ook gemerkt aan onze brief van 29 april. Wij zullen zorgdragen voor uitbreiding van de
                     waarborgen die de Wbp biedt. Zo zullen wij een algemene meldplicht gaan introduceren voor datalekken. Verschillende sprekers
                     hebben op diverse manieren gevraagd naar het burgerperspectief in die voorstellen. Wat doet het kabinet om de burger meer
                     empowerment te geven? Er is in de samenleving een groeiende vraag waar te nemen naar meer transparantie door verantwoordelijken.
                     Daar moeten wij goed naar kijken. Natuurlijk moeten in de sfeer van bijvoorbeeld de strafvordering onderzoeksbelangen vaak
                     prevaleren boven transparantie. Dat lijkt soms onontkoombaar, maar op andere terreinen ligt het heel anders. ICT biedt steeds
                     steeds meer mogelijkheden tot gecompliceerde verwerkingen. Dat is goed voor bedrijven en burgers, maar de complicaties van
                     de verwerkingen benemen het zicht op hetgeen met persoonsgegevens gebeurt nu soms iets te veel. De recente gebeurtenissen
                     rondom Google Street View, Playstation van Sony en de verkoop van locatiegegevens door TomTom zijn daarvan toch een illustratie.
                     Verantwoordelijken kunnen door het bieden van meer transparantie over hun verwerkingen het evenwicht tussen de voor- en nadelen
                     van zo'n verwerking herstellen. Wij komen daarom met voorstellen om de algemene transparantieverplichtingen te preciseren
                     en een specifieke transparantieverplichting te introduceren voor bijvoorbeeld het profilen.
                  </text:p>
      <text:p text:style-name="spreker">Mevrouw <text:span text:style-name="handelingen.naam">Dupuis</text:span> (VVD):
               </text:p>
      <text:p text:style-name="spreekbeurt">Voorzitter. Ik wijs de staatssecretaris erop dat ik niet heb gesproken, hoewel ik het een heel goed idee vind, over de empowerment
                  van burgers, maar over empowerment van de dienaren van de overheid. Komt hij daar nog op terug?
               </text:p>
      <text:p text:style-name="spreker">Staatssecretaris <text:span text:style-name="handelingen.naam">Teeven</text:span>:
               </text:p>
      <text:p text:style-name="alineagroep">Zeker. Als het gaat om het bewustzijn van de dienaren van de overheid, dan heeft mevrouw Dupuis zeker een punt. Als het gaat
                     om privacybescherming en het ontwerpen van systemen, dan moet dat goed tussen de oren zitten. Ik kom daar bij de individuele
                     beantwoording op terug, maar ik heb mevrouw Dupuis wel horen spreken over empowerment. Ik heb dat per ongeluk bij de andere
                     onderwerpen gevoegd.
                  </text:p>
      <text:p text:style-name="alineagroep">De verplichtingen stellen de burger in staat om zelf zijn verantwoordelijkheid te nemen en zelf te bepalen hoever hij wil
                     gaan met het prijsgeven van zijn persoonsgegevens. Hij kan zelf ook bepalen of hij zijn rechten van inzage, correctie en verzet
                     wil uitoefenen. Natuurlijk is er meer mogelijk, vooral bij de vormgeving van de rechten die ik zojuist noemde, maar dat vergt
                     een wijziging van de richtlijn. De Kamer weet dat de Europese Commissie daarmee bezig is. Wij zijn in afwachting daarvan.
                  </text:p>
      <text:p text:style-name="alineagroep.end">Over de systeemverantwoordelijkheid van de overheid, ook voor gegevensverwerking buiten het eigenlijke overheidsdomein, zijn
                     indringende vragen gesteld. We kunnen als overheid niet de verantwoordelijkheid overnemen van bedrijven die de laatste jaren
                     over een grote informatiemacht zijn komen te beschikken. Die macht kan ook economisch worden ingezet, maar overheid en bedrijfsleven
                     hebben hun eigen verantwoordelijkheden. Ik wil het bedrijfsleven noch de overheid de mogelijkheid ontzeggen om gebruik te
                     maken van hetgeen de techniek biedt. Wel merk ik op dat bedrijven en overheid zich gewoon aan de wet moeten houden. Bedrijven
                     en overheid moeten transparantie betrachten en verzoeken om inzage en correctie, zeker als het verzoek om correctie een wijziging
                     van onjuiste gegevens betreft, behoorlijk behandelen. Daar moet adequaat, snel en transparant op worden gereageerd.
                  </text:p>
      <text:p text:style-name="spreker">Mevrouw <text:span text:style-name="handelingen.naam">Tan</text:span> (PvdA):
               </text:p>
      <text:p text:style-name="spreekbeurt">Voorzitter. Daar ging het de PvdA ook om. Natuurlijk hebben bedrijven een eigen verantwoordelijkheid, maar die vullen ze altijd
                  in binnen de kaders van de wet. De overheid bepaalt via wetgeving hoe het maatschappelijk verkeer in goede banen wordt geleid.
                  Daartoe behoort onder meer dit soort dingen. De staatssecretaris heeft gesproken over de transparantieplicht en over de mogelijkheid
                  om te corrigeren. De vraag is nu hoever de overheid erin wil gaan om het zich tot taak te rekenen de grote macht die bedrijven
                  inmiddels hebben gekregen wat meer aan banden te leggen.
               </text:p>
      <text:p text:style-name="spreker">Staatssecretaris <text:span text:style-name="handelingen.naam">Teeven</text:span>:
               </text:p>
      <text:p text:style-name="spreekbeurt">Een van de redenen waarom dit kabinet zeer geïnteresseerd is in het standpunt van de Europese Commissie, is de volgende. Als
                  een nationale overheid dit te ver doorvoert en bepaalde zaken zeer stringent aan banden gaat leggen, anders dan andere lidstaten
                  van de Europese Unie, zou dat een verstoring van de concurrentieverhoudingen kunnen betekenen. Als Nederland daarin veel verder
                  gaat dan andere lidstaten zou dat bijvoorbeeld kunnen leiden tot het vertrek van bedrijven. Die zouden naar het buitenland
                  kunnen gaan.
               </text:p>
      <text:p text:style-name="spreker">Mevrouw <text:span text:style-name="handelingen.naam">Strik</text:span> (GroenLinks):
               </text:p>
      <text:p text:style-name="spreekbeurt">Regering en bedrijfsleven hebben ieder een eigen verantwoordelijkheid, zo werd gezegd. Het is echter de overheid die de regie
                  voert in het kader van wetgeving of verplichtingen die worden opgelegd. De staatssecretaris sprak over mogelijke concurrentievervalsing
                  doordat er in Nederland strengere eisen worden gesteld. Maar het is natuurlijk ook een idee om op Europees niveau te gaan
                  pleiten voor bepaalde verplichtingen voor het bedrijfsleven en voor overheden om de systemen aan bepaalde waarborgen te laten
                  voldoen.
               </text:p>
      <text:p text:style-name="spreker">Staatssecretaris <text:span text:style-name="handelingen.naam">Teeven</text:span>:
               </text:p>
      <text:p text:style-name="alineagroep">Zeker. Dat is precies de reden waarom ik zojuist zei dat wij graag datgene afwachten waarmee de Commissie bezig is. Tijdens
                     de vergaderingen van de Europese Raad in Brussel, waar ik zelf een aantal keren heen ben gegaan wanneer het onderwerp privacy
                     op de agenda stond, dringen wij er ook iedere keer op aan dat wij dit soort zaken EU-breed, voor alle 27 lidstaten, regelen
                     en dat niet elke lidstaat dit voor zich gaat doen. In dat laatste geval krijg je namelijk wel te maken met concurrentieverstoring.
                     Ik wil niet heel veel reclame maken voor het regeerakkoord, maar daarin staat echt meer over privacy dan in eerdere regeerakkoorden.
                     Men kan er dan ook zeker van zijn dat de inzet van het kabinet erop is gericht om datgene wat er over dit onderwerp in het
                     regeerakkoord staat, ook in Europees verband te realiseren. Ik realiseer me dat ik in een andere hoedanigheid, als woordvoerder
                     van een oppositiefractie, heel wat jaren geleden heb gezegd dat je niets te vrezen hebt als je niets hebt te verbergen – die
                     tekst herinner ik me nog goed – maar dat betekent niet dat ik me als staatssecretaris niet gebonden zou voelen aan het regeerakkoord.
                     Men kan er dus van op aan dat het de inzet van het kabinet is om dit te realiseren.
                  </text:p>
      <text:p text:style-name="alineagroep">Een aantal woordvoerders heeft vanmorgen gesproken over het recht om te worden vergeten. In Europees verband wordt er momenteel
                     over dat recht gesproken in het kader van de herziening van de privacyrichtlijn. Alle senatoren hebben het daarover vanmorgen
                     gehad vanuit de gedachte van een grotere zeggenschap voor de burger over de eigen gegevens. Een van de maatregelen waaraan
                     de Europese Commissie denkt, is het expliciteren van het recht om te worden vergeten; dat zou een goede zaak zijn, zou ik
                     bijna zeggen. We moeten met zijn allen echter wel goed helder hebben wat hieronder wordt verstaan. Het recht om te worden
                     vergeten houdt concreet in het verplicht wissen van persoonsgegevens na afloop van een bewaartermijn of na het intrekken van
                     de toestemming voor die gegevensverwerking door de betrokkene. Over het recht op vergeten heeft het kabinet in het BNC-fiche
                     opgemerkt dat het vragen oproept. De gedachte erachter is sympathiek, maar ik vraag me af of het zal lukken om het recht om
                     vergeten te worden geloofwaardig te regelen. Ik ben ook zeer benieuwd wat de Europese Commissie over dit onderwerp zal voorstellen.
                     Men kan ervan uitgaan dat wij die voorstellen met een positieve instelling zullen bezien, mede gezien de breed gedeelde opvattingen
                     daarover in deze Kamer.
                  </text:p>
      <text:p text:style-name="alineagroep">Wij hebben tot nu toe enkele algemene uitgangspunten bediscussieerd, maar ook in de sfeer van de feitelijke maatregelen staan
                     wij niet stil. Als staatssecretaris van Veiligheid en Justitie heb ik ook verantwoordelijkheden voor het ingewikkelde grensvlak
                     tussen de justitiële jeugdzorg en de rechtshandhaving. Juist op dat terrein doen zich toepassingsvragen voor rond de Wbp die
                     voor professionals op de werkvloer niet altijd gemakkelijk te beantwoorden zijn. Daarvoor is ondersteuning nodig; een aantal
                     woordvoerders sprak daar zojuist al over. Daarom is er bij het ministerie van Veiligheid en Justitie een servicecentrum in
                     opbouw om op zulke vragen antwoord te geven en om de uitvoeringspraktijk in staat te stellen om de Wbp goed toe te passen.
                     Mevrouw Tan en mevrouw Strik heb ik daarover in positieve zin horen spreken.
                  </text:p>
      <text:p text:style-name="alineagroep.end">Een aantal woordvoerders uitte zorgen over de formatie voor dit centrum. De relatief geringe formatie houdt verband met de
                     opzet van het centrum. Wij willen een specifieke groep professionals faciliteren. Bij die opzet past de aangegeven formatie
                     op dit moment. Voor een algemene maatschappelijke informatieplicht zie ik buiten hetgeen het CBP doet geen mogelijkheden.
                     Als dit goed werkt, moeten wij natuurlijk wel bekijken of wij dit kunnen uitbreiden naar andere mensen die om adviezen vragen.
                  </text:p>
      <text:p text:style-name="spreker">Mevrouw <text:span text:style-name="handelingen.naam">Tan</text:span> (PvdA):
               </text:p>
      <text:p text:style-name="spreekbeurt">Hoe zit het dan met de toezegging dat er een servicepunt komt waar de burger niet alleen terechtkan met vragen en voor adviezen
                  en steun, maar waar de burger ook terechtkan als er fouten zijn gemaakt in gevallen waarin een normale burger de bureaucratie
                  niet kan doorgronden en daarin verdwaalt? Burgers hebben daarbij hulp nodig van deskundigen, die ook doorzettingsmacht hebben,
                  om gedaan te krijgen dat die registratiefouten worden hersteld.
               </text:p>
      <text:p text:style-name="spreker">Staatssecretaris <text:span text:style-name="handelingen.naam">Teeven</text:span>:
               </text:p>
      <text:p text:style-name="spreekbeurt">Dit brengt me terug op een onderwerp waarover wij eerder hebben gesproken. De wetgeving die wij nu gaan ontwerpen moet zo
                  zijn dat onjuiste gegevens kunnen worden gecorrigeerd als er in een informatieadministratie onjuiste gegevens van een individu
                  zijn opgenomen en dat de verantwoordelijke hierop kan worden aangesproken. Het is aan ons om er bij de uitwerking van de wijziging
                  van de Wbp voor te zorgen dat die correctiemogelijkheid handen en voeten krijgt en dit niet een loos iets wordt, waarbij de
                  burger verdwaalt in de bureaucratie, zoals mevrouw Tan terecht zei.
               </text:p>
      <text:p text:style-name="spreker">Mevrouw <text:span text:style-name="handelingen.naam">Tan</text:span> (PvdA):
               </text:p>
      <text:p text:style-name="spreekbeurt">Om de WRR te citeren, zowel het rapport als wat is gezegd tijdens de expertmeeting waarop meerdere collega's en ik hebben
                  gewezen: het probleem is juist dat er per individu nu zó veel databestanden zijn waarin gegevens over die persoon zijn opgenomen
                  en dat er aan die databestanden ook weer zó veel organisaties hangen, dat het erg moeilijk lijkt om daarin, vanuit de situatie
                  zoals die is gegroeid, met nieuwe regels een ordening aan te brengen. De bestaande situatie brengt immers al erg veel risico's
                  met zich mee, temeer als je daar de kwestie van de koppelingen bij optelt.
               </text:p>
      <text:p text:style-name="spreker">Staatssecretaris <text:span text:style-name="handelingen.naam">Teeven</text:span>:
               </text:p>
      <text:p text:style-name="spreekbeurt">De problemen die mevrouw Tan terecht signaleert wil ik zeker niet zomaar even van tafel vegen. Wij moeten ons echter wel realiseren
                  dat dit nu in opbouw is. Ook is op dit moment het CBP nog verantwoordelijk voor de maatschappelijke advisering. Aan die verantwoordelijkheid
                  geeft het CBP op dit moment minder invulling, maar het heeft die nog wel. Bij de implementatie hiervan zullen wij dus moeten
                  bekijken waar wij het zwaartepunt zullen leggen. Komt dit bij de servicedesk te liggen of blijft er nog een taak voor het
                  CBP?
               </text:p>
      <text:p text:style-name="spreker">Mevrouw <text:span text:style-name="handelingen.naam">Tan</text:span> (PvdA):
               </text:p>
      <text:p text:style-name="spreekbeurt">Wij hebben nog een tweede termijn. Nu volsta ik ermee te verwijzen naar het debat dat wij hier hebben gevoerd bij de invoering
                  van het algemene burgerservicenummer in juli 2007. De toenmalige staatssecretaris heeft toen niet alleen toegezegd dat er
                  over vier jaar een evaluatie zou komen, maar ook dat er een instantie met doorzettingsmacht zou komen om burgers hierbij te
                  helpen.
               </text:p>
      <text:p text:style-name="spreker">Staatssecretaris <text:span text:style-name="handelingen.naam">Teeven</text:span>:
               </text:p>
      <text:p text:style-name="alineagroep">Hiervoor verwijs ik naar collega Donner. Hij zal hierop zo dadelijk uitgebreid ingaan. Wellicht geeft zijn antwoord mevrouw
                     Tan nog meer input voor haar tweede termijn.
                  </text:p>
      <text:p text:style-name="alineagroep">Voorzitter. Een andere wijze van vormgeven van privacybescherming waarop het kabinet inzet, is privacy by design. Zoals men
                     heeft kunnen zien, staat dat ook zo in het regeerakkoord. Dit is een goede manier om privacybescherming concreet vorm te geven
                     in informatiesystemen waarin persoonsgegevens worden verwerkt; ook de heer Franken wees hierop. Door toepassing van privacy
                     by design wordt gegevensbescherming van meet af aan ingebakken in het systeemontwerp. Zij wordt van het begin af aan meegenomen.
                     Het kabinet wil de toepassing van privacy by design stimuleren en onder anderen mevrouw Strik heeft daarvoor steun uitgesproken.
                     Daarvoor is wel noodzakelijk kennis van de kansen en belemmeringen voor die toepassing. Het ministerie van Economische Zaken,
                     Landbouw en Innovatie heeft TNO gevraagd om hiernaar onderzoek te doen. Mevrouw Slagter en de heer Franken hebben daarnaar
                     gevraagd. TNO is in april van start gegaan met dit onderzoek. Het zal een aantal resultaten opleveren: een online survey naar
                     de drijvende en remmende krachten van privacy by design, een kosten-batenanalyse van privacy by design en een internationale
                     vergelijking. Een aantal woordvoerders heeft er al over gesproken: in hoeverre zijn andere landen ons nu al vooruit als het
                     gaat om privacy by design in het systeemontwerp? Tevens zal het rapport aanbevelingen bevatten over de instrumenten die de
                     overheid zou kunnen inzetten om het gebruik van privacy by design te stimuleren. Het onderzoek wordt naar verwachting eind
                     2011 door TNO opgeleverd. Ik zeg toe dat ik mijn collega van EL&amp;I zal verzoeken om het aan beide Kamers tegelijk toe te sturen.
                  </text:p>
      <text:p text:style-name="alineagroep">Over de wetgeving zal bij de Kamer de vraag zijn gerezen, misschien naar aanleiding van de brief en de bijbehorende notitie
                     van 29 april, wat het kabinet concreet gaat doen. Wij zullen rond de zomer een wetsvoorstel, waaraan we nu al werken, in consultatie
                     sturen en er met belanghebbenden, waaronder uiteraard het CBP, over gaan spreken. De inhoud op hoofdlijnen van het wetsvoorstel
                     hebben wij in de brief van 29 april uiteengezet. We zijn dan in staat om in de herfst van dit jaar het wetsvoorstel naar de
                     ministerraad te sturen. We moeten daarbij echter wel goed met Brussel communiceren, om te voorkomen dat we de Commissie onnodig
                     voor de voeten gaan lopen. Zoals de Kamer weet, is er een nieuwe privacyrichtlijn in voorbereiding. We zullen er goed op letten.
                  </text:p>
      <text:p text:style-name="alineagroep">In dit algemene gedeelte maak ik toch een aantal opmerkingen over de motie-Franken, want het is een belangrijke motie en alle
                     sprekers hebben in eerste termijn gesproken over de criteria die in de motie staan. De heer Franken heeft nogmaals onder de
                     aandacht gebracht dat de Kamer de regering vijf criteria heeft meegegeven waaraan de nieuwe wetgeving moet worden getoetst.
                     Dat zijn prima criteria. Naar het oordeel van het kabinet werden die criteria ook al gebruikt bij het epd. Ik zeg het nogmaals:
                     naar het oordeel van het kabinet werden die criteria ook al gebruikt bij het ontwerpen van het epd en het ekd. Collega Donner
                     en ik willen de motie op dit moment dan ook nog niet omarmen. Op zich staan er allemaal dingen in waar wij best mee kunnen
                     leven. We zullen er in de reactie op het WRR-rapport zeker op terugkomen. Ik zou de heer Franken dan ook willen vragen om
                     de motie op dit moment aan te houden, afwachtende de reactie die door collega Donner zal worden gegeven op het WRR-rapport.
                  </text:p>
      <text:p text:style-name="alineagroep.end">Voordat ik inga op de afzonderlijke vragen wil ik, mede namens de minister van Volksgezondheid, Welzijn en Sport, nog een
                     paar opmerkingen maken over het epd.
                  </text:p>
      <text:p text:style-name="spreker">De <text:span text:style-name="handelingen.naam">voorzitter</text:span>:
               </text:p>
      <text:p text:style-name="spreekbeurt">Mag ik de staatssecretaris vragen hoe lang hij nog denkt het woord te zullen voeren? We hebben nog een kleine nacht te gaan
                  en de minister weet ook van wanten.
               </text:p>
      <text:p text:style-name="spreker">Staatssecretaris <text:span text:style-name="handelingen.naam">Teeven</text:span>:
               </text:p>
      <text:p text:style-name="alineagroep">Ik zal het zo kort mogelijk houden. Ik kan nog wat vragen overslaan, op het gevaar af dat de leden dan naar voren lopen omdat
                     hun vragen niet zijn beantwoord. Ik zal voortmaken.
                  </text:p>
      <text:p text:style-name="alineagroep">Namens de minister van VWS wil ik afstand nemen van een aantal uitlatingen over privacyschendingen bij het landelijke epd.
                     Onder meer tijdens het debat met de Eerste Kamer op 15 maart jongstleden en in een brief aan de Eerste Kamer van 22 maart
                     jongstleden is de minister van VWS uitgebreid ingegaan op de gang van zaken rondom de totstandkoming van het landelijk epd.
                     Daar zou ik naar willen verwijzen. Naar het oordeel van het kabinet is het CBP nauw betrokken geweest bij het wetgevingstraject.
                     Naar ons oordeel zijn met het CBP afspraken gemaakt over zijn toezichthoudende taken. Met het toezichtkader epd is het toezicht
                     op het landelijk epd adequaat en bovendien naar de wens van het CBP en de IGZ ingevuld.
                  </text:p>
      <text:p text:style-name="alineagroep">Ten aanzien van het ontwerp van het landelijk epd is naar het oordeel van het kabinet de nodige transparantie betracht. Ik
                     zeg dit ook naar aanleiding van de inbreng van een aantal leden van vanmorgen. De keuzes die zijn gemaakt, hebben in alle
                     openheid en met betrokkenheid van belanghebbenden plaatsgevonden. Het gehele ontwerp is door diverse partijen geaudit en geanalyseerd
                     alvorens definitief gekozen is voor de bouw en implementatie. Over de voortgang van de implementatie is vanaf 2006 per kwartaal
                     aan het parlement gerapporteerd. Ik heb dat onlangs tijdens een werkbezoek aan het CBP ook nog eens met de leden van het college
                     besproken: hoe is dat nu eigenlijk precies gegaan met het epd? Ik had als verantwoordelijk staatssecretaris daar niet zo veel
                     kennis van. Dit is in lijn met de terugkoppeling die ik heb gekregen.
                  </text:p>
      <text:p text:style-name="alineagroep">Van een contra legem handelen, zoals mevrouw Dupuis stelt, is naar het oordeel van de regering geen sprake geweest, maar dat
                     heeft mijn collega van VWS de Kamer ook al laten weten. Dat er, zoals mevrouw Slagter stelt, sprake zou zijn geweest van een
                     foutieve en misleidende introductiebrief, wekt bij de regering enige verbazing, aangezien de desbetreffende brief destijds
                     is voorgelegd aan de Tweede Kamer en ook expliciet aan de Eerste Kamer. Mijn collega van VWS heeft tijdens het mondeling overleg
                     met de Eerste Kamer op 10 mei jongstleden inzake het landelijk epd toegezegd een onafhankelijk onderzoek te laten uitvoeren
                     naar het besluitvormingsproces rondom de totstandkoming van het landelijk epd, waarbij zowel het beleidsmatige als het politieke
                     besluitvormingsproces tegen het licht zal worden gehouden. Voor zover de uitkomsten van dit onderzoek nuttige aanbevelingen
                     bevatten met betrekking tot het algemene privacybeleid, zie ik die met belangstelling tegemoet. Mevrouw Slagter heeft daar
                     ook naar gevraagd.
                  </text:p>
      <text:p text:style-name="alineagroep">Ik zal nu een beetje staccato heen gaan door de specifieke vragen die zijn gesteld, omdat mijn collega van BZK inderdaad ook
                     nog wel de nodige tijd nodig zal hebben.
                  </text:p>
      <text:p text:style-name="alineagroep.end">Mevrouw Tan heeft gevraagd hoe de overheid het toezicht op bedrijven en op de rechten van burgers op inzicht in, controle
                     op en toegang tot opslag van eigen gegevens heeft geborgd. Waar kunnen burgers terecht? Ik heb het eigenlijk al gezegd: die
                     borging zit in de Wbp. Bedrijven moeten voldoen aan de Wbp. Er is nog steeds sprake van toezicht en handhaving door het CBP. Daarom
                     zijn wij wel van plan de transparantieverplichtingen aan te scherpen en de handhaving door het CBP te versterken met een bestuurlijke
                     boete.
                  </text:p>
      <text:p text:style-name="spreker">Mevrouw <text:span text:style-name="handelingen.naam">Tan</text:span> (PvdA):
               </text:p>
      <text:p text:style-name="spreekbeurt">Voorzitter, ik weet dat we in tijdnood zitten. Bij de beantwoording van suggesties over het CBP heeft de staatssecretaris
                  aangegeven vooralsnog uit te gaan van de huidige status quo, maar dit is nu juist een pijnpunt. Ik neem aan de signalen die
                  het CBP geeft over onderbezetting daar mede aanleiding toe zijn, maar hoe het ook zij, er zijn natuurlijk ook signalen uit
                  de samenleving over slechte bereikbaarheid. Daar heb ik ook iets over gezegd. De staatssecretaris verwijst naar het CBP als
                  instantie waar individuele burgers terecht kunnen voor hulp, steun, advies en wat dies meer zij, maar dat staat op gespannen
                  voet met de huidige situatie.
               </text:p>
      <text:p text:style-name="spreker">Staatssecretaris <text:span text:style-name="handelingen.naam">Teeven</text:span>:
               </text:p>
      <text:p text:style-name="alineagroep">Mevrouw Tan signaleert een knelpunt; daar zal ik niet omheen draaien. Dat knelpunt is er. We hebben op dit moment niet veel
                     geld om er ogenblikkelijk een enorme verbetering in aan te brengen, zeker niet als het over capaciteit gaat. Dat betekent
                     dat ik met de leden van het CBP heb gesproken over de prioritering. Die is uiteraard in eerste instantie volledig hun eigen
                     verantwoordelijkheid. In antwoord op vragen van mevrouw Strik zeg ik dat het CBP ervoor heeft gekozen om deze taak iets naar
                     de achtergrond te plaatsen. Daar is men ook een beetje toe gedwongen door bijvoorbeeld een aantal grote onderzoeken die een
                     zeer grote capaciteit vragen. Dat is onontkoombaar.
                  </text:p>
      <text:p text:style-name="alineagroep">Over de systeemverantwoordelijkheid, waar mevrouw Tan en de heer Staal naar hebben gevraagd, heb ik gesproken.</text:p>
      <text:p text:style-name="alineagroep">Mevrouw Tan heeft nog gewezen op het initiatiefwetsvoorstel van Amerikaanse senatoren voor privacybescherming. Daarbij moeten
                     we wel bedenken dat het Amerikaanse privacyrecht echt anders in elkaar zit dan het Europese. In de Verenigde Staten bestaat
                     alleen een algemene privacywetgeving die tegen de overheid kan worden ingeroepen. Algemene wetgeving die geldig is voor het
                     bedrijfsleven ontbreekt. Het is dus gefragmentariseerd. Het is een andere zaak. Tegelijkertijd roep ik in herinnering dat
                     we in Europa in het kader van de herziening van de privacyrichtlijn wel met dit onderwerp bezig zijn. Laten wij dat even afwachten,
                     dan kunnen wij daarbij nationaal aansluiten.
                  </text:p>
      <text:p text:style-name="alineagroep">Mevrouw Tan en mevrouw Slagter hebben gevraagd of ik meer wil doen om inzicht te verkrijgen in het aantal databanken waarvan
                     de overheid gebruik maakt, ook al is dat arbeidsintensief. Ik zal daarover kort zijn. Om die reden wil ik dat verwerpen, juist
                     omdat dit analyseren en dit bij elkaar vegen een bijzonder arbeidsintensief karakter heeft. Ik neem de vraag van mevrouw Slagter
                     echter zeer serieus en daarom zeg ik haar ook dat ik mij afvraag wat dit inzicht kan opleveren en kan bijdragen aan het proces
                     van gegevensverwerking. Ik vind belangrijk dat elke individuele gegevensverwerking vooraf van een privacytoets wordt voorzien.
                     Dat kan een wetgevingstoets zijn bij een wettelijke maatregel, maar het kan ook een toetsing zijn in het kader van de melding
                     van een gegevensverwerking bij de functionaris voor de gegevensbescherming. Ik denk dat dit belangrijker is dan het op elkaar
                     stapelen van dat soort zaken.
                  </text:p>
      <text:p text:style-name="alineagroep">Over de mankracht van het servicecentrum hebben wij gesproken. Mevrouw Tan en de heer Franken hebben het onderwerp profiling
                     aangestipt. Zij hebben gevraagd naar de visie van de regering op dit onderwerp. Wij wijzen het gebruik als zodanig niet af,
                     maar erkennen wel het risico op privacyschending bij profiling, juist vanwege het gebruik van etiketten. Wij gaan ons in eerste
                     instantie richten op het vergroten van transparantie bij profiling, zeg ik tot de heer Franken. Over dat onderwerp is vorig
                     jaar in de Raad van Europa een resolutie vastgesteld die wij in wetgeving gaan omzetten. Wanneer verantwoordelijken verplicht
                     worden gesteld profielen openbaar te maken, wordt duidelijk welke stereotype beelden worden gebruikt om te bepalen welke beslissingen
                     er worden genomen in verband met de betrokkenen. Aangezien profiling gewoon een vorm van gegevensverwerking is, is de betrokkene
                     in de positie de rechten van inzage, correctie en verzet uit te oefenen.
                  </text:p>
      <text:p text:style-name="alineagroep">Mevrouw Tan heeft gevraagd naar andere bevoegdheden van het CBP. Daarop zetten wij niet in, maar wel op versterking van de
                     handhaving door het CBP. Mevrouw Tan en mevrouw Slagter hebben nog gevraagd naar onze plannen met betrekking tot de versterking
                     van dat toezicht. Ik denk dat ik daarover ook heb gesproken.
                  </text:p>
      <text:p text:style-name="alineagroep">Tot slot heeft mevrouw Tan gevraagd of er aanleiding is voor een nadere beschouwing over veiligheid en privacy naar aanleiding
                     van recente bevindingen over biometrische gegevens en de bevindingen van het CBP over naleving van de voorschriften door opsporingsdiensten
                     bij het bevragen van gebruikersgegevens over telecommunicatie. Nee, de bevindingen van het CBP geven daartoe op dit moment
                     naar ons oordeel geen aanleiding. Er zijn geen grove privacyschendingen geconstateerd. Wel zijn er tekortkomingen gesignaleerd
                     bij de administratieve procedures rond die CIOT-bevragingen. De opsporingsdiensten is opgedragen dat ze per 1 mei jongstleden
                     in control moesten zijn, om dat woord maar te gebruiken. Ze hebben aangegeven thans inderdaad in control te zijn. In de maanden
                     mei en juni worden zes quick scans uitgevoerd om de juistheid van die in-controlverklaringen te controleren, want wij gaan
                     er niet blind op af.
                  </text:p>
      <text:p text:style-name="alineagroep">De heer Franken heeft terecht veel aandacht gevraagd voor identiteiten. Hij heeft ook gevraagd hoe dynamisch geconstrueerde
                     identiteiten bij profiling zijn. Dat verschilt van geval tot geval. Daarbij komt dat een rationeel handelende verantwoordelijke
                     ook zelf initiatieven neemt om profielen van tijd tot tijd bij te stellen als de ontwikkelingen daarom vragen. Wij gaan ons
                     daarom nu vooral richten op vergroting van transparantie bij profiling, zoals is aangegeven in eerdere antwoorden op vragen.
                  </text:p>
      <text:p text:style-name="alineagroep">De heer Franken heeft verder gevraagd of er twijfels bestaan over privacybescherming bij cloud computing die de maatschappelijke
                     acceptatie kunnen aantasten. Ook de heer Staal heeft daarover opmerkingen gemaakt. Zo pessimistisch ben ik niet, zeg ik tot
                     de heer Franken. Van het bedrijfsleven hoor ik eigenlijk heel positieve geluiden. Wel moeten wij letten op de vraag naar het
                     toepasselijk recht. Dat is allesbepalend, voor zowel de aansprakelijkheid van de ISP's als het privacyregime en het strafrecht.
                     Daarom moet primair in EU-verband een oplossing worden gezocht. Naar ons oordeel is het zinloos om alleen Nederland stappen
                     te laten zetten. Dit vraagstuk ligt echt op tafel in Brussel. Het is echter zo gecompliceerd dat ik wil waarschuwen voor al
                     te optimistische verwachtingen over een oplossing van dit probleem.
                  </text:p>
      <text:p text:style-name="alineagroep">De heer Franken heeft verder gevraagd of de regering, ik zou bijna willen zeggen "nogmaals wil bevestigen" – in de vraag staat
                     "bevestigen" – dat zij netneutraliteit onderschrijft en niet gaat filteren. Hij weet uiteraard dat de minister van Buitenlandse
                     Zaken daarover enige tijd geleden in buitenlands verband opmerkingen heeft gemaakt, ik meen bij het bijwonen van de G8. De
                     regering gaat uit van vrijheid en verantwoordelijkheid, van vrijheid van meningsuiting ook op het net, maar behoudens ieders
                     verantwoordelijkheid voor de wet. Kinderporno en schending van het auteursrecht, om een paar voorbeelden te noemen die ik
                     uit mijn eigen portefeuille vrij goed ken, moeten worden vervolgd. Van voorafgaand censureren kan geen sprake zijn, laat ik
                     daarover volstrekt duidelijk zijn.
                  </text:p>
      <text:p text:style-name="alineagroep">De heer Franken heeft heel terecht gewezen op het voortschrijden van de techniek, die nieuwe mogelijkheden kan bieden voor
                     opsporing. Daarvoor kan worden gewezen op de inzet van camera's waarmee gebeurtenissen kunnen worden vastgelegd of het afnemen
                     van DNA-materiaal van personen, waarmee verbanden kunnen worden gelegd met ernstige misdrijven. "De techniek", zei hij, "is
                     niet altijd behulpzaam voor de opsporing." Het komt ook voor dat technische ontwikkelingen de opsporing juist bemoeilijken.
                     Daarvoor wijs ik bijvoorbeeld op de ontwikkeling van internettelefonie die soms versleuteld plaatsvindt, waardoor het aftappen
                     wordt bemoeilijkt. Wij weten niet wat de toekomst ons op dat terrein zal brengen, zodat ik wat voorzichtig moet zijn met uitspraken
                     over de wenselijkheid van nieuwe opsporingsbevoegdheden. Dat zou mij in de toekomst nog wel eens kunnen achtervolgen. Maar
                     ik ben het wel geheel met de heer Franken eens dat opsporingsbevoegdheden zo veel mogelijk techniekonafhankelijk moeten worden
                     geformuleerd. Daarmee kan worden voorkomen dat de wettelijke regels te snel verouderen.
                  </text:p>
      <text:p text:style-name="alineagroep">De heer Franken heeft ook gewezen op de centrale opslag van vingerafdrukken. Daarbij ging het niet om een nieuwe bevoegdheid,
                     maar om het bijeenbrengen van gegevens.
                  </text:p>
      <text:p text:style-name="alineagroep">De heer Franken heeft voorts gewezen op de ontwikkeling van het zogenaamde spoofen, waarbij gebruik wordt gemaakt van de identiteit
                     van een andere persoon. Hij wil van de regering horen wat wij tegen deze gedragingen denken te ondernemen en wel tegen de
                     achtergrond dat identiteitsfraude in de VS wordt gezien als snelst groeiende vorm van misdaad. Hij heeft ook gevraagd naar
                     de voorlichting aan burgers en de strafbaarstelling van bepaalde gedragingen. De regering onderkent dat identiteitsfraude
                     in Nederland helaas niet alleen een fictie is, maar ook een harde realiteit. Die identiteitsfraude is niet alleen voorbehouden
                     aan het gebruik van internet, maar komt ook voor in de niet-virtuele wereld. De precieze omvang van het verschijnsel identiteitsfraude
                     is niet bekend. In opdracht van de minister van Binnenlandse Zaken en Koninkrijksrelaties wordt op basis van de bestaande
                     bronnen onderzoek verricht naar de omvang van de identiteitsfraude. Dit onderzoek zal naar verwachting medio 2011 gereed zijn.
                     Ik ga ervan uit dat minister Donner de heer Franken daarover volledig zal informeren.
                  </text:p>
      <text:p text:style-name="alineagroep">Mevrouw Slagter heeft mede namens de fractie van de Partij voor de Dieren een specifieke vraag gesteld over de randvoorwaarden
                     bij digitaliseringsprojecten van de overheid. Zij heeft een zestal criteria genoemd, die grotendeels terugkomen in de motie-Franken.
                     Over die motie heb ik al het nodige opgemerkt. Zeker bij kwesties als het gebruik van PIA's, van effectiviteitstoetsing vooraf,
                     waaronder juridische toetsing, versterking van de positie van de burger en versterking van de bevoegdheden van de toezichthouder,
                     ziet deze regering heel wel dat deze zaken moeten worden meegenomen, zeker als de overheid overgaat tot privacywetgeving.
                  </text:p>
      <text:p text:style-name="alineagroep">Mevrouw Slagter heeft gevraagd of de samenleving veiliger is geworden door gegevensverwerking. De overheid heeft de mogelijkheid
                     om gebruik te maken van gegevensverwerking als beleidsinstrument. Ik ben van mening dat de overheid die mogelijkheid ook moet
                     gebruiken. Het omgekeerde, niets doen, is geen optie. Wij moeten ons ook realiseren dat wij in een tijd leven met beperkte
                     financiële middelen en met beperkte opsporings- en vervolgingscapaciteit. Een groot aantal uwer wil aan tal van zaken daarvan
                     prioriteit geven. Dat betekent dat wat handjes en hersens normaal genomen doen, soms ook kan worden gedaan door automatiseringssystemen.
                     Wij moeten die zaken dus niet bij voorbaat uitsluiten.
                  </text:p>
      <text:p text:style-name="alineagroep">Mevrouw Slagter heeft gevraagd, in hoeverre de overheid met al die gekoppelde databestanden criminelen in de kaart speelt.
                     Dat is een kwestie van goede beveiliging. Door bestanden te koppelen en niet te integreren tot een soort supergegevensbestand,
                     worden die risico's beperkt. Segmentering en compartimentering zijn beveiligingsprincipes die bij de rijksdienst breed worden
                     toegepast. Het basisbeveiligingsniveau bij de rijksdienst is juist gebaseerd op de vertrouwelijkheid van de persoonsgegevens.
                  </text:p>
      <text:p text:style-name="alineagroep">Ik dank mevrouw Slagter voor het cadeau dat we van haar kregen, namelijk het boek De Kluizenaar. Ik ben er inmiddels in begonnen,
                     maar ik ben nog niet heel ver gekomen. Ze moet dus nog geen vragen gaan stellen. Op de achterflap las ik dat het een spannend,
                     maar ook ontluisterend verhaal betreft. Ik weet niet of collega Donner al verder is gekomen, maar dat horen we dan wel. Er
                     zit een spanningsveld in tussen de beginselen van de rechtsstaat, en de verdergaande technologische ontwikkelingen. Het is
                     geschreven door een praktijkman, wat als ingrediënt voor een zeer interessant boek klinkt. Ik begrijp dat het eerste exemplaar
                     is overhandigd aan de voorzitter van het CBP, en bij hem lijkt het mij in zeer goede handen. Volgens mij heeft hij het ook
                     nog niet uit, want ik heb hem er de vorige week niet over gehoord, toen ik op werkbezoek was bij het CBP. Ik zal hem er bij
                     gelegenheid nog eens over aanspreken!
                  </text:p>
      <text:p text:style-name="alineagroep">De heer Holdijk heeft mede namens de ChristenUnie een aantal vragen gesteld. De regering denkt aan een onderzoek naar de mogelijkheid
                     van het regelen van gegevensverstrekking tussen toezichthouders in de Awb. De heer Holdijk vroeg aan welke toezichthouders
                     ik denk. Dat is natuurlijk een van de vragen die moet worden beantwoord, maar het is evident dat niet iedere BOA, parkeerwachter
                     of tramcontroleur vanzelfsprekend recht op alle gegevens heeft. De belangen van bijvoorbeeld fraudebestrijding vergen dat
                     gegevens systematisch worden verdeeld. We kunnen differentiëren, bijvoorbeeld in degenen die geautoriseerd worden in het raadplegen
                     van gegevens. Wij zijn op zoek naar een goede formulering in de wet om dat belang te dienen, en tegelijkertijd te letten op
                     de bescherming van alle gegevens.
                  </text:p>
      <text:p text:style-name="alineagroep">De heer Holdijk vroeg hoe de doelbinding in samenwerkingsverbanden wordt verzekerd. Daar zie ik verschillende mogelijkheden
                     voor. De belangrijkste twee zie ik in een gerichte aanpassing van de bestaande bijzondere wetgeving die onderlinge gegevensverstrekking
                     voor bij die wet aan te wijzen doelen rechtvaardigt. Ook is mogelijk dat de wet een bestendig samenwerkingsverband uitdrukkelijk
                     benoemt. Je zou kunnen denken aan joint investigating teams. Verder zou je kunnen toestaan dat in dat verband voor een bij
                     die wet aangewezen doel die gegevens worden verwerkt.
                  </text:p>
      <text:p text:style-name="alineagroep">Mevrouw Dupuis heeft het belang van empowerment van professionals benadrukt, waarbij zij vroeg hoe de overheid het privacybesef
                     bij ambtenaren gaat vergroten. Ik wijs op maatregelen als de ontwikkeling van het Servicecentrum privacy en veiligheid op
                     mijn ministerie. Uitgangspunt daarbij is dat professionals zelf de afweging moeten maken, wanneer gegevens wel en wanneer
                     niet moeten worden gedeeld met anderen. Naar ons oordeel kan die professional zelf alleen tot die afweging komen, want alleen
                     de professional is van de precieze individuele omstandigheden op de hoogte. Als voorbeelden van andere initiatieven van de
                     overheid om het privacybesef binnen de overheid te vergroten, noem ik de Leidraad afstemming wetgeving op de Wbp, die de Kamer
                     in een bijlage bij de schriftelijke vragen heeft ontvangen, maar ook de versterkte juridische toetsing aan de grondrechten
                     en de Wbp in het kader van de wetgevingstoets en de verplichte aanwezigheid van een informatieparagraaf in de memorie van
                     toelichting.
                  </text:p>
      <text:p text:style-name="alineagroep">Ik had de bijdrage van mijn collega van VWS reeds met de Kamer gedeeld.</text:p>
      <text:p text:style-name="alineagroep">De heer Staal vroeg hoe wij aankijken tegen cloudcomputing, uit een oogpunt van privacy. Dit is een van de moeilijkste vragen
                     waarvoor collega Donner en ik staan. Dit betreft de vraag naar het recht dat op de verantwoordelijke voor de cloud van toepassing
                     is. Welk recht laat je daarop los? We moeten constateren dat door de wereldwijde omvang van dit verschijnsel er een noodzaak
                     begint te ontstaan om de verschillende rechtssystemen in de VS, Azië en Europa enigszins op elkaar af te stemmen, en elkaar
                     te vinden bij het formuleren van de gemeenschappelijkheden en de minimumwaarborgen. Maar dat zie ik wel als een taak van de
                     EU. Ik denk dat dat niet op een heel korte termijn is geregeld, hoewel ik de heer Staal en mevrouw Strik wel wil toezeggen
                     dat de regering bij de spaarzame bezoeken aan Brussel daarop zal aandringen.
                  </text:p>
      <text:p text:style-name="alineagroep">Mevrouw Strik had de vraag of het opdringerige veiligheidsbeleid ons niet dreigt te verstikken. Zij vraagt dat aan iemand
                     die in 2007 nog de spreuk bezigde "als je niets te verbergen hebt, heb je niets te vrezen". Dat maakt mijn antwoord niet op
                     voorhand geloofwaardig, maar ik probeer het toch. Ik ben het niet met haar eens. Ik vind dat wij in het kader van het veiligheidsbeleid
                     gebruik moeten kunnen maken van het instrument gegevensverwerking, en alle technologische ontwikkelingen die er zijn. Dat
                     kan heel efficiënt zijn, bijvoorbeeld als het gaat om opsporingswerk, waar we handjes kunnen missen, die we dan ergens anders
                     kunnen inzetten. Maar we moeten wel voldoende oog hebben voor de waarborgen van de betrokkenen. Er dient op behoorlijke wijze
                     een juridische toetsing van de voorgenomen maatregelen plaats te vinden, wat naar mijn mening op dit moment ook gebeurt.
                  </text:p>
      <text:p text:style-name="alineagroep.end">Mevrouw Strik vroeg of het gevaar van een onbeperkte hoeveelheid gegevensverwerking niet is dat er nog meer langs elkaar heen
                     wordt gewerkt, of de profilering niet vaak te grof is, waardoor we ons doel voorbij schieten en of profilering geen stigmatisering
                     in de hand werkt. Daar hoort eigenlijk ook de vraag bij of de techniek niet leidend is, terwijl de inhoud leidend zou moeten
                     zijn. Ik ben het niet eens met de stelling van mevrouw Strik dat in het huidige privacydebat techniek de norm is. Naar mijn
                     mening wordt daarmee tekort gedaan aan de nodige initiatieven op het terrein van privacytoetsing. Juist om de door mevrouw
                     Strik genoemde effecten en onnodige inbreuken op de privacy te voorkomen is het goed, vooraf een gedegen juridische toetsing
                     te verrichten bij de invoering van een maatregel waarin doelbinding, proportionaliteit en ook subsidiariteit – dat woord hoort
                     bij select before you collect – worden meegenomen. In de leidraad voor het afstemmen van de wetgeving op de Wbp worden daar
                     al de nodige handvaten voor geboden. De vraag is alleen – dat wil ik mevrouw Strik wel toegeven – of we ons altijd bij die
                     wetgeving op alle ministeries voldoende bewust zijn daarvan. Ook in de toetsing zullen wij daarvoor aandacht vragen.
                  </text:p>
      <text:p text:style-name="spreker">Mevrouw <text:span text:style-name="handelingen.naam">Strik</text:span> (GroenLinks):
               </text:p>
      <text:p text:style-name="spreekbeurt">U zegt dat u niet te ver gaat, en dat het nu zorgvuldig gaat. Maar tegelijkertijd geeft u een aantal verbeteringen aan die
                  eraan zitten te komen. Maar geeft u dan niet toch een beetje toe dat die verbeteringen noodzakelijk zijn, omdat het systeem
                  nu te grof is en soms zijn doel voorbij schiet? Hoe kunt u waarborgen dat die profielen waarmee wordt gedatamined zo verfijnd
                  worden dat je voorkomt dat mensen daarin onnodig worden meegesleurd die er niets mee te maken hebben?
               </text:p>
      <text:p text:style-name="spreker">Staatssecretaris <text:span text:style-name="handelingen.naam">Teeven</text:span>:
               </text:p>
      <text:p text:style-name="spreekbeurt">Bij de de opstelling van regelgeving moeten we ervoor zorgen dat select before you collect, dus het subsidiariteitsbeginsel,
                  wordt meegenomen. Als we door de bomen het bos niet meer zien, zoals u dat terecht uitdrukt, dan hebben we er helemaal niets
                  aan. Bij dataminen en profilen bestaat dat risico wel. Als de reactie op het WRR-rapport door collega Donner is afgerond,
                  zullen we moeten bekijken hoe we de tweede stap kunnen maken. Ik stel voor dat ik daarop in tweede termijn terugkom.
               </text:p>
      <text:p text:style-name="spreekbeurt">De vergadering wordt enkele ogenblikken geschorst.</text:p>
      <text:p text:style-name="agendapunt"><text:span text:style-name="vet">Voorzitter: Van der Linden</text:span></text:p>
      <text:p text:style-name="spreker">De <text:span text:style-name="handelingen.naam">voorzitter</text:span>:
               </text:p>
      <text:p text:style-name="alineagroep">Ik dank de heer Van den Berg voor het waarnemen van het voorzitterschap.</text:p>
      <text:p text:style-name="alineagroep.end">Ik geef het woord aan de minister van Binnenlandse Zaken en Koninkrijksrelaties met het verzoek om het Duitse spreekwoord
                     "in der Beschränkung zeigt sich der Meister" waar te maken.
                  </text:p>
      <text:p text:style-name="white-marker"><text:span text:style-name="normal"></text:span></text:p>
      <text:p text:style-name="eerste.spreker">Minister <text:span text:style-name="handelingen.naam">Donner</text:span>:
               </text:p>
      <text:p text:style-name="alineagroep">Voorzitter. Tijdens de eerste termijn van de Kamer in dit debat over de digitale uitwisseling van persoonsgegevens en de relatie
                     met de privacy van burgers is een grote verscheidenheid aan onderwerpen ter sprake gekomen. Ik zal proberen mijn antwoord
                     te reduceren tot een aantal specifieke aspecten.
                  </text:p>
      <text:p text:style-name="alineagroep">De inbreng die de senatoren vanochtend hebben geleverd, berustte op een groot aantal rapporten en op de onderkenning dat wij
                     in de afgelopen jaren niet alleen een informatiesamenleving zijn binnengestapt, maar in wezen ook een nieuwe samenleving hebben
                     gecreëerd met kwetsbare kanten door databestanden en de wijze waarop met informatie wordt omgegaan. Dat betreft niet alleen
                     vraagstukken van privacy. Vanochtend zijn ook vragen over identiteitsfraude aan de orde gekomen. Mevrouw Tan heeft gewezen
                     op de oorzaken en de verschillende mechanismen.
                  </text:p>
      <text:p text:style-name="alineagroep">In de loop van 2007 en 2008 zijn wij in een crisis terechtgekomen waarbij diezelfde technieken van informatie-uitwisseling
                     betrokken waren. Er is inderdaad een breder vraagstuk aan de orde. Het was vanochtend duidelijk dat bij diverse leden van
                     de Kamer een gevoel van onbehagen en zelfs onrust heerste over de thema's van het debat van vandaag. Ik zal niet in staat
                     zijn om dat gevoel van onrust en onbehagen weg te nemen. Er zijn in de samenleving verschillende onderwerpen aan de orde.
                     Tegelijkertijd moeten wij constateren dat wij te maken hebben met een brede ontwikkeling van nieuwe technieken voor het opslaan,
                     verwerken en combineren van gegevens en voor communicatie. Het is een verandering die niet minder ingrijpend is dan indertijd
                     de uitvinding van de boekdrukkunst. Zo kun je het ook zien. Het belangrijkste verschil is dat de veranderingen toen enige
                     eeuwen vergden en nu in enkele jaren plaatsvinden. Daardoor zijn ze ook veel breder.
                  </text:p>
      <text:p text:style-name="alineagroep">Ik wijs er overigens op dat de reactie van overheid en autoriteiten op dat moment niet anders was dan nu: hoe houden wij de
                     regie? De overheid heeft geprobeerd de regie te houden door te werken met vergunningen voor de boekdrukkers. De kerk heeft
                     het geprobeerd met de index, met als ambitie om voor ieder boek dat werd gedrukt al op voorhand zorgvuldig te controleren
                     of het wel geschikt was voor de samenleving. Dat was een soort impact assessment. De index bestaat nog steeds, maar de ontwikkeling
                     is sinds die tijd doorgegaan. Zij onttrok zich namelijk aan iedere regie door overheid en kerk.
                  </text:p>
      <text:p text:style-name="alineagroep">Wij constateren ook dat veel van de opmerkingen die vanochtend zijn gemaakt, berusten op de teneur "heeft de overheid de zaak
                     nog wel onder controle?", "heeft de overheid nog wel de regie?" en "waar gaan wij heen?" Ik denk dat het antwoord op die vraag
                     nog steeds positief is; dat geldt althans voor het eigen handelen van de overheid. Gaat het om de ontwikkelingen daarbuiten,
                     dan ben ik pessimistischer. Daarom denk ik ook dat ik het gevoel van onbehagen niet weg zal kunnen nemen. De overheid is bij
                     deze ontwikkeling namelijk niet de enige speler. Zij is zelfs niet de belangrijkste speler in deze arena. De ontwikkelingen
                     op dit terrein gaan razendsnel en zij doen zich vooral wereldwijd voor. Dat is ook hier aan de orde gekomen; in het Engels
                     heet het "cloud computing", maar ik zou het "wolken rijden" willen noemen. Dat heb ik in de Tweede Kamer ook zo aangeduid.
                     Dat laat al zien dat de manier waarop een aantal processen plaatsvinden, volstrekt ongrijpbaar is. Die zijn niet meer door
                     nationale wetgeving en nationale regels te beheersen. Het is zelfs de vraag of ze door internationale regels te beheersen
                     zijn, want ook als wij in Europa een aantal voorzieningen treffen, moeten wij constateren dat de ontwikkelingen heel eenvoudig,
                     ongrijpbaar voor iedereen en buiten het bereik van welke Europese autoriteit dan ook plaatsvinden.
                  </text:p>
      <text:p text:style-name="alineagroep">Het is een misvatting om te denken dat de Nederlandse overheid zelfstandig in staat is of moet zijn om de risico's van de
                     digitale datastromen te beheersen en, bovenal, vooraf onder controle te krijgen, juist omdat er op mondiaal niveau sprake
                     is van grensoverschrijdende technologische ontwikkelingen. Dat is ook de essentie van de constateringen die zijn gedaan in
                     het WRR-advies. Wij zijn in wezen in een andere soort omgeving terechtgekomen. Bovendien hebben wij niet alleen te maken met
                     een e-overheid, maar ook met een e-samenleving. De heer Holdijk wees daar vanochtend al op.
                  </text:p>
      <text:p text:style-name="alineagroep">Wij kunnen met onze wetgeving of met onze systemen niet de wereld in de hand houden. Aan de ene kant kunnen wij de overheid
                     op tal van wijzen aan banden leggen met het oog op de bescherming van de privacy, maar aan de andere kant hebben wij juist
                     een krachtige overheid nodig om diezelfde burgers te beschermen tegen hetgeen andere actoren in dit veld doen, een overheid
                     die in staat is om te kunnen inzien wat de gevaren en de risico's zijn, een overheid die zelf over de mogelijkheden moet beschikken
                     om daartegen op te treden. Wij zitten wat dat betreft dus met een dilemma. Aan de ene kant is het mogelijk om tal van zaken
                     aan banden te leggen, maar aan de andere kant is het dan de vraag wie ons dan moet beschermen. Men heeft namelijk niets aan
                     een overheid die niets kan.
                  </text:p>
      <text:p text:style-name="alineagroep.end">Dat laat onverlet dat wij een nieuw vraagstuk hebben – ik zal niet zeggen "een nieuw probleem" – waarop een antwoord gevonden
                     moet worden. Dat antwoord zal nu juist niet zijn het zoeken naar en het krijgen van regie en beheersing. Het zal inderdaad
                     ook gaan om de vraag hoe wij mensen tegen de ontwikkeling kunnen wapenen en hoe wij hen in staat kunnen stellen om die ontwikkeling
                     aan te pakken. In die zin is de ontwikkeling van de wetgeving in Amerika door de senatoren Kerry en McCain – hoe vinden wij
                     beginselen voor de bescherming van de burger – interessant. Dat geldt zeker als die binnen een land, een markt, plaatsvindt
                     zoals de Verenigde Staten. Dat biedt een basis, niet zozeer om grip te krijgen, maar wel om mensen te wapenen tegen ontwikkelingen,
                     net zoals wij ons geleidelijk aan ook hebben gewapend tegen alles wat via de boekdrukkunst over ons wordt uitgestort.
                  </text:p>
      <text:p text:style-name="spreker">Mevrouw <text:span text:style-name="handelingen.naam">Slagter-Roukema</text:span> (SP):
               </text:p>
      <text:p text:style-name="spreekbeurt">Denkt de minister dat zo'n initiatief als in Amerika ook een plaats zou kunnen hebben binnen onze democratie?</text:p>
      <text:p text:style-name="spreker">Minister <text:span text:style-name="handelingen.naam">Donner</text:span>:
               </text:p>
      <text:p text:style-name="spreekbeurt">Ik twijfel er niet aan dat het binnen onze democratie ook een plaats zou kunnen hebben, maar wat is de impact daarvan binnen
                  onze democratie? Mevrouw Slagter vraagt om een impact assessment. Daarbij gaat het niet alleen om de eventuele systemen die
                  wij introduceren; wij moeten dan ook een impact assessment maken van wat wij met wetten kunnen doen op dit terrein. Als ontwikkelingen
                  die binnen een land als de Verenigde Staten plaatsvinden, aanslaan in andere landen – zo zullen wij in deze tijd zeker moeten
                  bekijken hoe die aanslaan in Aziatische landen – dan beginnen wij een basis te krijgen om meer grip te krijgen op het geheel.
               </text:p>
      <text:p text:style-name="spreker">Mevrouw <text:span text:style-name="handelingen.naam">Slagter-Roukema</text:span> (SP):
               </text:p>
      <text:p text:style-name="spreekbeurt">Dit vind ik iets al te afwachtend, hoewel dat wel weer past bij de persoonlijkheid van deze minister. Maar misschien heb ik
                  mijn vraag niet scherp genoeg gesteld. Hoe zou de minister het vinden als ook in ons land zo'n initiatief wordt genomen? Hoe
                  zou de regering daarmee omgaan?
               </text:p>
      <text:p text:style-name="spreker">Minister <text:span text:style-name="handelingen.naam">Donner</text:span>:
               </text:p>
      <text:p text:style-name="spreekbeurt">Meer in het algemeen geldt ook op een aantal andere punten waarover vragen zijn gesteld, dat dit nu net de substantie is van
                  wat met het WRR-rapport aan de orde is gesteld, namelijk: hoe moeten wij met elkaar omgaan en hoe kunnen wij functioneren
                  in de mondiale samenleving, die wij met zijn allen gecreëerd hebben? Op dit moment kan ik nog geen antwoord geven op de vraag
                  of het zin zou hebben om dat in Nederland te doen. Het impact assessment van wetgeving die wij op dit moment zelf opstellen,
                  nog los van alle effecten die die wetgeving mogelijk heeft op bedrijven die hier gevestigd zijn, zal weinig impact hebben
                  bij de techniek waar wij het over hebben. Immers, met één druk op de knop verplaatst alles wat er gebeurt, zich naar een andere
                  jurisdictie en onttrekt het zich aan onze wetgeving.
               </text:p>
      <text:p text:style-name="spreker">Mevrouw <text:span text:style-name="handelingen.naam">Tan</text:span> (PvdA):
               </text:p>
      <text:p text:style-name="spreekbeurt">De minister begon zijn betoog met de boekdrukkunst en de polsstok van de overheid. Hij stelde dat het niet zit in sturing
                  en regie, maar in wat ik dan maar "empowerment" van de burger noem. De minister gebruikte daar een netter Nederlands woord
                  voor. In dat kader legt hij de link met het initiatiefwetsvoorstel van de Amerikaanse senatoren Kerry en McCain. Dat wetsvoorstel
                  is niet alleen vanwege zijn inhoud illustratief; de Partij van de Arbeid heeft het ook aangehaald vanwege de politieke impact
                  die daaruit spreekt. Het gaat om een bipartiet wetsvoorstel van Amerikaanse senatoren. Die positionering in het staatsbestel
                  is een andere dan die van ons Nederlandse senatoren. Dat die Amerikaanse senatoren met zijn tweeën zo'n initiatiefwetsvoorstel
                  indienen geeft aan wat het politieke klimaat is in de Verenigde Staten als het gaat om dit soort zaken, in vergelijking met
                  het politieke klimaat hier. Dan kom ik op het voorbeeld van empowerment. Als de polsstok van de overheid niet oneindig is,
                  hoe kunnen wij dan via empowerment van de burger komen tot verbetering?
               </text:p>
      <text:p text:style-name="spreker">Minister <text:span text:style-name="handelingen.naam">Donner</text:span>:
               </text:p>
      <text:p text:style-name="alineagroep">Wij moeten nu oppassen dat wij niet meteen allerlei verbindingen aanbrengen aan de wijze waarop dit wetsvoorstel in de Verenigde
                     Staten aan de orde wordt gesteld. Ik constateer net als mevrouw Tan dat dit een bipartiet voorstel is. Dat is werkzaam in
                     een tweepartijenstelsel zoals men dat kent in de Verenigde Staten. Tegelijkertijd geldt dat voor meer wetgeving in de Verenigde
                     Staten omdat het staatsbestel in de Verenigde Staten een wezenlijk andere is, waarin alle wetgeving altijd in het congres
                     zijn oorsprong vindt en begint en dan ook door de senatoren wordt gedragen. Ons systeem van een regering die in de Kamer wetgeving
                     indient, is vreemd aan de scheiding van machten zoals die in de Verenigde Staten geldt. De president kan per boodschap bepaalde
                     wetten naar het Congres sturen, maar die zullen daar gedragen moeten worden door personen. Dit is een wezenlijk ander systeem.
                     We moeten oppassen om aan die procedure bijzondere consequenties te verbinden.
                  </text:p>
      <text:p text:style-name="alineagroep.end">Ik geef echter toe dat we met de veranderingen die we in gang hebben gezet in een ander soort problematiek terechtkomen. Het
                     is dan ook logisch om te bekijken hoe we daar grip op kunnen krijgen. Het effect ervan – er werd gewezen op de situatie die
                     zich heeft ontwikkeld in Noord-Afrika – laat zien dat we in een totaal ander soort samenleving zijn terechtgekomen. Tegelijkertijd
                     moet ik ook vaststellen dat ik nog betwijfel of de ontwikkeling van de techniek op dit terrein al aan een rijpheid is gekomen
                     die het mogelijk maakt om een overzicht te krijgen over de vraag hoe we dit probleem aan kunnen pakken. Toen de Wet persoonsregistraties
                     werd ontwikkeld, waar ik zelf als ambtenaar in de jaren tachtig bij betrokken was en die in de jaren negentig tot stand is
                     gekomen, dachten we dat we het hele verschijnsel nog konden beheersen via regelingen van de persoonsregistraties. Dat was
                     namelijk overzichtelijk. Dat waren die computers. Voordat de wet door de Kamer was, hadden we al kleinere computers gekregen
                     en tegenwoordig heeft iedereen zo'n ding in zijn binnenzak zitten met talloze persoonsregistraties, waarvan je niet weet waar
                     ze opgeslagen zijn vanwege de gerealiseerde verbindingen. Hoe die ontwikkeling verdergaat en wat de mogelijkheden ervan zijn,
                     moet nog duidelijk worden. Dat betekent niet dat ik rustig wil afwachten. Zo moet de Kamer mij niet beluisteren, maar we weten
                     nu niet wat de volle omvang is. Dat we in een ander speelveld zijn terechtgekomen, is duidelijk. Daarom hadden we niet onmiddellijk
                     binnen een maand een reactie op het WRR-rapport paraat. Dat zou ook geen recht doen aan de problematiek die in dat rapport
                     aan de orde wordt gesteld. De leden krijgen die reactie zonder meer, maar ik kan nu niet voor de vuist weg reageren en zeggen
                     dat we het zus of zo doen en dat het daarmee rond is.
                  </text:p>
      <text:p text:style-name="spreker">De <text:span text:style-name="handelingen.naam">voorzitter</text:span>:
               </text:p>
      <text:p text:style-name="spreekbeurt">Met het oog op de tijd wil ik de leden vragen slechts korte interventies te plegen. Ook wil ik de minister vragen die zeer
                  kort te beantwoorden zodat we ons enigszins aan het tijdschema kunnen houden. De voorzitter blijft zitten tot het eind, daarover
                  hoeven de leden zich geen zorgen te maken, maar de tijd die we nu nemen, komt er straks bij. Ik hoop niet dat de leden vermoeidheidsverschijnselen
                  gaan vertonen. Tegen de voorzitter leggen zij het sowieso af, dat kan ik op voorhand zeggen. Ik wil nu dus graag afspreken
                  om korte interventies te plegen en die zeer kort en bondig te beantwoorden. Ik ben er namelijk bang voor dat we beschouwing
                  op beschouwing en vraag op vraag krijgen met in de beschouwingen weer nieuwe vragen. Dan zitten we hier nog heel lang.
               </text:p>
      <text:p text:style-name="spreker">Mevrouw <text:span text:style-name="handelingen.naam">Dupuis</text:span> (VVD):
               </text:p>
      <text:p text:style-name="spreekbeurt">Ik hoor het mea non culpa van de minister als het gaat om de beschermende taak van de overheid inzake de privacy van de burgers.
                  Ik heb het in mijn bijdrage ook gehad over het feit dat de overheid zelf deel van het probleem is door het initiatief te nemen
                  voor zaken als het eld, het ekd en het epd. Gaat de minister daar nog wat over zeggen?
               </text:p>
      <text:p text:style-name="spreker">Minister <text:span text:style-name="handelingen.naam">Donner</text:span>:
               </text:p>
      <text:p text:style-name="spreekbeurt">Dat was ik niet van plan, want ik meen dat de staatssecretaris daar uitvoerig op ingegaan is. Uiteraard kunnen we bij tal
                  van in gang gezette wetgevingsprocessen aan het eind constateren dat we ervan afzien. Dat betekent echter niet dat ze daarom
                  niet opgestart hadden moeten worden.
               </text:p>
      <text:p text:style-name="spreker">De <text:span text:style-name="handelingen.naam">voorzitter</text:span>:
               </text:p>
      <text:p text:style-name="spreekbeurt">Ik wil de Kamer erop wijzen dat we vanavond nog een tweede termijn hebben. Urgente vragen kunnen per interruptie gesteld worden
                  en als de Kamer het idee heeft niet voldoende aan haar trekken te zijn gekomen, kan de rest in tweede termijn.
               </text:p>
      <text:p text:style-name="spreker">Mevrouw <text:span text:style-name="handelingen.naam">Tan</text:span> (PvdA):
               </text:p>
      <text:p text:style-name="spreekbeurt">Ja, ik heb een heel korte vraag ter afronding van de gedachtewisseling van zo-even. De minister wijst op de beperkte stuurbaarheid.
                  Juist de verwijzing naar wat in andere landen gebeurt – de minister verwees naar Noord-Afrika, ik verwees naar de Arabische
                  lente – laat zien dat de oplossing mijns inziens gelegen is in een kanteling naar de empowerment van de burger.
               </text:p>
      <text:p text:style-name="spreker">Minister <text:span text:style-name="handelingen.naam">Donner</text:span>:
               </text:p>
      <text:p text:style-name="spreekbeurt">Ik bestrijd ook niet dat dit ook een element zal zijn van het geheel, maar het is niet alleen dat. Wij zullen ook nieuwe wegen
                  moeten vinden voor de regels die tussen burgers gelden. Ons burgerlijk recht is ontwikkeld mede op basis van de boekdrukkunst
                  en de mogelijkheid dat wij contracten konden sluiten. Hadden wij een andere ontwikkeling gehad, hadden wij dit nog steeds
                  in steen moeten beitelen, dan kan ik u garanderen dat wij een ander Burgerlijk Wetboek hadden gehad.
               </text:p>
      <text:p text:style-name="spreker">De heer <text:span text:style-name="handelingen.naam">Franken</text:span> (CDA):
               </text:p>
      <text:p text:style-name="spreekbeurt">Juist om straks in de tweede termijn tijd te besparen, wil ik graag inhaken op iets wat de minister zojuist heeft gezegd,
                  dan kunnen wij dit meteen afdoen. In zekere zin heeft hij zich gelaten uitgelaten over het feit dat er ontwikkelingen zijn
                  die wij niet in de hand hebben, die in het buitenland plaatsvinden. Hij zei: mijn arm reikt niet verder dan hij lang is. Ik
                  wijs er echter op dat er juist op dit gebied internationaal allerlei zaken heel snel geweldig kunnen worden geregeld. De domeinnaamregistratie
                  is een heel goed voorbeeld. De staat California – niet eens de Verenigde Staten van Amerika – is hier met een paar mensen
                  mee begonnen en wereldwijd was het in buitengewoon korte tijd op orde. Wij moeten, denk ik, niet afwachtend blijven. Ook een
                  Nederlandse overheid kan via de contacten die zij in het buitenland heeft en via contacten met het bedrijfsleven ondersteunend
                  en snel resultaten boeken.
               </text:p>
      <text:p text:style-name="spreker">Minister <text:span text:style-name="handelingen.naam">Donner</text:span>:
               </text:p>
      <text:p text:style-name="alineagroep">Ik stel ook niet dat wij een gelaten, afwachtende houding moeten hebben. Ik geef alleen aan – daar reageerde ik namelijk op
                     – dat de ondertoon van veel van de interventies van vanochtend er een was van regie: hoe kunnen wij op voorhand ontwikkelingen
                     sturen door zorgvuldigheid te betrachten, door te kiezen, door heel zorgvuldig te overwegen wat er wel en niet nodig is? Ik
                     constateer – dat is ook de kern van het WRR-rapport – dat de som van al deze zorgvuldigheid aan het begin niet betekent dat
                     wij een zorgvuldige samenleving hebben.
                  </text:p>
      <text:p text:style-name="alineagroep">Dat laat onverlet dat op tal van punten snelle interventies mogelijk zijn. Ik geef een ander voorbeeld: de snelheid waarmee
                     wij biometrische gegevens in paspoorten hebben opgenomen. Snelheid heeft voor- en nadelen. Het enige wat ik tegen mevrouw
                     Tan zei, is dat het daarom niet zo is dat je onmiddellijk een reactie kunt schrijven op het WRR-rapport, want dan beperkt
                     deze zich tot de paar aanbevelingen die men daarin doet, terwijl men de substantie miskent. Ik wijs er overigens op dat de
                     Kamerleden vanochtend veel rapporten hebben genoemd, maar vergeten zijn om het laatste rapport op dit terrein te noemen, namelijk
                     De digitale overheid, de preadviezen van de Nederlandse Vereniging voor Bestuursrecht, die deze week worden behandeld. Er
                     is een stroom van publicaties over dit onderwerp. Ook in deze publicatie is mevrouw Prins aan het woord. Dat wilde ik aangeven
                     met betrekking tot de hele ontwikkeling.
                  </text:p>
      <text:p text:style-name="alineagroep">Mevrouw Dupuis wierp de vraag op: is de overheid zelf een betrouwbare speler op dit terrein? Ik denk dat het antwoord daarop
                     positief is. Uiteraard kan men wijzen op fouten die gemaakt zijn bij de ontwikkeling van de ICT. Binnen het bedrijfsleven
                     is dat niet anders geweest. Inderdaad, aan het begin zijn wij vaak uitgegaan van verwachtingen, maar dat geeft slechts aan
                     dat in een democratie een overheid niet wijzer is dan de algemene publieke opinie. Als de leden der Kamers zeggen dat wij
                     dit moeten opnemen, dat wij hiervan een bestand moeten maken en dat wij dit nu allemaal heel zorgvuldig en gedetailleerd kunnen
                     regelen, dan kan de overheid niet zeggen: ja, maar over vijf jaar kijken wij er anders tegenaan, dus laten wij het maar niet
                     doen. Nee, het is een van de elementen van een democratie dat een overheid daarin mee beweegt. Ik bestrijd echter de stelling
                     dat de overheid op dit moment maar wat doet en de gedane voorstellen niet overweegt. De staatssecretaris heeft daar reeds
                     op gewezen. Er vindt een beoordeling plaats van het nut en de noodzaak, alleen al vanwege de investeringen. Ik meen ook dat
                     bij de uitwisseling van gegevens nog steeds het systeem geldt dat het doel van de registraties en ieder gebruik daarvan moet
                     worden toegestaan.
                  </text:p>
      <text:p text:style-name="alineagroep">Er wordt hier veel gesproken over function creep. Uiteraard is het zo dat die discussie hier gevoerd wordt, als wij een systeem
                     hebben dat ook voor andere doeleinden gebruikt kan worden. Meestal eindigt de discussie dan met de constatering dat het systeem
                     wellicht voor een ander doel gebruikt kan worden, als wij het dan toch hebben. Dat is het verschijnsel waarover wij het hebben.
                     De keerzijde is dat wij anders voor ieder nieuw probleem een nieuwe registratie zouden opstellen. Ik weet niet of wij dan
                     geruster zouden zijn. Ik wijs in dit kader op de feitelijke ontwikkeling van nu. Op een aantal terreinen werken wij met grote
                     databestanden waar voor verschillende functies uit geput kan worden. Zo zal de informatie over de belastingen vermoedelijk
                     op een goed moment gebruikt kunnen worden. Zo kunnen de databestanden van het burgerservicenummer en de GBA voor verschillende
                     doeleinden gebruikt worden. In die zin is er dus tal van ontwikkelingen.
                  </text:p>
      <text:p text:style-name="alineagroep">Dit sluit ook aan bij het gegeven dat wij het niet over één instantie hebben als wij over de overheid spreken, maar over een
                     veelheid van organen die wij mede uit het oogpunt van zorgvuldigheid vaak nog gescheiden houden. In die zin moeten wij oppassen
                     met het beeld van één monolithische overheid. Wat is daarbinnen de verantwoordelijkheid van de minister van Binnenlandse Zaken?
                     Die richt zich met name op een aantal algemene bestanden: de GBA, het burgerservicenummer en andere algemene voorzieningen
                     alsmede op de brede vragen vanuit de Grondwet over de bescherming van de privacy en de maatregelen die op dat terrein nodig
                     zijn.
                  </text:p>
      <text:p text:style-name="alineagroep">Ik kom nu op het WRR-rapport dat hier uitvoerig besproken is. Mag ik voorstellen dat ik kortheidshalve niet probeer om nog
                     verder op de inhoud daarvan in te gaan, omdat, zoals is vastgesteld, de Kamer nog een reactie krijgt van het kabinet? Het
                     is nu wel makkelijk om een paar punten daaruit te halen, maar uit het oogpunt van volledigheid zou dat niet juist zijn. Dit
                     is evenzo de achtergrond van het feit dat wij in de brief van 29 april niet diep zijn ingegaan op de specifieke aanbevelingen
                     in het rapport. Ik zal in alle gevallen de Kamer toezeggen dat ik de vragen die hier vanochtend aan de orde zijn geweest evenals
                     de verschillende zorgen die tot uitdrukking zijn gekomen, zal meenemen bij het opstellen van de reactie op het WRR-rapport.
                  </text:p>
      <text:p text:style-name="alineagroep">Mevrouw Dupuis en anderen hebben gewezen op het privacybewustzijn van ambtenaren, althans het grotere bewustzijn van het feit
                     dat wij geleidelijk aan in een ander speelveld aan het komen zijn. Waarschijnlijk is het een volstrekt juiste constatering
                     dat nog niet iedereen zodanig van dit bewustzijn is doordrongen als de schrijvers van het WRR-rapport. Zou dit wel zo zijn,
                     dan hadden wij ook geen behoefte aan WRR-rapporten op dit terrein. Dit is proces is nu gaande. Ik kan de leden der Kamer garanderen
                     dat tegen de tijd dat de laatste ambtenaar, het laatste Kamerlid en de laatste minister het bewustzijn heeft zoals in het
                     WRR-rapport gevraagd wordt, de ontwikkelingen al weer zo veel verder zijn dat wij nog steeds van een achterstand in bewustzijn
                     spreken. Dat is echter onderdeel van het proces waarin we zitten.
                  </text:p>
      <text:p text:style-name="alineagroep">Ik kom op de suggesties voor het instellen van een aantal nieuwe instituten die vanochtend aan de orde kwamen, mede aan de
                     hand van het WRR-rapport. Ik zeg niet dat je dit wel of niet moet doen, maar ik stel vast dat het om een ontwikkeling gaat
                     die niet met het instellen van een aantal instituten is op te lossen. Het grootste gevaar is zelfs dat met het instellen van
                     nieuwe instituten het idee ontstaat dat wij het hebben geregeld en dat wij er niet meer op hoeven te letten. Ik zeg dat ook
                     omdat wij bijvoorbeeld in eenzelfde discussie in deze Kamer bij de regeling van het burgerservicenummer, mede op aandringen
                     van de Eerste Kamer het burgerservicepunt is ingesteld voor alle problemen met en klachten over het burgerservicenummer; fouten
                     of dubbele nummers. Dat is vanochtend ook uitvoerig aan de orde gekomen. Dat servicepunt heeft in alle jaren van zijn bestaan
                     niet meer dan 26 klachten gekregen. Ik zal daar straks nog iets uitvoeriger op ingaan.
                  </text:p>
      <text:p text:style-name="alineagroep.end">Een ander punt dat wij ingesteld hebben, is het Centraal Meld- en Informatiepunt Identiteitsfraude en -fouten. Bij dat meldpunt
                     zijn in een jaar tijd 100 meldingen binnengekomen, waarvan verreweg de meeste betrekking hadden op de particuliere sector,
                     maar niet op fouten of fraude met betrekking tot overheidsbestanden. We moeten dus ervoor oppassen niet iedere keer een nieuw
                     instituut in te stellen. In mijn reactie op het WRR-rapport zal ik daar nader op ingaan, maar dit moest mij even van het hart
                     gelet op het belang dat er vanochtend aan gehecht werd.
                  </text:p>
      <text:p text:style-name="spreker">Mevrouw <text:span text:style-name="handelingen.naam">Tan</text:span> (PvdA):
               </text:p>
      <text:p text:style-name="spreekbeurt">Ik heb alle begrip voor een fundamentele reactie op het WRR-rapport op een later moment. Dat heb ik volgens mij ook gezegd
                  in mijn inbreng namens de PvdA-fractie. Dat rapport is namelijk op 15 maart aan de minister aangeboden. De PvdA-fractie heeft
                  juist sterk gepleit voor het niet alsmaar opnieuw instellen van instituties, waaraan misschien ook nog eens te veel tijd wordt
                  besteed. Bij de meldingen van de minister over het functioneren van meldpunten komt de vraag naar voren hoeveel burgers op
                  de hoogte zijn van het bestaan van die meldpunten, hoeveel burgers zich realiseren welke problematiek daarbij aan de orde
                  is en waar zij allemaal waarvoor terecht kunnen. Dat blijft voor ons een grote vraag, ook als wij nu worden geconfronteerd
                  met die geringe aantallen.
               </text:p>
      <text:p text:style-name="spreker">Minister <text:span text:style-name="handelingen.naam">Donner</text:span>:
               </text:p>
      <text:p text:style-name="alineagroep">Dat is onderdeel van het bezien en het evalueren zoals mevrouw Tan heeft gevraagd. Er is toegezegd om dit meldpunt na vier
                     jaar te evalueren. Tegelijkertijd onderstreept dit hetgeen ik net gezegd heb, namelijk het grote gevaar dat wij denken dat
                     het punt geregeld is met het instellen van een meldpunt. Wij hebben er inderdaad meer belang bij om burgers bewust te maken
                     van de problematiek. Het effect van bewust maken ligt vooral in het feit dat je antwoorden moeten hebben op de vraag wat je
                     moet doen met de problemen die je vaststelt. De heer Staal ging daarop in met zijn opmerkingen over de vraag in hoeverre je
                     burgers bewust maakt. Anders laat je alleen maar de onrust toenemen en heb je geen effectief antwoord op de problematiek en
                     de achterdocht die je opwekt. Dat gegeven neem ik mee.
                  </text:p>
      <text:p text:style-name="alineagroep">Ik kom op een aantal vragen die mij zijn gesteld. Mevrouw Tan is ingegaan op de problematiek van de openbaarheid van bestuur.
                     Zij meende, vermoedelijk op basis van berichtgeving die van anderen van mijzelf afkomstig was, dat ik bepleit zou hebben om
                     de openbaarheid van bestuur te beperken in het belang van de kosten. Dat geeft aan dat niet alleen bij de gegevensstroom een
                     probleem met de juistheid bestaat, maar ook breder. Ik heb deze opmerkingen namelijk niet gemaakt. Ik had het gevoel dat bij
                     sommige berichtgeving over mijn rede de waarschuwing paste die men vroeger wel in romans aantrof: iedere overeenkomst met
                     de werkelijkheid berust op toeval. Ik heb de rede bij me, dus als iemand deze wil lezen, is dat mogelijk. Dat er applaus op
                     volgde, is helemaal niet zo vreemd; ik vond het zelf ook een redelijk goede rede. Sommigen wilden haar echter blijkbaar niet
                     horen. Overigens zal ik de Tweede Kamer binnenkort een brief sturen over de openbaarheid van bestuur.
                  </text:p>
      <text:p text:style-name="alineagroep">Verder heeft mevrouw Tan gevraagd naar de foutpercentages bij de Belastingdienst. Zij stelde dat men 75% foutloze dossiers
                     voldoende achtte. Zij bracht dit in verband met bestanden. Dat is een fundamentele fout. De foutpercentages waarover het gaat,
                     betreffen een regeling bij de Belastingdienst die stelt dat een behandelend ambtenaar, wanneer hij een aangifte controleert,
                     verslag moet doen van zijn bevindingen en beslissingen en dat verslag aan zijn dossier moet toevoegen. De Algemene Rekenkamer
                     constateerde dat die verslaglegging tekortschiet. Er zit overigens verbetering in, maar in elk geval sloeg de 75% op die verslaglegging.
                     Ik weet uit mijn ervaring als voormalig minister van Sociale Zaken en Werkgelegenheid, toen ik verantwoordelijk was voor premie-
                     en belastingheffing en de totale systematiek, dat de geldende normen 98% tot 100% juistheid van gegevens eisen. Anders zou
                     het systeem inderdaad niet kunnen werken, want dan weet je van geen enkel gegeven of het juist is. Nogmaals, dat zijn dus
                     heel verschillende zaken.
                  </text:p>
      <text:p text:style-name="alineagroep">Ik heb zojuist al iets gezegd over het punt van mevrouw Tan over de verschillende termijnen die gelden voor de toezeggingen
                     van de staatssecretaris met betrekking tot het burgerservicenummer. De eerste toezegging, uit 2007, betreft het functioneren
                     van het burgerservicepunt en de instantie met doorzettingsmacht. Zoals gezegd zijn er 26 meldingen gedaan van vermoede fouten.
                     Bij het natrekken van deze meldingen is gebleken dat in geen van de gemelde gevallen daadwerkelijk sprake was van een fout.
                     Geen van deze zaken is dus ook met een zienswijze doorgestuurd naar het CBP. Er is toegezegd om dit burgerservicepunt na vier
                     jaar te evalueren. De evaluatie zal eind dit jaar plaatsvinden. Ik verwacht dat het daarna verder zal lopen.
                  </text:p>
      <text:p text:style-name="alineagroep">De tweede toezegging betreft een toezegging uit november vorig jaar over het overkoepelend beoordelingskader. Naar verwachting
                     zal dat kader eind volgend jaar bij de Eerste Kamer komen. Het gaat echter om twee verschillende toezeggingen; vandaar de
                     verschillende termijnen.
                  </text:p>
      <text:p text:style-name="alineagroep">Mevrouw Tan heeft verder gevraagd in hoeverre de centrale positie van de rijks-CIO's, de hoofdgegevenspersonen, voldoende
                     tegenwicht kan bieden bij de gebruikelijke valkuilen. Ik wijs erop dat ik in februari van dit jaar de Kamer nog heb gerapporteerd
                     over de ervaringen met het functioneren van de CIO's. Er is een aantal aanvullende maatregelen en aanscherpingen aangegeven,
                     maar tot dusver moet worden geconstateerd dat de functionaris werkt.
                  </text:p>
      <text:p text:style-name="alineagroep">In het verlengde hiervan wijs ik op het volgende. Een van de conclusies is dat ook bij dit soort ICT-projecten minder naar
                     absolute waarborgen aan het begin van het project moet worden gezocht. Het accent is in de afgelopen twee jaar verschoven
                     naar de kwaliteitsbewaking tijdens de uitvoering van de projecten. Dit gebeurt onder andere door het uitvoeren van gateway
                     reviews, waarbij getoetst wordt of de kwaliteit van het project voldoende is om aan een volgende fase te beginnen. De nadruk
                     is dus meer komen te liggen op het proces en minder op de absolute waarborgen aan het begin waarbij alles wordt afgewogen.
                     Dat moet ook gebeuren, maar dat biedt niet de garanties die men daarin zocht.
                  </text:p>
      <text:p text:style-name="alineagroep">Verder werd gewezen op een door de WRR geconstateerde spagaat tussen de dienstverlening en de privacy. Men vroeg zich af of
                     daarbij wellicht het element van de effectiviteit en de efficiency van het functioneren van de overheid speelde. Ook vroeg
                     men zich af of de regering het beeld herkent waarbij de bestaande informatiseringspraktijk de kwaliteit van de dienstverlening
                     aan de burger dreigt aan te tasten.
                  </text:p>
      <text:p text:style-name="alineagroep">Ik deel de zorgen over het ongeremd terugvallen op en gebruikmaken van de mogelijkheden van informatisering. Ons maatschappelijk
                     bestel en ons overheidsbestel zijn echter al veel te afhankelijk van deze systemen geworden om dat nog te kunnen stoppen.
                     Daarom betwijfel ik ook zeer of bij de invoering van dit soort systemen met horizonbepalingen kan worden gewerkt. Bij een
                     regeling zoals de bekende Walvis, waarbij een geautomatiseerd systeem is geïntroduceerd voor de belasting- en premieheffing,
                     kan men na tien jaar niet terugkeren naar papier als het systeem niet bevredigend werkt. Gedurende die tien jaar zal men namelijk
                     die systemen overeind moeten houden. Kortom: op een aantal terreinen zetten wij stappen die onomkeerbaar worden.
                  </text:p>
      <text:p text:style-name="alineagroep">Tegelijkertijd betwijfel ik of de informatiseringspraktijk de oorzaak is van een aantal problemen in de dienstverlening. De
                     oorzaak van die institutionalisering is de regelreflex, waarbij we in het geval van een probleem onmiddellijk een oplossing
                     willen hebben, nieuwe regels willen toevoegen en nieuwe verfijningen in het systeem willen doorvoeren. Dat brak ons ook op
                     bij de Walvis. Het systeem kon op den duur niet meer de snelheid bijhouden waarmee de politiek de regels van de belastingheffing
                     veranderde. Wij hebben automatisering geïntroduceerd met de gedachte dat wij dan flexibel zijn en een en ander snel in de
                     tijd kunnen aanpassen. De facto hebben we nu voor iedere wijziging die moet worden doorgevoerd ten minste zes maanden de tijd
                     nodig om alle releases bij te stellen, om te zorgen dat het goed gaat. Bij andere projecten duurt het minstens negen maanden,
                     ook als de wetgever een project afgerond heeft, voordat een project kan worden uitgevoerd, vanwege alle systemen die we daarvoor
                     moeten invoeren. Dat zijn effecten die daarbij gelden.
                  </text:p>
      <text:p text:style-name="alineagroep">Doordat wij elektronisch contact kunnen hebben met de overheid, zijn echter juist ook dingen mogelijk geworden. Bijvoorbeeld
                     bij de paspoortuitgifte kan men 24 uur per dag, zeven dagen per week, aanvragen indienen en regelen. Men hoeft niet in de
                     rij voor het loket te staan, maar kan het paspoort afhalen op een afgesproken tijdstip en er dan onmiddellijk mee weglopen.
                     Het is erg gevaarlijk om eenzijdig de nadruk te leggen op gebreken en op verwachtingen die niet helemaal uitkomen en daarmee
                     te constateren dat de dienstverlening als gevolg van de informatisering minder is geworden.
                  </text:p>
      <text:p text:style-name="alineagroep">Er is gevraagd naar een reactie op de staatscommissie inzake de Grondwet. Ik wil daar vandaag niet inhoudelijk op ingaan,
                     maar ik kan melden dat het de bedoeling van het kabinet is om daar nog voor het zomerreces op te reageren.
                  </text:p>
      <text:p text:style-name="alineagroep">Het rapport van het Rathenau Instituut is in november vorig jaar uitgekomen. Op een groot aantal punten loopt het samen met
                     de bevindingen van het WRR-rapport. Voor zover relevant zal ik de thematiek meenemen in de reactie op het WRR-rapport. Voor
                     het overige zal erop worden ingegaan voor zover dat nodig is.
                  </text:p>
      <text:p text:style-name="alineagroep">Er zijn verschillende vragen gesteld over de recente beslissing van het kabinet om af te zien van de opslag van vingerafdrukken
                     die zijn afgenomen met het oog op de paspoorten. Die beslissing berustte op de constatering dat de technische ontwikkeling
                     rond de mogelijkheden om vingerafdrukken voldoende eenduidig te verwerken, niet aan de verwachting heeft voldaan. Dat heeft
                     mij ertoe gebracht om te constateren dat ik systemen van verificatie daarop niet kan laten berusten. Op dit moment heeft het
                     dus geen zin om vingerafdrukken op te slaan. Dat is iets anders dan de vraagstukken van identiteit. Wij hebben wat ruwere
                     biometrische gegevens op een paspoort staan, namelijk de vorm van het gezicht. Ook daarbij wordt inmiddels gewerkt met bepaalde
                     mechanismen van herkenning. Als men zich in het fotohokje beweegt, mag men niet meer glimlachen en moet men zijn hoofd onder
                     een bepaalde hoek houden. Het is onjuist om te constateren dat de ontwikkeling nergens op uitdraait. Nee, er is alleen gebleken
                     dat vingerafdrukken op dit moment onvoldoende precies zijn om te worden gebruikt.
                  </text:p>
      <text:p text:style-name="alineagroep.end">De heer Staal heeft gevraagd naar de kleinschaligheid dan wel de grootschaligheid. Ook die vraag is niet eenduidig te beantwoorden.
                     Als ik een groot bestand kan opdelen in tien kleinere bestanden en elk van die bestanden volledig standalone kan functioneren,
                     dan heb ik de gelegenheid tien keer zo groot gemaakt, maar bij iedere inbraak is de effectiviteit een tiende van wat het anders
                     zou zijn. De kleine bestanden laten wij allemaal onderling communiceren. Dat was ook bij de paspoorten het geval. Daar hebben
                     wij ongeveer 700 kleine bestanden met gegevens. Zij moeten allemaal met elkaar in verbinding staan om op iedere ambassade,
                     wanneer een paspoort wordt aangevraagd, te kunnen weten of al eerder een paspoort is afgegeven. Op dat moment beginnen de
                     risico's naar de andere kant door te slaan en is er reden om tot de conclusie te komen dat we ze in één groot bestand moeten
                     opslaan waar iedereen mee kan communiceren. Dat zijn feitelijke vragen die niet systematisch grootschalig of kleinschalig
                     kunnen worden opgelost.
                  </text:p>
      <text:p text:style-name="spreker">Mevrouw <text:span text:style-name="handelingen.naam">Strik</text:span> (GroenLinks):
               </text:p>
      <text:p text:style-name="spreekbeurt">De minister geeft aan dat vingerafdrukken niet zijn te gebruiken voor verificatie. Zijn de databanken opgeheven? We moesten
                  vier vingerafdrukken afstaan voor het paspoort, twee voor op de chip en twee voor de databank. Betekent dit dan dat twee van
                  de vier zijn vernietigd, voor zover die al zijn afgenomen?
               </text:p>
      <text:p text:style-name="spreker">Minister <text:span text:style-name="handelingen.naam">Donner</text:span>:
               </text:p>
      <text:p text:style-name="spreekbeurt">Nee, ik denk dat dit een fout is. Overigens heb ik ook op dat punt de Tweede Kamer heel duidelijk beantwoord. Wat betreft
                  de opgeslagen vingerafdrukken gaat het er om vier; er zitten er twee op het paspoort maar alle vier zijn opgeslagen. Die zijn
                  nu decentraal opgeslagen bij gemeenten. Ingevolge de wet zijn ze nu opgeslagen en gemeenten kunnen zich niet zomaar aan de
                  wet onttrekken. Die vingerafdrukken zullen allemaal vernietigd worden. Ook hierbij stuiten wij – overigens zal de Kamer daar
                  nog een brief over krijgen – op de techniek. Het is juridisch eenvoudig te regelen. Het geschiedt namelijk bij ministeriële
                  regeling en de opslagtermijnen voor de vingerafdrukken zullen worden teruggebracht tot de termijn tot de afgifte van het paspoort.
                  Dan moeten ze worden vernietigd. Alleen, om dit in de techniek te realiseren hebben we diverse maanden nodig omdat we de systematiek
                  zo goed gemaakt hebben dat eigenlijk niets uit de paspoortregistratie verwijderd kan worden. Het grote risico was namelijk
                  dat gegevens verloren zouden gaan. We hebben die systematiek zo goed gemaakt, dat het heel moeilijk is om te weten wat we
                  moeten doen om ze weer te verwijderen.
               </text:p>
      <text:p text:style-name="spreker">De <text:span text:style-name="handelingen.naam">voorzitter</text:span>:
               </text:p>
      <text:p text:style-name="spreekbeurt">Ik geef mevrouw Strik de gelegenheid om nog één vraag te stellen. Daarna zou ik eigenlijk geen interrupties meer willen toestaan,
                  want we zijn nu al drie kwartier over tijd. Ik zou dan ook graag van de minister willen vernemen hoeveel tijd hij nog denkt
                  nodig te hebben, nu we drie kwartier over tijd zijn.
               </text:p>
      <text:p text:style-name="spreker">Mevrouw <text:span text:style-name="handelingen.naam">Strik</text:span> (GroenLinks):
               </text:p>
      <text:p text:style-name="spreekbeurt">Dan kom ik op mijn laatste concrete vraag. De vingerafdrukken worden vernietigd, hoewel dat nog even kan duren. Dan houden
                  we nog wel de twee vingerafdrukken op de chip in het paspoort – dat is ook een Europese verplichting – maar in feite hebben
                  ze geen enkele functie?
               </text:p>
      <text:p text:style-name="spreker">Minister <text:span text:style-name="handelingen.naam">Donner</text:span>:
               </text:p>
      <text:p text:style-name="spreekbeurt">Op dit moment zullen die niet gebruikt worden vanwege de constatering dat we de apparatuur nog niet hebben om die op betrouwbare
                  wijze als identificatiemiddel te gebruiken.
               </text:p>
      <text:p text:style-name="spreker">De <text:span text:style-name="handelingen.naam">voorzitter</text:span>:
               </text:p>
      <text:p text:style-name="spreekbeurt">Ik had ook nog een vraag aan de minister gesteld.</text:p>
      <text:p text:style-name="spreker">Minister <text:span text:style-name="handelingen.naam">Donner</text:span>:
               </text:p>
      <text:p text:style-name="spreekbeurt">Voorzitter, ik ben bijna door mijn antwoorden heen.</text:p>
      <text:p text:style-name="spreker">De <text:span text:style-name="handelingen.naam">voorzitter</text:span>:
               </text:p>
      <text:p text:style-name="spreekbeurt">Dat is een geruststellende gedachte. Ik zou er naar willen streven dat wij voor half tien de eerste termijn van de regering
                  hebben afgerond. Dan kunnen wij de volgenden het bericht geven wanneer zij aanwezig kunnen zijn voor de beantwoording in tweede
                  termijn.
               </text:p>
      <text:p text:style-name="spreker">Minister <text:span text:style-name="handelingen.naam">Donner</text:span>:
               </text:p>
      <text:p text:style-name="alineagroep">Voorzitter. De heer Franken vroeg mij nog of de minister medewerking wil verlenen aan het bevorderen van encryptietechieken
                     om daardoor herroepbare privacy mogelijk te maken. In het overleg met de centrale informatiepersonen van het departement dat
                     in april heeft plaatsgevonden, is dat al voor de rijksdienst vastgelegd. Kortom, de versleuteling van informatie is voor de
                     rijksdienst al in het beleid opgenomen. Dat betekent dat het nog wel in de loop van de tijd gerealiseerd en in de praktijk
                     toegepast moet worden, maar het is dus al onderdeel van het beleid.
                  </text:p>
      <text:p text:style-name="alineagroep">De heren Franken en Staal vroegen naar de beveiliging bij cloud computing. Op dat punt is de vraag aan de orde bij wie we
                     die beveiliging moeten aanknopen. Bij dit verschijnsel weet je namelijk niet welke informatie gebruikt wordt. Dat is reden
                     waarom ik in reactie op de motie-Van der Burg onlangs aan de Kamer een brief heb gestuurd over de strategie van de rijksoverheid
                     met betrekking tot cloud computing. Daarin heb ik aangegeven dat het kabinet ervoor kiest om een gesloten rijkswolk te introduceren.
                     Tussen de verschillende bestanden van het Rijk kan er wel gebruikgemaakt worden van het verschijnsel, maar dat zal afgesloten
                     zijn voor het gebruik buiten de rijksbestanden. Overigens, als onderdeel van het realiseren van de compacte overheid zal het
                     aantal rekencentra van de rijksoverheid drastisch worden teruggebracht. Een onderdeel van het streven naar een compacte overheid
                     is juist om op dit punt een betere en overzichtelijkere situatie te creëren. Ik denk dat ik daarmee een antwoord heb gegeven.
                     Voor de risico's die in de samenleving bestaan, hebben wij met deze benadering geen oplossing.
                  </text:p>
      <text:p text:style-name="alineagroep">Er is gevraagd of de gevallen van identiteitsfraude te voorkomen zijn. Het kabinet besteedt daar regelmatig aandacht aan en
                     er is een meldpunt voor identiteitsfraude en -fouten. Daarop is de staatssecretaris al ingegaan. Dat meldpunt staat burgers
                     bij als zij identiteitsfraude vermoeden. Ik ging eerder al in op het gebruik dat daarvan is gemaakt.
                  </text:p>
      <text:p text:style-name="alineagroep">Op de motie is de staatssecretaris al ingegaan. Juist omdat dit een fundamenteel aspect betreft van hoe wij als rijksoverheid
                     moeten omgaan met het verschijnsel dat ook in het WRR-rapport aan de orde komt, zou het wellicht beter zijn om ook in die
                     context te bespreken of de voorgestelde beginselen hanteerbaar en in het algemeen toepasbaar zijn. Op dit moment heb ik daar
                     geen beeld van, hoezeer die uitgangspunten op het eerste gezicht het reeds door het kabinet gevoerde beleid ook ondersteunen
                     ten aanzien van het weloverwogen omgaan met dit soort verschijnselen; dat heeft de staatssecretaris al aangegeven. Er is op
                     gewezen dat via de aanwijzing voor de wetgevingstechniek elementen daarvan al zijn opgenomen. De vraag of dit breed kan worden
                     geïntroduceerd, moet echter aan de orde komen in de reactie op het WRR-rapport.
                  </text:p>
      <text:p text:style-name="alineagroep">Dat brengt mij bij de door mevrouw Slagter genoemde randvoorwaarden voor digitaliseringsprojecten van de overheid. Ook de
                     heer Staal richtte de aandacht op beginselen zoals "select before you collect". In gewoon Nederlands betekent dit "bezint
                     voordat ge begint" of gewoon "kijk even voordat je gaat verzamelen". Dat weet iedere verzamelaar. De Nederlandse taal is veel
                     rijker dan al die domme Engelse termen die wij steeds maar gebruiken. Verschillende van de genoemde randvoorwaarden zijn inmiddels
                     al geborgd in de afspraken over planvorming met betrekking tot grootschalige ICT-projecten. Dat geldt met name voor de noodzaak
                     van een duidelijke doelbinding en een afwegingskader, toezicht in de ontwerpfase, voorkeur voor kleinschaligheid en het vermijden
                     van onnodige complexiteit van de onderwerpen. Meer in het bijzonder vinden die voorwaarden hun weerklank in eisen die wij
                     nu al stellen, namelijk dat er algemene projectinformatie moet zijn, ook over resultaat en sturing, een zakelijke rechtvaardiging,
                     planning en beheersing, informatievoorziening aan de opdrachtgever en de Tweede Kamer en samenwerkingsverbanden. Ik wees er
                     al op dat wij die projecten steeds meer ook tijdens het project bewaken bij het ingaan van een volgende fase, bijvoorbeeld
                     door gateway reviews, audits en adviezen van experts. De staatssecretaris heeft al gezegd hoe de privacy impact assessment
                     zal worden meegenomen. Wij proberen om dit soort punten al zo veel mogelijk op te pakken.
                  </text:p>
      <text:p text:style-name="alineagroep">Net als mevrouw Tan heeft mevrouw Slagter het punt gemaakt dat de positie van de burger versterkt moet worden. Ik zou daarover
                     in het algemeen een aantal opmerkingen kunnen maken, maar dat kan specifieker in de reactie op het WRR-rapport.
                  </text:p>
      <text:p text:style-name="alineagroep">Mevrouw Slagter heeft ook in het kader van het burgerservicenummer gevraagd naar een duidelijke afbakening van de doelstelling
                     en een heldere afweging van belangen. Er is uitvoerig gesproken over nut en noodzaak van een beoordelingskader. De staatssecretaris
                     heeft aangekondigd dat het brede beoordelingskader er voor het eind van volgend jaar komt. De invoering van het BSN heeft
                     overigens niets veranderd in de waarborgen voor het goed en correct gebruik van het nummer. Het BSN stelt ook geen eisen aan
                     het koppelen van data. Het uitwisselen van gegevens wordt steeds in de afzonderlijke wetten geregeld. Er wordt alleen geregeld
                     dat je het nummer mee moet geven.
                  </text:p>
      <text:p text:style-name="alineagroep">Het spreekt voor zich dat het gebruik van het BSN in een specifieke sector, zoals de zorg, door niet-overheidsorganen een
                     specifieke normenkader vereist. Het wetgevingstraject voor het gebruik van het BSN in de zorg was destijds al zo ver gevorderd
                     dat er niet is gekozen voor een apart sectoraal normenkader. Zoals in de brief van 25 augustus 2010 staat, is sinds de invoering
                     van het BSN geen wetgeving ingediend voor nieuw gebruik van het burgerservicenummer. In dat licht binden wij ons dus wel degelijk
                     aan het doel en het gebruik.
                  </text:p>
      <text:p text:style-name="alineagroep">De heer Staal vroeg naar de kleinschaligheid. Ik dacht dat ik daarop al had geantwoord. Dat geldt ook voor het punt van mevrouw
                     Strik over de vernietiging van vingerafdrukken.
                  </text:p>
      <text:p text:style-name="alineagroep.end">Voorzitter, ik wil de vijf minuten tot 21.30 uur nog wel volpraten …</text:p>
      <text:p text:style-name="spreker">De <text:span text:style-name="handelingen.naam">voorzitter</text:span>:
               </text:p>
      <text:p text:style-name="spreekbeurt">Ik zal u zeker niet daartoe verzoeken. U bent de voorzitter tegemoetgekomen door voor 21.30 uur uw eerste termijn te beëindigen.
                  Wij wachten even op de staatssecretaris van Infrastructuur en Milieu.
               </text:p>
      <text:p text:style-name="agendapunt">De beraadslaging wordt geschorst.</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Rapport commissie-Brouwer-Korf<text:tab/>EK-27<text:tab/>2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apport commissie-Brouwer-Korf</dc:title>
  </office:meta>
</office:document-meta>
</file>