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27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7 mei 2011</text:p>
          <text:p text:style-name="handelingen.opening">Aanvang 10.15 uur</text:p>
        </draw:text-box>
      </draw:frame>
      <text:p text:style-name="Standard"><text:span text:style-name="handelingen.item-titel">1 </text:span></text:p>
      <text:p text:style-name="opening"><text:span text:style-name="vet">Voorzitter: Van der Linden</text:span></text:p>
      <text:p text:style-name="opening">Tegenwoordig zijn 67 leden, te weten:</text:p>
      <text:p text:style-name="opening">Asscher, Van de Beeten, Bemelmans-Videc, Benedictus, Van den Berg, Van Bijsterveld, De Boer, Broekers-Knol, Doek, Dölle, Van
               Driel, Dupuis, Duthler, Eigeman, Engels, Flierman, Franken, Goyert, De Graaf, Hamel, Hendrikx, Hermans, Ten Hoeve, Hofstra,
               Holdijk, Ten Horn, Huijbregts-Schiedon, Janse de Jonge, Van Kappen, Kneppers-Heijnert, Knip, Koffeman, Kox, Kuiper, Laurier,
               Leijnse, Leunissen, Van der Linden, Linthorst, Meindertsma, Meurs, Noten, Peters, Putters, Quik-Schuijt, Reuten, Russell,
               Schaap, Schuurman, Slager, Slagter-Roukema, Smaling, Staal, Strik, Swenker, Sylvester, Tan, Terpstra, Tiesinga, Vedder-Wubben,
               Vliegenthart, De Vries, De Vries-Leggedoor, Werner, Westerveld, Willems en Yildirim,
            </text:p>
      <text:p text:style-name="opening">en de heer Donner, minister van Binnenlandse Zaken en Koninkrijksrelaties, de heer Kamp, minister van Sociale Zaken en Werkgelegenheid,
               de heer Teeven, staatssecretaris van Veiligheid en Justitie, en de heer Atsma, staatssecretaris van Infrastructuur en Milieu.
            </text:p>
      <text:p text:style-name="white-marker"><text:span text:style-name="normal"></text:span></text:p>
      <text:p text:style-name="eerste.spreker">De <text:span text:style-name="handelingen.naam">voorzitter</text:span>:
               </text:p>
      <text:p text:style-name="spreekbeurt-eerste">Ik deel aan de Kamer mede dat zijn ingekomen berichten van verhindering van de leden:</text:p>
      <text:p text:style-name="spreekbeurt-eerste">Meulenbelt, Thissen en Elzinga, wegens bezigheden elders;</text:p>
      <text:p text:style-name="spreekbeurt-eerste">Lagerwerf-Vergunst en Biermans, wegens verblijf buitenslands.</text:p>
      <text:p text:style-name="opening">Deze berichten worden voor kennisgev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Eerste Kamer<text:tab/><text:tab/>EK-27<text:tab/>27-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