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alineagroep">Aan de orde is de <text:span text:style-name="vet">stemming over een motie</text:span>, ingediend bij <text:span text:style-name="vet">de algemene Europese beschouwingen</text:span>,
                  </text:p>
      <text:p text:style-name="alineagroep.end">te weten:</text:p>
      <text:list text:style-name="list-style-1">
        <text:list-item>
          <text:p text:style-name="list.single">de motie-Bemelmans-Videc c.s. over een blijvende inzet voor de mensenrechten (32502, 32500-V, letter B).
                        </text:p>
        </text:list-item>
      </text:list>
      <text:p text:style-name="agendapunt">(Zie vergadering van 19 april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Broekers-Knol</text:span> (VVD):
               </text:p>
      <text:p text:style-name="alineagroep">Voorzitter. De VVD-fractie heeft de motie-Bemelmans-Videc niet ondertekend. De VVD-fractie meent dat de margin of appreciation
                     de verdragspartijen meer ruimte zou moeten bieden. Het gevaar bestaat namelijk dat met name West-Europese landen uitspraken
                     naast zich neerleggen, omdat die te zeer ingrijpen in de eigen politieke verantwoordelijkheid. Daartegen wordt ingebracht
                     dat, als de margin of appreciation te groot wordt, de landen die zich toch al niet heel erg aan de uitspraken houden, daar
                     alleen maar blij mee zullen zijn. Dat geeft ze namelijk de mogelijkheid om de uitspraken naast zich neer te leggen. Dat gebeurt
                     toch al te veel.
                  </text:p>
      <text:p text:style-name="alineagroep">Als echter, omdat de margin of appreciation te weinig ruimte biedt, met name West-Europese landen zoals het Verenigd Koninkrijk
                     uitspraken van het Hof naast zich neerleggen, dreigt het gevaar dat het gezag in algemene zin van het Hof afneemt en dat is
                     een nog veel ernstiger scenario. Beter zou het naar het oordeel van mijn fractie zijn om het EVRM op dit punt fundamenteel
                     tegen het licht te houden. De toetreding van de EU tot het EVRM zou daarvoor een aanknopingspunt kunnen zijn.
                  </text:p>
      <text:p text:style-name="alineagroep.end">Om de door mij genoemde redenen heeft de VVD-fractie geen steun verleend aan de motie en zal zij ook tegen de motie stemmen.</text:p>
      <text:p text:style-name="agendapunt">In stemming komt de motie-Bemelmans-Videc c.s. (32502, 32500-V, letter B).
            </text:p>
      <text:p text:style-name="spreker">De <text:span text:style-name="handelingen.naam">voorzitter</text:span>:
               </text:p>
      <text:p text:style-name="spreekbeurt">Ik constateer dat de aanwezige leden van de fracties van GroenLinks, de SP, de fractie Yildirim, D66, de OSF, de PvdD, het
                  CDA, de PvdA, de ChristenUnie en de SGP voor deze motie hebben gestemd en de aanwezige leden van de fractie van de VV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Stemmingen<text:tab/>EK-26<text:tab/>2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