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Hamerstukken</text:span></text:p>
      <text:p text:style-name="alineagroep.end">Aan de orde is de behandeling van:</text:p>
      <text:list text:style-name="list-style-1">
        <text:list-item>
          <text:p text:style-name="list.start"><text:span text:style-name="vet">het wetsvoorstel Wijziging van de Wet op het primair onderwijs en de Wet op de expertisecentra teneinde het Vervangingsfonds
                              en het Participatiefonds onder de werking van de Kaderwet zelfstandige bestuursorganen te brengen (</text:span><text:span text:style-name="vet">32540</text:span><text:span text:style-name="vet">);
                              </text:span></text:p>
        </text:list-item>
        <text:list-item>
          <text:p text:style-name="list.cont"><text:span text:style-name="vet">het wetsvoorstel Wijziging van Boek 2 van het Burgerlijk Wetboek ter uitvoering van richtlijn nr. 2009/109/EG van het Europees
                              Parlement en de Raad van de Europese Unie van 16 september 2009 tot wijziging van de richtlijnen nr. 77/91/EEG, 78/855/EEG
                              en 82/891/EEG van de Raad en richtlijn nr. 2005/56/EG wat verslaggevings- en documentatieverplichtingen in geval van fusies
                              en splitsingen betreft (PbEU L 259) (</text:span><text:span text:style-name="vet">32458</text:span><text:span text:style-name="vet">);
                              </text:span></text:p>
        </text:list-item>
        <text:list-item>
          <text:p text:style-name="list.cont"><text:span text:style-name="vet">het wetsvoorstel Wijziging van de Gemeentewet, de Provinciewet en de Waterschapswet in verband met de verruiming van de bevoegdheid
                              van de raad, provinciale staten en het algemeen bestuur om kwijtschelding van belastingen te verlenen (</text:span><text:span text:style-name="vet">32315</text:span><text:span text:style-name="vet">);
                              </text:span></text:p>
        </text:list-item>
        <text:list-item>
          <text:p text:style-name="list.cont"><text:span text:style-name="vet">het wetsvoorstel Wijziging van de Overleveringswet, de Wet wederzijdse erkenning en tenuitvoerlegging strafrechtelijke sancties
                              2008 en het Wetboek van Strafvordering ter implementatie van kaderbesluit 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text:span><text:span text:style-name="vet">32188</text:span><text:span text:style-name="vet">);
                              </text:span></text:p>
        </text:list-item>
        <text:list-item>
          <text:p text:style-name="list.cont"><text:span text:style-name="vet">het wetsvoorstel Wijziging van de Wet milieubeheer, houdende aanpassing van hoofdstuk 2 aan de Kaderwet zelfstandige bestuursorganen
                              en aanvulling, verduidelijking en vereenvoudiging van de in hoofdstuk 16 opgenomen regeling van de systemen voor de handel
                              in broeikasgas- en NO<text:span text:style-name="subscript">x</text:span>-emissierechten in verband met aanbevelingen uit het project Evaluatie Emissiehandel, proefprojecten voor de opslag van CO<text:span text:style-name="subscript">2</text:span> en wijzigingen van verordening (EG) nr. 2216/2004 van de Commissie van de Europese Gemeenschappen van 21 december 2004 inzake
                              een gestandaardiseerd en beveiligd registersysteem overeenkomstig Richtlijn 2003/87/EG van het Europees Parlement en de Raad
                              en Beschikking 280/2004/EG van het Europees Parlement en de Raad (PbEU L 386) (Aanpassingswet handel in emissierechten II)
                              (</text:span><text:span text:style-name="vet">32197</text:span><text:span text:style-name="vet">);
                              </text:span></text:p>
        </text:list-item>
        <text:list-item>
          <text:p text:style-name="list.end"><text:span text:style-name="vet">het wetsvoorstel Wijziging van de Wet milieubeheer en diverse aanverwante wetten (Verdere invulling van hoofdstuk 9) (</text:span><text:span text:style-name="vet">31501</text:span><text:span text:style-name="vet">).</text:span></text:p>
        </text:list-item>
      </text:list>
      <text:p text:style-name="agendapunt">Deze wetsvoorstellen worden zonder beraadslaging en zonder stemming aangenom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0 mei 2011</text:p>
        <text:p text:style-name="footer.handelingen">Eerste Kamer<text:tab/>Hamerstukken<text:tab/>EK-26<text:tab/>26-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Hamerstukken</dc:title>
  </office:meta>
</office:document-meta>
</file>