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0</text:span></text:p>
      <text:p text:style-name="Standard"><text:span text:style-name="handelingen.item-titel">Lijst van besluiten en ingekomen stukken</text:span></text:p>
      <text:h text:outline-level="2" text:style-name="handeling_bijlage_kop">Lijst van besluiten
            </text:h>
      <text:p text:style-name="handeling_bijlage-besluitenlijst">De Voorzitter heeft na overleg met het College van Senioren besloten om:</text:p>
      <text:p text:style-name="alineagroep">a. de plenaire behandeling van de volgende hamerstukken te doen plaatsvinden op 10 mei 2011:</text:p>
      <text:p text:style-name="alineagroep">Wijziging van de Wet milieubeheer en diverse aanverwante wetten (Verdere invulling van hoofdstuk 9) (31501);
               </text:p>
      <text:p text:style-name="alineagroep">Wijziging van de Wet milieubeheer, houdende aanpassing van hoofdstuk 2 aan de Kaderwet zelfstandige bestuursorganen en aanvulling,
                  verduidelijking en vereenvoudiging van de in hoofdstuk 16 opgenomen regeling van de systemen voor de handel in broeikasgas-
                  en NO<text:span text:style-name="subscript">x</text:span>-emissierechten in verband met aanbevelingen uit het project Evaluatie Emissiehandel, proefprojecten voor de opslag van CO<text:span text:style-name="subscript">2</text:span> en wijzigingen van verordening (EG) nr. 2216/2004 van de Commissie van de Europese Gemeenschappen van 21 december 2004 inzake
                  een gestandaardiseerd en beveiligd registersysteem overeenkomstig Richtlijn 2003/87/EG van het Europees Parlement en de Raad
                  en Beschikking 280/2004/EG van het Europees Parlement en de Raad (PbEU L 386) (Aanpassingswet handel in emissierechten II)
                  (32197);
               </text:p>
      <text:p text:style-name="alineagroep">Wijziging van de Gemeentewet, de Provinciewet en de Waterschapswet in verband met de verruiming van de bevoegdheid van de
                  raad, provinciale staten en het algemeen bestuur om kwijtschelding van belastingen te verlenen (32315);
               </text:p>
      <text:p text:style-name="alineagroep">Wijziging van de Overleveringswet, de Wet wederzijdse erkenning en tenuitvoerlegging strafrechtelijke sancties 2008 en het
                  Wetboek van Strafvordering ter implementatie van kaderbesluit 2009/299 JBZ van de Raad van de Europese Unie van 26 februari
                  2009 tot wijziging van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32188);
               </text:p>
      <text:p text:style-name="alineagroep">Wijziging van Boek 2 van het Burgerlijk Wetboek ter uitvoering van richtlijn nr. 2009/109/EG van het Europees Parlement en
                  de Raad van de Europese Unie van 16 september 2009 tot wijziging van de richtlijnen nr. 77/91/EEG, 78/855/EEG en 82/891/EEG
                  van de Raad en richtlijn nr. 2005/56/EG wat verslaggevings- en documentatieverplichtingen in geval van fusies en splitsingen
                  betreft (PbEU L 259) (32458);
               </text:p>
      <text:p text:style-name="alineagroep.end">Wijziging van de Wet op het primair onderwijs en de Wet op de expertisecentra teneinde het Vervangingsfonds en het Participatiefonds
                  onder de werking van de Kaderwet zelfstandige bestuursorganen te brengen (32540);
               </text:p>
      <text:p text:style-name="alineagroep">b. de stemming over de volgende motie te doen plaatsvinden op 10 mei 2011:</text:p>
      <text:p text:style-name="alineagroep.end">Motie van het lid Bemelmans-Videc c.s. over het blijven inzetten voor de mensenrechten conform de verplichtingen die voortvloeien
                  uit het EVRM (32502/32500-V, B);
               </text:p>
      <text:p text:style-name="alineagroep">c. de tweede termijn van de plenaire behandeling van het volgende wetsvoorstel te doen plaatsvinden op 10 mei 2011:</text:p>
      <text:p text:style-name="alineagroep.end">Een integraal kader voor regels over gehouden dieren en daaraan gerelateerde onderwerpen (Wet dieren) (31389);
               </text:p>
      <text:p text:style-name="alineagroep">d. het voorbereidend onderzoek van het volgende wetsvoorstel door de vaste commissie voor Financiën te doen plaatsvinden op
                  10 mei 2011:
               </text:p>
      <text:p text:style-name="alineagroep.end">Wijziging van een aantal wetten ter uniformering van het loonbegrip (Wet uniformering loonbegrip) (32131);
               </text:p>
      <text:p text:style-name="alineagroep">e. de plenaire behandeling van de volgende wetsvoorstellen te doen plaatsvinden op 24 mei 2011:</text:p>
      <text:p text:style-name="alineagroep">Wijziging van de Wet publieke gezondheid onder meer in verband met de Wet veiligheidsregio's (32195);
               </text:p>
      <text:p text:style-name="alineagroep.end">Wijziging van de Monumentenwet 1988 en de Wet algemene bepalingen omgevingsrecht in verband met de modernisering van de monumentenzorg
                  (32433);
               </text:p>
      <text:p text:style-name="alineagroep">f. het voorbereidend onderzoek van de volgende wetsvoorstellen door de vaste commissie voor Volksgezondheid, Welzijn en Sport/Jeugd
                  en Gezin te doen plaatsvinden op 24 mei 2011 in plaats van op 10 mei 2011:
               </text:p>
      <text:p text:style-name="alineagroep">Wijziging van de Geneesmiddelenwet in verband met de noodzaak enige technische verbeteringen aan te brengen in die wet, alsmede
                  houdende wijziging van de Wet op de beroepen in de individuele gezondheidszorg in verband met de registratie in het BIG-register
                  van verpleegkundigen die bevoegd zijn UR-geneesmiddelen voor te schrijven (32196);
               </text:p>
      <text:p text:style-name="alineagroep.end">Wijziging van de Wet op de beroepen in de individuele gezondheidszorg onder andere in verband met de opneming van de mogelijkheid
                  tot taakherschikking (32261);
               </text:p>
      <text:p text:style-name="alineagroep">g. het voorbereidend onderzoek van het volgende wetsvoorstel door de vaste commissie voor Justitie te doen plaatsvinden op
                  28 juni 2011:
               </text:p>
      <text:p text:style-name="alineagroep.end">Wijziging van het Wetboek van Strafrecht in verband met wijzigingen van de regeling van de voorwaardelijke veroordeling en
                  de regeling van de voorwaardelijke invrijheidstelling (32319).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0 mei 2011</text:p>
        <text:p text:style-name="footer.handelingen">Eerste Kamer<text:tab/>Lijst van besluiten en ingekomen stukken<text:tab/>EK-26<text:tab/>26-1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Lijst van besluiten en ingekomen stukken</dc:title>
  </office:meta>
</office:document-meta>
</file>