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draw:frame draw:style-name="frame.handelingen.opening.left" draw:name="opening.vergadering.left" text:anchor-type="page" text:anchor-page-number="1" svg:x="1.1118in" svg:width="2.9898in" draw:z-index="0">
        <draw:text-box fo:min-height="0.8827in">
          <text:p text:style-name="handelingen.opening"><text:span text:style-name="handelingen.opening.vergadering-nummer">26ste vergadering</text:span></text:p>
        </draw:text-box>
      </draw:frame>
      <draw:frame draw:style-name="frame.handelingen.opening.right" draw:name="opening.vergadering.left" text:anchor-type="page" text:anchor-page-number="1" svg:x="4.2457in" svg:width="2.7319in" draw:z-index="0">
        <draw:text-box fo:min-height="0.8827in">
          <text:p text:style-name="handelingen.opening">Dinsdag 10 mei 2011</text:p>
          <text:p text:style-name="handelingen.opening">Aanvang 13.30 uur</text:p>
        </draw:text-box>
      </draw:frame>
      <text:p text:style-name="Standard"><text:span text:style-name="handelingen.item-titel">1 </text:span></text:p>
      <text:p text:style-name="opening"><text:span text:style-name="vet">Voorzitter: Van der Linden</text:span></text:p>
      <text:p text:style-name="opening">Tegenwoordig zijn 70 leden, te weten:</text:p>
      <text:p text:style-name="opening">Asscher, Van de Beeten, Bemelmans-Videc, Benedictus, Van den Berg, Biermans, Van Bijsterveld, De Boer, Böhler, Broekers-Knol,
               Doek, Dölle, Dupuis, Duthler, Engels, Essers, Flierman, Franken, Goyert, De Graaf, Hamel, Haubrich-Gooskens, Hendrikx, Hermans,
               Ten Hoeve, Holdijk, Ten Horn, Huijbregts-Schiedon, Janse de Jonge, Van Kappen, Kneppers-Heijnert, Knip, Koffeman, Kox, Kuiper,
               Lagerwerf-Vergunst, Laurier, Leijnse, Leunissen, Van der Linden, Linthorst, Meindertsma, Meulenbelt, Meurs, Noten, Peters,
               Putters, Quik-Schuijt, Reuten, Russell, Schaap, Schuurman, Slager, Slagter-Roukema, Staal, Strik, Swenker, Sylvester, Tan,
               Terpstra, Thissen, Tiesinga, Vedder-Wubben, Vliegenthart, De Vries, De Vries-Leggedoor, Werner, Westerveld, Willems en Yildirim,
            </text:p>
      <text:p text:style-name="opening">en de heer Opstelten, minister van Veiligheid en Justitie, de heer De Jager, minister van Financiën, en de heer Bleker, staatssecretaris
               van Economische Zaken, Landbouw en Innovatie.
            </text:p>
      <text:p text:style-name="white-marker"><text:span text:style-name="normal"></text:span></text:p>
      <text:p text:style-name="eerste.spreker">De <text:span text:style-name="handelingen.naam">voorzitter</text:span>:
               </text:p>
      <text:p text:style-name="spreekbeurt-eerste">Ingekomen zijn berichten van verhindering van de leden:</text:p>
      <text:p text:style-name="spreekbeurt-eerste">Elzinga, Smaling en Hofstra, wegens bezigheden elders;</text:p>
      <text:p text:style-name="spreekbeurt-eerste">Van Driel, wegens verblijf buitenslands in verband met deelname aan de Parlementaire Assemblee van de NAVO.</text:p>
      <text:p text:style-name="opening">Deze berichten worden voor kennisgeving aangenom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0 mei 2011</text:p>
        <text:p text:style-name="footer.handelingen">Eerste Kamer<text:tab/><text:tab/>EK-26<text:tab/>26-1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