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Koopkrachttegemoetkoming oudere belastingplichtigen</text:span></text:p>
      <text:p text:style-name="alineagroep.end">Aan de orde is de behandeling van:</text:p>
      <text:list text:style-name="list-style-1">
        <text:list-item>
          <text:p text:style-name="list.single"><text:span text:style-name="vet">het wetsvoorstel Introductie van een regeling die het mogelijk maakt oudere belastingplichtigen een tegemoetkoming te verstrekken
                              met het oog op compensatie van koopkrachtverlies als gevolg van beleidsmaatregelen (Wet mogelijkheid koopkrachttegemoetkoming
                              oudere belastingplichtigen) (</text:span><text:span text:style-name="vet">32521</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Westerveld</text:span> (PvdA):
               </text:p>
      <text:p text:style-name="alineagroep">Voorzitter. Mijn fractie heeft ingetekend voor twintig minuten spreektijd. Dat lijkt misschien wat veel voor dit wetsvoorstel,
                     maar als ik u vertel dat ik het woord voer namens vier fracties, kom ik op vijf minuten per fractie en dat leek me wel verantwoord.
                     Behalve namens mijn eigen fractie voer ik hier ook het woord namens de fracties van GroenLinks, Yildirim en de Partij voor
                     de Dieren.
                  </text:p>
      <text:p text:style-name="alineagroep">Voorzitter. In 2005 besloot het toenmalige kabinet tot een eenmalige compensatiemaatregel voor ouderen die last hadden van
                     negatieve inkomenseffecten van het kabinetsbeleid. In gewoon Nederlands: de zogeheten netto-nettokoppeling die voor de sociale
                     minimumuitkeringen gewaarborgd zou moeten zijn, bleef bij ouderen achter. Overwogen werd om dit effect te dempen door een
                     verhoging van de ouderenkorting. Hiervan is afgezien, omdat ook die maatregel verkeerd selectief uitpakte. Er kwam dan ook
                     per 1 januari 2005 een tegemoetkoming voor AOW-gerechtigden van € 5 per maand. Daarnaast introduceerde het kabinet naar aanleiding
                     van de motie-Verburg een extra tegemoetkoming voor AOW'ers. De tijdelijke regeling eenmalige tegemoetkoming AOW'ers 2005 voorzag
                     hierin en zorgde voor een eenmalige tegemoetkoming voor AOW'ers van € 40. Daarmee bedroeg de totale tegemoetkoming € 100 bruto.
                     Deze regelingen waren van tijdelijke aard, maar in de toelichting werd aangegeven dat in het kader van de besluitvorming over
                     het inkomensbeeld 2006 zou worden bezien of er nogmaals een vergelijkbare regeling zou moeten worden getroffen of dat er zou
                     worden gekozen voor een meer structurele tegemoetkoming in de AOW. Inmiddels – ik citeer nu uit de memorie van toelichting
                     uit 2005 op wetsvoorstel 30314 – is geconcludeerd dat een structurele voortzetting van de tegemoetkoming gewenst is. Dit structureel
                     maken is vormgegeven door een wijziging van de AOW, namelijk het opnemen in deze wet van artikel 33b dat nu ter wijziging
                     voorligt, inhoudend dat degene die recht heeft op AOW, ook recht heeft op een tegemoetkoming. Hierdoor blijft – en ik citeer
                     nogmaals – de sinds 1980 in de AOW formeel vastgelegde netto-nettokoppeling intact en wordt ook voor de toekomst een welvaartsvaste
                     AOW gewaarborgd. Wellicht ten overvloede, maar niet onbelangrijk in het licht van het wetsvoorstel dat vandaag voorligt, wordt
                     nog opgemerkt dat deze tegemoetkoming ook ten goede zal komen aan gerechtigden die in het buitenland woonachtig zijn. Het
                     uitgangspunt van de netto-nettokoppeling diende derhalve in de visie van het toenmalige kabinet ook geborgd te zijn voor AOW'ers
                     in het buitenland. Tot zover de voorgeschiedenis.
                  </text:p>
      <text:p text:style-name="alineagroep">In de Tweede Kamer wordt sedert enige jaren met een verbetenheid die een hogere zaak waardig is, gedebatteerd over socialeverzekeringsuitkeringen
                     die over de grens worden verstrekt. Ik begrijp en deel met de regering dat iedere euro ten onrechte verstrekte uitkering er
                     één te veel is, maar wie kennisneemt van de aantallen van vermoedelijke fraude met uitkeringen over de grens, kan zich niet
                     onttrekken aan de indruk dat hier met een kanon op een mug wordt geschoten. Ik zeg dit omdat het wetsvoorstel dat de Eerste
                     Kamer vandaag behandelt, door de regering ook in deze sleutel is geplaatst. In de memorie van toelichting worden twee argumenten
                     aangedragen waarom het deel AOW dat krachtens artikel 33b wordt uitgekeerd, niet langer buiten de landsgrenzen verstrekt zou
                     moeten worden, behalve aan diegenen die met hun inkomen geheel of nagenoeg geheel onder de Nederlandse belastingheffing vallen.
                     Ik kom nog terug op dat criterium, dat lijkt te zijn toegevoegd om de maatregel in overeenstemming te laten zijn met het EU-coördinatierecht.
                     Het zal de minister misschien verbazen, maar dit risico is niet eens het allergrootste bezwaar van mijn fractie tegen de maatregel,
                     waarmee ik niet gezegd wil hebben dat het geen reëel risico is.
                  </text:p>
      <text:p text:style-name="alineagroep">Sinds bekend is dat deze Kamer dit wetsvoorstel behandelt, worden wij – en ikzelf misschien nog wat meer omdat ik me hierover
                     op de Wereldomroep heb uitgelaten – bestookt met brieven en mails van mensen die aandacht vragen voor hun benarde inkomenssituatie
                     in het buitenland. Daar zijn schrijnende verhalen bij. Eén hiervan wil ik citeren, omdat dit afkomstig is van een organisatie
                     die niet staat voor een enkeling, maar voor een flinke categorie ouderen. De Cliëntenraad verzetsdeelnemers en oorlogsgetroffenen
                     maakt ons deelgenoot van zijn zorgen over het effect van de maatregel voor in het buitenland wonende verzetsdeelnemers, vervolgden
                     en burgeroorlogsslachtoffers. De raad wijst erop dat een substantieel deel van deze groep niet aan de 90% fiscaliteitsgrens
                     voldoet en dat onze sociale wetten voor verzetsdeelnemers en oorlogsgetroffenen geen compensatie zullen bieden voor de met
                     dit wetsvoorstel voorziene inkomensachteruitgang. Dat laatste is ook niet zo vreemd, want ons sociale uitkeringsgebouw hanteert
                     voor praktisch alle regelingen de 65 jaargrens. Daaronder biedt een bont palet aan regelingen minimumbescherming aan hen die
                     om wat voor reden ook niet meer kunnen werken. Daarboven heeft men de nu nog geldende "rusttijd" bereikt – om maar eens een
                     klassieke term te gebruiken – en neemt de AOW deze functie over.
                  </text:p>
      <text:p text:style-name="alineagroep">Het komt mijn fractie voor dat dit uitgangspunt wordt verlaten, als de Kamer deze Rubicon overgaat. Wij dagen de minister
                     uit om uit te leggen waarom dit niet het geval zou zijn. Uiteraard hebben wij kennisgenomen van de move die de regering met
                     dit wetsvoorstel heeft gemaakt om artikel 33b van de AOW meer in de fiscale sfeer te trekken. Als dit het antwoord is op de
                     vraag waarom het uitgangspunt van de koppeling niet wordt verlaten voor AOW'ers in het buitenland, overtuigt dit mijn fractie
                     niet, temeer als wij het bezien in het licht van de totstandkomingsgeschiedenis. Wij willen onze vraag ter zake ten behoeve
                     van het debat daarom wat nader concretiseren.
                  </text:p>
      <text:p text:style-name="alineagroep">Is de minister het met ons eens dat in 2005 of 2006 is besloten tot de incorporatie van een tegemoetkoming in de AOW om de
                     netto-nettokoppeling overeind te houden? Zo ja, betekent deze maatregel dan niet het afscheid van de koppeling voor ouderen
                     die op enig moment zijn vertrokken of die na hun pensionering wensen te vertrekken naar een ander land, welk land dit ook
                     is? Zo ja, wat is daarvan de rechtvaardiging? Waarom hoeft het uitgangspunt van een welvaartsvaste AOW niet langer te gelden
                     voor 65-plussers die buiten onze landsgrenzen wonen, terwijl ze hun AOW wel in dit land hebben opgebouwd? Ik zeg nog maar
                     voor alle duidelijkheid dat "buiten de landsgrenzen" een heel groot onbepaald criterium is. Hoe verhoudt de intentie van de
                     regering zich tot haar recente mededeling aan de Tweede Kamer dat dit kabinet voornemens is voor de hele sociale zekerheid
                     het woonlandbeginsel in te voeren met uitzondering van de AOW?
                  </text:p>
      <text:p text:style-name="alineagroep">Mijn fractie acht vooral de sociale dimensie van dit wetsvoorstel onverteerbaar. Wij zien, kennelijk anders dan de minister,
                     geen enkele aanwijzing voor het feit dat koopkrachtcompenserende maatregelen in de AOW minder nodig zijn voor mensen die deze
                     uitkering in het buitenland ontvangen. Daarvoor is de categorie "buitenland" simpelweg te onbepaald. Navrant in dit verband
                     is dat de categorie AOW'ers die het effect van de maatregel kunnen ontlopen, mensen zijn voor wie de sociale bescherming van
                     de netto-nettokoppeling waarschijnlijk het minste nodig is. Ik doel op gepensioneerden met een stevig aanvullend pensioen,
                     die door deze maatregel misschien voor het overwegend Nederlands fiscale regime zullen opteren. Of ze dat ook doen, valt niet
                     te overzien. Zij zullen zich daarbij ongetwijfeld laten adviseren door ter zake kundige fiscale adviseurs om vervolgens de
                     voor hen meest gunstige route te bewandelen. Maar voor degenen die door de maatregel werkelijk worden getroffen, valt er niets
                     te kiezen. Dat is nu juist de categorie AOW'ers voor wie koopkracht compenserende maatregelen het meest noodzakelijk zijn.
                  </text:p>
      <text:p text:style-name="alineagroep">Dit brengt me bij de juridische dimensie. Ik kan hier tamelijk kort over zijn en verwijzen naar de doortimmerde redenering
                     van de Raad van State op dit punt. Naar mijn mening valt hier geen speld tussen te krijgen. Naar ons oordeel is de minister
                     daar in zijn reactie ook niet in geslaagd. Eén element wil ik hier nog uitlichten, aangezien dit waarschijnlijk het centrale
                     verweer van de regering zal worden, mocht het op een procedure voor de rechter uitdraaien. Ik neem kennis van alle juridische
                     messen die nu al rond dit wetsvoorstel geslepen worden, waardoor ik de kans dat er zo'n procedure komt uitermate groot acht.
                     Dan druk ik me nog voorzichtig uit.
                  </text:p>
      <text:p text:style-name="alineagroep">De regering geeft aan dat de tegemoetkoming indertijd in het leven is geroepen als compensatie voor koopkrachteffecten in
                     Nederland en dat het haar om die reden vrijstaat hier het woonlandbeginsel op toe te passen. Als ik het verkeerd citeer, dan
                     hoor ik dit graag van de minister in zijn reactie. Als ik het goed heb, kan de minister dan nog eens aangeven waar de toevoeging
                     "in Nederland" precies op gebaseerd is? Ik heb dat namelijk nergens in het dossier bij wetsvoorstel 30314 kunnen vinden. Sterker
                     nog, in de toelichting op dit wetsvoorstel wordt juist benadrukt dat een toets aan internationale verdragen achterwege kan
                     blijven, omdat de tegemoetkoming ook toekomt aan in het buitenland woonachtige gerechtigden. Nu het wetsvoorstel het woonlandbeginsel
                     voor artikel 33b AOW binnenhaalt, zal die toets wel moet worden uitgevoerd. Net als de Raad van State heeft mijn fractie ernstige
                     twijfel over de positieve afloop van deze toets. Op zijn minst had de regering dit element op EU-niveau moeten borgen, alvorens
                     de maatregel als wetsvoorstel aan het parlement te presenteren. Ook in dat opzicht vertoont dit wetsvoorstel sporen van veel
                     te grote haast. Die haast heeft zich bij de wetsbehandeling in deze Kamer voortgezet. Dat begon al toen de minister er bij
                     de Kamer op aandrong een wetsvoorstel, dat op 16 december 2010 door de Tweede Kamer werd aanvaard, binnen een week door te
                     laten, zodat deze maatregel al per 1 januari van dit jaar zou kunnen ingaan. Het zet zich voort nu de minister aandringt op
                     onmiddellijke stemming, zodat de inwerkingtreding per 1 juni kan plaatshebben. Wat is er gebeurd met de vaste tweejaarlijkse
                     verandermomenten? Dat vroegen wij ons in dit verband af. Als 9 mln. het te verwachten besparingsverlies over één maand is,
                     is dit werkelijk zo'n substantieel verlies dat dit een onmiddellijke afhandeling rechtvaardigt, zonder dat alle fracties in
                     deze Kamer de gelegenheid krijgen om alle argumenten die vandaag gewisseld worden nog eens in alle rust te wegen? Het gaat
                     tenslotte niet over niks.
                  </text:p>
      <text:p text:style-name="alineagroep">Deze Kamer werkt doorgaans loyaal mee aan een voortvarende afhandeling van wetsvoorstellen waarbij een aanmerkelijk belang
                     gemoeid is en die inhoudelijk redelijk onomstreden zijn. Voor dit wetsvoorstel geldt dit laatste zeker niet. De meeste Eerste
                     Kamerleden zullen zich nog wel de route herinneren die de regering heeft moeten lopen om de Toeslagenwet geplaatst te krijgen
                     op de lijst van prestaties die in de EU het predikaat "non-exporteerbaar" mochten dragen. Daarbij werden aan ons zicht de
                     onderhandelingen om het zover te laten komen onttrokken. Nu ligt ter beoordeling een nationale wetswijziging voor, die een
                     onderdeel van een exporteerbare uitkering eenzijdig opwaardeert – misschien moet ik in Europese termen "devalueert" zeggen
                     – tot non-exporteerbaar. Naar het oordeel van mijn fractie tart deze werkwijze alle verdragsrechtelijke relaties.
                  </text:p>
      <text:p text:style-name="alineagroep.end">Ik rond af. Mijn fractie vindt deze maatregel sociaal niet te verkopen, in het bijzonder niet aan alle Nederlanders, of –
                     zeg ik er voor alle duidelijkheid maar bij – aan de voormalige Nederlanders die voor de nationaliteit van hun nieuwe woonland
                     hebben geopteerd, die ons land verlaten hebben in goed vertrouwen dat hun AOW-rechten inflatiebestendig zouden zijn. Als de
                     regering besluit dat dit voor de AOW niet langer het geval kan zijn, soit. Daar moet dan een stevige, andere, robber over
                     gevochten worden. Een uitselectie waardoor dat uitgangspunt alleen nog geldt voor "onze" AOW'ers, vinden wij echter onbegrijpelijk.
                  </text:p>
      <text:p text:style-name="spreker">De heer <text:span text:style-name="handelingen.naam">Terpstra</text:span> (CDA):
               </text:p>
      <text:p text:style-name="spreekbeurt">Er was oorspronkelijk, in 2005, een niet-exporteerbare regeling. Daar heeft men een exporteerbare regeling van gemaakt, naar
                  ik meen in 2006. Als een regering in welke EG-lidstaat dan ook dat eenmaal gedaan heeft, mag dat dan volgens mevrouw Westerveld
                  nooit meer worden teruggedraaid?
               </text:p>
      <text:p text:style-name="spreker">Mevrouw <text:span text:style-name="handelingen.naam">Westerveld</text:span> (PvdA):
               </text:p>
      <text:p text:style-name="spreekbeurt">Daar kan ik niet zomaar ja of nee op zeggen. Het hangt namelijk af van de aard van de uitkering. Het gaat ook niet zozeer
                  om de vraag of een regering een uitkering al dan niet exporteerbaar verklaart, het gaat om de intentie van de maatregel die
                  wordt getroffen. Met het structureel maken van deze tegemoetkoming door de regering in 2005–2006 is deze tegemoetkoming tot
                  een intrinsiek onderdeel van de AOW gemaakt. De regering heeft haar laten opnemen in de AOW. Daarmee is de regeling niet zozeer
                  tot al dan niet exporteerbaar gemaakt, maar tot een onderdeel van de sociale zekerheid. Mijn stelling is inderdaad dat, als
                  de regering op een zeker moment een uitkeringsonderdeel onderbrengt in de sociale zekerheid en vervolgens eenzijdig verklaart
                  dat dit uitkeringsonderdeel niet langer onderdeel is van de sociale zekerheid, zij EU-rechtelijk iets uit te leggen heeft.
               </text:p>
      <text:p text:style-name="spreker">De heer <text:span text:style-name="handelingen.naam">Terpstra</text:span> (CDA):
               </text:p>
      <text:p text:style-name="spreekbeurt">In het begin van haar antwoord zei mevrouw Westerveld dat zij het eigenlijk niet goed weet, maar aan het einde van haar antwoord
                  zegt zij dat als de regering eenmaal deze maatregel heeft genomen, je er bijna niet meer vanaf kunt. Je kunt haar nooit meer
                  terugdraaien, tenzij je geweldig veel redeneringen weet te bedenken.
               </text:p>
      <text:p text:style-name="spreker">Mevrouw <text:span text:style-name="handelingen.naam">Westerveld</text:span> (PvdA):
               </text:p>
      <text:p text:style-name="alineagroep">Mijn opmerking dat ik het niet zo goed weet, kwam voort uit de formulering van de heer Terpstra, die het had over wel of niet
                     exporteerbaar verklaren. Ik preciseer het: het gaat er niet zozeer om of de regering een onderdeel al dan niet exporteerbaar
                     verklaart, het gaat erom of de regering een bepaalde tegemoetkoming of een bepaalde inkomensvergoeding incorporeert binnen
                     de sociale zekerheid of er bijvoorbeeld puur een fiscale maatregel van maakt. Dat is een heel ander element. Mijn stelling
                     is dat op het moment dat de regering een bepaalde tegemoetkoming structureel maakt en daarbij uitdrukkelijk aangeeft dat deze
                     deel uitmaakt van de sociale zekerheid, deze daarmee onderdeel is geworden van de coördinatieverordening. Inderdaad, dan kan
                     de regering er niet zomaar eenzijdig meer van afkomen.
                  </text:p>
      <text:p text:style-name="alineagroep">Voorzitter. Als de regering besluit dat het niet langer inflatiebestendig maken van de AOW voor de gehele AOW het geval moet
                     zijn, moet daar een andere, stevige robber over gevochten worden. Die zal ongetwijfeld dan ook gevochten worden, zowel aan
                     de overkant als hier. Een uitselectie waardoor het uitgangspunt van de inflatiebestendigheid alleen nog geldt voor "onze"
                     AOW'ers, vinden wij echter onbegrijpelijk. Wij hebben in dit verband ook met zorg kennisgenomen van het feit dat in dit wetsvoorstel
                     het vaststellen van de hoogte van de tegemoetkoming weg is gedelegeerd naar het niveau van de AMvB en dat de regering ook
                     geen gehoor heeft willen geven aan de wens van een groot, substantieel deel van de Tweede Kamer om daaraan een zware voorhang
                     te verbinden.
                  </text:p>
      <text:p text:style-name="alineagroep">Dat betekent dat de tegenstelling die dit wetsvoorstel zal kunnen gaan bewerken, nog sluipender en nog onzichtbaarder wordt.
                     Het moment waarop dit gaat gebeuren, zou dichterbij kunnen zijn dan wij vandaag denken. Ik verwijs naar de vraag van de heer
                     Plasterk vorige maand hoe de regering denkt te gaan acteren nu blijkt dat mensen met alleen AOW er volgens de prognoses veel
                     meer in koopkracht op achteruit zullen gaan dan mensen met hogere inkomens. De minister antwoordde op deze vraag: wacht u
                     rustig af, wij nemen dit punt mee in de latere besluitvorming. Als het antwoord van de minister in het kader van die besluitvorming
                     wordt dat de regering dit effect gaat compenseren middels artikel 33b, wordt daarmee de verdere uitholling ingezet van een
                     welvaartsvaste AOW voor mensen in het buitenland. Mijn voorspelling is bovendien dat dit effect in de toekomst alleen nog
                     maar groter zal worden als wij dit op deze manier accorderen.
                  </text:p>
      <text:p text:style-name="alineagroep.end">Mijn fractie vindt het wetsvoorstel juridisch uitermate kwetsbaar en anders dan kennelijk de minister, ziet zij de uitkomst
                     van gerechtelijke procedures over deze maatregel met weinig vertrouwen tegemoet. Wel zijn wij erg benieuwd naar het antwoord
                     van de minister op onze vragen.
                  </text:p>
      <text:p text:style-name="white-marker"><text:span text:style-name="normal"></text:span></text:p>
      <text:p text:style-name="eerste.spreker">De heer <text:span text:style-name="handelingen.naam">Ten Hoeve</text:span> (OSF):
               </text:p>
      <text:p text:style-name="alineagroep">Voorzitter. Het is een wat verwarrend geheel: de tegemoetkoming die de AOW aanvult, wordt afgeschaft. In plaats daarvan komt
                     er een tegemoetkoming voor in Nederland belastingplichtigen ouder dan 65 jaar. Daarna zal volgend jaar deze tegemoetkoming
                     worden afgeschaft voor diegenen die geen of geen volledige AOW genieten,. als ik het tenminste allemaal goed begrepen heb.
                     Dus eerst valt een groot aantal in het buitenland wonende genieters van de tegemoetkoming af en komt er tegelijkertijd een
                     aantal in het binnenland of soms ook in het buitenland wonende belastingbetalers bij, en volgend jaar gaat het binnenlandse
                     deel van die groep die er nu bij komt, plus nog een aantal deel-AOW'ers, er weer af.
                  </text:p>
      <text:p text:style-name="alineagroep">Overzichtelijk en begrijpelijk is wel anders. De vraag is dan natuurlijk of dit niet anders had gekund: in één keer de zaak
                     regelen in plaats van eerst te veel mensen wat geven en het dan weer afnemen. Bovendien rijst er bij zo veel onbegrijpelijkheid,
                     die eigenlijk alleen verklaarbaar is vanuit de wens om tot bezuiniging te komen, ernstige twijfel aan de Europese houdbaarheid
                     van deze kunstgrepen. Die twijfel is al geuit door de Raad van State en wordt natuurlijk hevig verder aangeblazen door de
                     in het buitenland van hun AOW genietende 65-plussers, die in eerste instantie de dupe worden van de maatregel. Wijst ook de
                     vreemde gang van zaken niet juist op de nauwe relatie tussen koopkrachttegemoetkoming en AOW?
                  </text:p>
      <text:p text:style-name="alineagroep">Is de minister het met mij eens dat het probleem waarmee wij nu zitten, in feite ontstaat doordat wij AOW en belastingheffing
                     niet als twee afzonderlijke, gescheiden dingen zien en hebben gezien, maar die twee in hun combinatie willen benaderen? En
                     dat wij dan dus bij ontevredenheid over de uitkomsten aan beide kanten – bij de AOW of bij de belastingheffing – kunnen morrelen,
                     zodat ook inderdaad eigenlijk niet meer is vast te stellen waar het wezenlijk om gaat: het gewenste niveau van basisinkomen
                     voor ouderen of om belastingfaciliteiten die ook ten goede moeten komen aan degenen die geen belasting betalen?
                  </text:p>
      <text:p text:style-name="alineagroep">Zou het uitgangspunt niet beter simpel kunnen zijn dat aan de ene kant de AOW een niveau dient te hebben dat wij verantwoord
                     vinden als basisinkomen voor degenen die binnen onze Nederlandse gemeenschap hun werkzame leven hebben doorgebracht? Willen
                     we daarvoor de bestaande netto-nettokoppeling met het minimumloon gebruiken, willen we het welvaartsvast houden of waardevast
                     of willen we het nog anders regelen? Die AOW, zoals die dan wordt vastgesteld als verantwoord basisinkomen, kan dan uiteraard
                     ook geëxporteerd worden, maar hoeft niet meer met extra fiscale faciliteiten aangevuld te worden. Aan de andere kant past
                     daarnaast dan een fiscaal stelsel waarin keuzes gemaakt worden ten aanzien van belastingplicht en waarin natuurlijk gekozen
                     kan worden voor een systeem van heffingskortingen voor degenen die wij willen ontzien. Daarbij passen dan echter geen tegemoetkomingen
                     voor degenen die weliswaar te weinig verdienen om belasting te betalen maar wel het door de gemeenschap vastgestelde verantwoorde
                     basisinkomen ontvangen. Dat moet immers voldoende zijn.
                  </text:p>
      <text:p text:style-name="alineagroep">Anders gezegd: dat toeslagen worden verleend aan mensen die naar onze opvatting te weinig inkomen hebben, gelet op hun omstandigheden,
                     kan verantwoord zijn. Toeslagen verlenen aan een groep die een AOW ontvangt die bedoeld is als volledig basisinkomen lijkt
                     echter toch wat onredelijk. Of de AOW is te laag, of de toeslag is niet nodig.
                  </text:p>
      <text:p text:style-name="alineagroep">De praktijk is hier, en trouwens vaak, natuurlijk anders dan een simpel denkende ziel zou wensen. Dat een fiscale tegemoetkoming
                     ook gegund wordt aan AOW'ers die te weinig inkomen hebben om belasting te betalen, klinkt nog redelijk. Ik herhaal echter
                     de vraag van daarnet: betekent dit dan niet dat wij de AOW te laag vinden? Dat een fiscale tegemoetkoming ook gegund wordt
                     aan AOW'ers die te veel inkomen hebben om te kunnen profiteren van de heffingskorting, klinkt minder redelijk. Als wij dat
                     echter toch zouden vinden, betekent dat dan niet dat de heffingskorting ook bij hogere inkomens verleend zou moeten worden?
                     Er deugt dus iets niet, lijkt mij, met onze manier van ingewikkeld maken. Misschien kan de minister daar eens op reflecteren.
                  </text:p>
      <text:p text:style-name="alineagroep">Dat neemt natuurlijk niet weg dat, als het inderdaad de bedoeling van de AOW-tegemoetkoming was om ook degenen met te weinig
                     inkomen om de heffingskorting te kunnen incasseren, daar toch van te laten profiteren, we wel een erg dure manier hebben gekozen
                     om dat probleem op te lossen. En dan mag daar wel iets aan gedaan worden. Met het voorliggende wetsvoorstel doen we daar inderdaad
                     iets aan, maar blijft het nog steeds een heel dure oplossing. Zelfs met de maatregelen die daarna nog komen blijft het duur,
                     want AOW'ers die wel van de heffingskorting profiteren, blijven ook nog eens de tegemoetkoming erbovenop ontvangen. Degenen
                     die te veel verdienen voor de heffingskorting, blijven ook profiteren, ook al wordt dat inderdaad, zoals de minister schrijft,
                     wat minder door de belasting die daarop geheven wordt.
                  </text:p>
      <text:p text:style-name="alineagroep">We zetten misschien wel een stap in de goede richting, maar het lijkt maar een kleine stap te zijn. Misschien kan de minister
                     toelichten van hoeveel belang deze kleine stap nu feitelijk is. Dat het de schatkist 8 mln. per maand oplevert, maakt natuurlijk
                     dat het financieel wel van enig belang is; dat is mij wel duidelijk. Daar is echter weer de vraag bij te stellen of die 8
                     mln. voor één maand reden genoeg is om af te wijken van het algemene uitgangspunt dat maatregelen alleen per 1 januari of
                     1 juli in werking treden. Ook daar zou ik van de minister een duidelijk antwoord op willen hebben.
                  </text:p>
      <text:p text:style-name="alineagroep.end">Per saldo, voorzitter, is er voor mij reden genoeg om de beantwoording van de minister af te wachten om een oordeel te kunnen
                     vormen. Daarbij besef ik overigens dat we wat de Europese houdbaarheid betreft niet van deze minister, maar pas van de rechter
                     een duidelijke uitspraak kunnen verwachten.
                  </text:p>
      <text:p text:style-name="white-marker"><text:span text:style-name="normal"></text:span></text:p>
      <text:p text:style-name="eerste.spreker">De heer <text:span text:style-name="handelingen.naam">Elzinga</text:span> (SP):
               </text:p>
      <text:p text:style-name="alineagroep">Voorzitter. Het wetsvoorstel dat wij hier voor ons hebben, is volgens de SP-fractie een vreemd voorstel. Enerzijds wil de
                     regering alle AOW'ers die in het buitenland wonen en die niet voor minstens 90% belastingplichtig meer zijn in Nederland,
                     een tegemoetkoming voor AOW'ers afnemen. Anderzijds wil zij 65-plussers die in Nederland geen AOW krijgen maar wel belasting
                     betalen een tegemoetkoming in de koopkracht voor oudere belastingplichtige inwoners geven, om vervolgens die tegemoetkoming
                     volgend jaar weer af te nemen.
                  </text:p>
      <text:p text:style-name="alineagroep">De eerste groep betreft AOW'ers die sinds 2005 meegenieten van een structurele tegemoetkoming van koopkrachtreparaties die
                     eerder, middels de ouderenkorting, via de fiscaliteit werden geregeld. Volgens de minister was het eigenlijk nooit de bedoeling
                     dat de groep die eerder niet op koopkrachtreparaties kon rekenen, dat nu wel zou doen. Daarom ziet hij dit wetsvoorstel als
                     een correctie op wat daar fout is gegaan. Een reparatie dus. In de considerans van de wet die de structurele tegemoetkoming
                     in 2005 is gaan regelen, staat echter "dat het wenselijk is toekenning van tegemoetkomingen aan personen die een uitkering
                     ontvangen op grond van de Algemene Ouderdomswet (AOW) of de Wet arbeidsongeschiktheidsvoorziening jonggehandicapten bij wet
                     te regelen". Er staat dus niet dat het wenselijk was geweest om een tegemoetkoming te geven via de fiscaliteit. Volgens die
                     wet uit 2005 is de structurele tegemoetkoming expliciet wenselijk voor mensen met een AOW-uitkering en niet alleen voor 65-plussers
                     die in Nederland belasting betalen. Dat was niet de letter, maar ook niet de geest van de wet. De memorie van toelichting
                     is daarop al heel precies door senator Westerveld geciteerd.
                  </text:p>
      <text:p text:style-name="alineagroep">Het is dus alleen met de visie van de regering anno nu, 2010/2011, dat de wet in 2005 een ongewenst effect had. Dat effect
                     was toen, in 2005, echter niet onbedoeld. De rechthebbende ontvangers konden in de wet zelf lezen dat het wenselijk was dat
                     zij deze tegemoetkoming zouden krijgen. Zij hebben deze tegemoetkoming dus rechtens ontvangen. Volgens de wetgever was dat
                     ook de bedoeling. Het is nu dus niet de bedoeling iets recht te zetten, een fout te herstellen, maar het is nu kennelijk de
                     bedoeling de regeling aan te passen met het oog op beperking van de doelgroep. Dit kabinet vindt het wenselijk om van een
                     deel van de doelgroep iets af te nemen, waarvan het toenmalige kabinet in 2005 het wenselijk vond om het toe te kennen. Dat
                     een slechte koopkrachtontwikkeling vóór 2005 voor deze groep via de fiscaliteit werd weggewerkt, betekent nog niet dat dit
                     daarna ook altijd de bedoeling was. Of kunnen we, volgens de minister, andersom ook redeneren dat AOW eigenlijk bedoeld was
                     om een welvaartsvast basispensioen te zijn en dat dan koopkrachtreparaties voor de groep AOW-gerechtigden helemaal niet nodig
                     zouden moeten zijn geweest, noch in de aanvullende sfeer noch in de fiscaliteit? Als de AOW netjes de welvaartsontwikkeling
                     had gevolgd, was de uitkering veel hoger geweest, misschien wel dubbel zo hoog. Laten we met terugwerkende kracht deze fout
                     herstellen en niet alleen de AOW-tegemoetkoming maar ook de eerdere ouderenkorting terugdraaien ten gunste van een forse verhoging
                     van de AOW. De heer Ten Hoeve wees ook al op zo'n hypothetische situatie. Wat vindt de minister van deze redenering?
                  </text:p>
      <text:p text:style-name="alineagroep">Als de minister deze redenering niet wil volgen en uitgaat van bewust beleid van voorgaande kabinetten, inclusief af en toe
                     een beleidswijziging, moet hij deze wijziging als een zelfstandige wijziging verdedigen. Hij heeft daar zijn argumenten voor,
                     zoals eerder het toenmalige kabinet in 2005 argumenten had om een maatregel uit de fiscaliteit te trekken en in de uitkeringssfeer
                     te brengen. Het werd niet in de algemene AOW gebracht, vanwege de heffingsgrondslag en het aanvullend pensioen, maar het werd
                     desalniettemin in de AOW gebracht via een AOW-tegemoetkoming. Het daar nu weer uit halen is dus wel degelijk een maatregel
                     in de sfeer van de sociale zekerheid. Vandaar de bedenkingen door de Raad van State en veel van de vragen die in de schriftelijke
                     ronde reeds aan de orde zijn gekomen.
                  </text:p>
      <text:p text:style-name="alineagroep">De SP-fractie deelt de zorgen die ook door de Raad van State zijn geuit en die ook zojuist uitgebreid door de PvdA-fractie
                     zijn verwoord. Daarnaast heeft mijn fractie grote zorgen over de gevolgen voor de mensen die het betreft, met name die AOW'ers
                     in het buitenland die nu ruim € 400 per jaar dreigen te moeten inleveren. Volgens de minister kregen zij dat in 2005 ineens
                     terwijl daar geen goede grond voor was, maar eerder heb ik al geconstateerd dat het volgens de betreffende wet wel de bedoeling
                     was dat zij dit kregen. Mijn vraag aan de minister is: als in de wet zelf staat dat het de bedoeling is dat alle AOW'ers een
                     tegemoetkoming krijgen, moeten zij zich dan werkelijk afvragen of het wel voor hen bestemd is? Als zij dit rechtens krijgen,
                     van incidenteel, sinds 2005, nu in een structurele regeling gegoten, dan moeten zij hierop toch ook kunnen bouwen? Ik vraag
                     de minister of wij op structurele regelingen mogen kunnen bouwen. In elk geval hebben zij zes jaar een structurele regeling
                     gehad en daaraan kunnen wennen. Bovendien – dat zal de minister ook weten – is inleveren een stuk lastiger dan er iets bij
                     krijgen. Dit zal voor deze groep helemaal niet meevallen, temeer omdat het ook mensen met een klein aanvullend pensioen betreft
                     en ook mensen die wonen in landen met een hoger prijspeil en misschien zelfs hogere inflatie dan Nederland.
                  </text:p>
      <text:p text:style-name="alineagroep">Een omgekeerde verandering zit aan de andere kant van dit voorstel: waar AOW'ers die niet belastingplichtig zijn in Nederland
                     met voorliggend wetsvoorstel nadeel hebben, hebben belastingplichtige 65-plussers zonder AOW-rechten een voordeel. Zij werden
                     sinds 2005 niet langer gecompenseerd voor koopkrachtnadeel door ongunstige maatregelen in de fiscale sfeer. De koopkrachtreparaties
                     werden immers via de AOW geregeld en daarop kon deze groep geen aanspraak maken. Dat wordt volgens de regering nu rechtgezet.
                  </text:p>
      <text:p text:style-name="alineagroep">O ja? De minister kondigde op 14 december van het afgelopen jaar bij de behandeling van dit wetsvoorstel in de Tweede Kamer
                     al aan dat de groep die geen recht heeft op AOW, net als de veel grotere groep met een onvolledige AOW, deze tegemoetkoming
                     in de fiscale sfeer volgend jaar weer kwijt zal raken. Deze minister wil nu dus wel heel bewust een extraatje geven aan een
                     specifieke groep mensen terwijl hij reeds weet dat hij dat straks weer wil afnemen. Deze minister schijnt er een groot genoegen
                     in te scheppen om mensen iets af te nemen. Daar wil hij zelfs eerst wel een cadeautje voor uitdelen. Vindt de minister dit
                     zorgvuldige wetgeving? Mijn fractie vindt het eerder onfatsoenlijk, zo niet cynisch. In het buitenland kunnen ze er wellicht
                     een grapje over maken: typisch Nederlands; je krijgt een cadeautje, maar niet echt.
                  </text:p>
      <text:p text:style-name="alineagroep">In de positieve richting kunnen we dus van "reparatie" niet spreken. Hoewel ik de houdbaarheid van de aangekondigde maatregel
                     voor volgend jaar om een belastingvoordeel van mensen met een niet-volledige AOW af te nemen nog betwijfel, is een eventuele
                     positieve reparatie met dit voorstel in elk geval niet beoogd, niet voor de lange termijn. Het betreft dus een overheidsbezuiniging.
                     Niets meer en niets minder. Kennelijk vormen de gepensioneerden die in het buitenland wonen voor dit kabinet een gemakkelijk
                     doelwit om wat centen weg te schrapen. Met het verzet tegen deze maatregel zal het hier in Den Haag wel meevallen, zal het
                     kabinet hebben gedacht.
                  </text:p>
      <text:p text:style-name="alineagroep">Van de gepensioneerden heeft 30% een aanvullend pensioen van minder dan € 300. Je kunt je voorstellen dat in elk geval voor
                     deze groep een bedrag van € 400 jaarlijks niet eenvoudig is op te hoesten. Of men nu in Nederland, Duitsland, België of Frankrijk
                     woont of is gaan wonen, doet aan de omvang van bezuiniging op het huishoudboekje niet af. Het steekt mijn fractie dat er zelfs
                     niet in een overgangsrecht is voorzien.
                  </text:p>
      <text:p text:style-name="alineagroep">De bezuiniging moet zo snel mogelijk ingaan, aldus de minister, want elke maand wachten slaat een groter gat in de begroting.
                     Elke maand eerder invoeren slaat echter een groter gat in de begroting van de getroffen groep. Voor de maatschappij als geheel
                     betreft het alleen een verschuiving. Dat zal de minister toch beamen?
                  </text:p>
      <text:p text:style-name="alineagroep">De minister heeft het verzoek aan de Kamer gedaan om dit wetsvoorstel vandaag nog in stemming te brengen, met het oog op invoering
                     per 1 juni. Maar het tijdpad dat hij uitzet voor de argumentatie van zijn verzoek is strijdig met de sinds 1 januari 2010
                     geldende regels die de regering hieromtrent zichzelf heeft opgelegd in het kader van de aanpak van administratieve lasten.
                     De regering heeft per brief van 11 december 2009 (29515, nr. 309) aan het parlement laten weten dat de systematiek van vaste verandermomenten en invoeringstermijnen zal gelden voor alle
                     wetten, AMvB's en ministeriële regelingen. Was en is de minister daar niet van op de hoogte? Behoren ministers niet op de
                     hoogte te zijn van de geldende regels en zich daar ook aan te houden?
                  </text:p>
      <text:p text:style-name="alineagroep.end">Voor de goede orde: mijn fractie wil dit wetsvoorstel best vandaag wegstemmen, maar als het dan toch moet worden ingevoerd,
                     dan is 1 juli vroeg genoeg.
                  </text:p>
      <text:p text:style-name="white-marker"><text:span text:style-name="normal"></text:span></text:p>
      <text:p text:style-name="eerste.spreker">Mevrouw <text:span text:style-name="handelingen.naam">Swenker</text:span> (VVD):
               </text:p>
      <text:p text:style-name="alineagroep">Voorzitter. Als we de geschiedenis van dit onderwerp kort overzien, is het uitgangspunt van de overheid bij het treffen van
                     fiscale maatregelen de bescherming van koopkracht van ouderen. Dit was vóór 2005 de reden om een fiscale ouderenkorting te
                     regelen. Die korting werd weer afgeschaft omdat het koopkrachtbehoud voor de ouderen niet aanwezig was. Ze konden er geen
                     gebruik van maken, want ze betaalden geen of amper belasting. In de plaats daarvan werd een toeslag geïntroduceerd, die eerst
                     tijdelijk was en daarna structureel werd. Deze toeslag werd gekoppeld aan de AOW en daarmee kwam deze toeslag onder het regime
                     van het socialezekerheidsstelsel.
                  </text:p>
      <text:p text:style-name="alineagroep">Nu wordt voorgesteld om de tegemoetkoming weer onder het fiscale regime te plaatsen. Mijn vraag aan de minister is dan ook
                     of hij kan aangeven waarom indertijd gekozen is voor deze omschakeling van het fiscale naar het socialezekerheidsstelsel en
                     waarom toen al niet is gekozen voor een regeling zoals die nu wordt voorgesteld. Het zou dan in ieder geval een consistente
                     lijn zijn geweest.
                  </text:p>
      <text:p text:style-name="alineagroep">De VVD fractie kan de gedachtegang en de argumenten van de minister volgen, met uitzondering van één punt. De vraag die nog
                     steeds en volop ook bij de VVD fractie leeft, is of deze wijziging van de basis van het toeslagsysteem, namelijk van sociale
                     zekerheid naar fiscale maatregel, wel werkt en of dit wetsvoorstel niet onderuitgehaald wordt door het Europese Hof. Gelet
                     op de vele mailtjes die ik kreeg van in het buitenland woonachtige Nederlanders is het vrijwel met zekerheid te voorspellen
                     dat iemand de gang naar het Hof zal maken. Niet alleen wordt door betrokkenen een beroep gedaan op de EU-verordening 883/2004,
                     ook wordt gezegd dat deze regeling de vrijheid van vrij verkeer zou belemmeren enzovoorts. De VVD-fractie is altijd van mening
                     geweest dat als het risico zeer groot is dat een wet door een Europese rechter terzijde wordt geschoven, je er maar beter
                     niet aan kunt beginnen. Dan is een dergelijke wet namelijk in feite niet handhaafbaar. Reparatie ervan geeft dan weer een
                     hoop wetgevingsgedoe met veel onzekerheid en frustratie voor de burger.
                  </text:p>
      <text:p text:style-name="alineagroep">Als deze regeling inderdaad een fiscale regeling is, dan zijn naar de mening van de VVD-fractie de Europese regelingen niet
                     van toepassing, noch de verordening, noch de vrijheid van verkeer et cetera, want ieder land heeft in beginsel de vrijheid
                     om zijn eigen fiscale systeem te hanteren. De burger kan zich vrij vestigen in Europa maar zal dan ook het fiscale regime
                     van het woonland moeten accepteren. Dat staat nog even los van de verdragen die gesloten zijn in het kader van de belastingheffing.
                  </text:p>
      <text:p text:style-name="alineagroep">De enige echte vraag die dus voor de VVD-fractie overblijft, is of dit wetsvoorstel EU-proof is, in die zin dat het niet mag
                     worden beschouwd als een regeling op het gebied van de sociale zekerheid. En dan moet je gaan afwegen. De tegemoetkoming is
                     geen aanvulling meer op de AOW. Bekostiging geschiedt niet meer ten laste van het Ouderdomsfonds, maar uit de algemene middelen.
                     De toeslag is geen inkomensafhankelijke regeling zoals huurtoeslag en zorgtoeslag. Iedereen die 65 is en tenminste voor 90%
                     Nederlands belastingplichtig is, krijgt deze toeslag, zonder dat daar een beschikking door een overheidsinstantie voor wordt
                     afgegeven. De rechtsgang bij conflicten is die van de fiscale, dus in feite de gewone, rechter. So far so good. Het blijft
                     echter een uitkering die beoogt het koopkrachtverlies van ouderen te compenseren. Dan gaat het dus in feite toch over inkomenspolitiek.
                     In dit geval heeft het gewoon een nauwe relatie met de sociale zekerheid van de burger.
                  </text:p>
      <text:p text:style-name="alineagroep.end">Last but not least. Tot nu toe valt dus de tegemoetkoming onder de sociale zekerheid. Daarom heeft de wetswijziging de schijn
                     tegen zich dat zij geen fiscale regeling is. De VVD-fractie is het overigens niet eens met de PvdA-fractie dat de wijziging
                     van het socialezekerheidsstelsel gelet op de Europese kaders niet zonder meer mogelijk zou moeten zijn. Dat moet wel kunnen,
                     anders hadden we geen WIA of wat dan ook gehad. Het is vrij aan een nationale staat om de sociale regels conform hetgeen in
                     dat land nodig is, te wijzigen.
                  </text:p>
      <text:p text:style-name="spreker">Mevrouw <text:span text:style-name="handelingen.naam">Westerveld</text:span> (PvdA):
               </text:p>
      <text:p text:style-name="spreekbeurt">Even om een misverstand te voorkomen: uiteraard is mijn stelling niet dat Europa ons gaat voorschrijven hoe wij onze sociale
                  zekerheid inrichten. Wat ik in mijn interruptie op de CDA-fractie heb aangegeven, is dat het lidstaten niet zomaar vrij staat
                  om bepalingen wel of niet exporteerbaar te verklaren. Over een deels-socialezekerheidsuitkering die alleen nog maar wordt
                  verstrekt in Nederland en niet binnen de EU, heeft de EU een heel wetgevend gebouw opgericht. Dat was de strekking van mijn
                  opmerking, refererend aan wat we hier voorbij hebben zien komen met de Toeslagenwet.
               </text:p>
      <text:p text:style-name="spreker">Mevrouw <text:span text:style-name="handelingen.naam">Swenker</text:span> (VVD):
               </text:p>
      <text:p text:style-name="spreekbeurt">Ja, maar het grote probleem is natuurlijk het volgende. Als je komt vast te zitten doordat je een maatregel neemt en weet
                  dat je Europees gebonden bent, ga je naar een ander systeem kijken. Dan ga je bekijken of je in Europa nog wel vergaande dingen
                  moet doen, omdat je anders nationaal klem komt te zitten. Dat is de keerzijde ervan. In beginsel zou men dus vrij moeten zijn.
                  We hadden anders nooit een WIA gehad, bij wijze van spreken, omdat wij vinden dat we een activerend beleid moeten voeren.
               </text:p>
      <text:p text:style-name="spreker">Mevrouw <text:span text:style-name="handelingen.naam">Westerveld</text:span> (PvdA):
               </text:p>
      <text:p text:style-name="spreekbeurt">Nogmaals: wij mogen een WIA invoeren en wij mogen de WW afschaffen. Wij mogen van alles doen zonder dat Europa zich daarmee
                  bemoeit. Zodra onze sociale zekerheid echter iets te maken heeft met grensoverschrijdend verkeer, komt Europa om de hoek kijken.
                  Dat weet mevrouw Swenker net zo goed als ik. Als wij besluiten dat een bepaalde uitkering die nauwe banden heeft met de sociale
                  zekerheid, alleen in Nederland wordt uitgekeerd, dan vinden wij de Europese rechter op ons pad. Ik heb de Toeslagenwet genoemd;
                  ik kan ook de Wajong noemen. Ook die wet is uitdrukkelijk op de lijst geplaatst van uitkeringen die niet exporteerbaar zijn.
                  Daar is ook een procedure over gevoerd, die ging over de vraag of de wet terecht op de lijst stond. Mijn bezwaar tegen deze
                  maatregel is dat de regering zelfs dat niet heeft geprobeerd. Er is niet gezegd: we gaan proberen om de maatregel op de lijst
                  te krijgen. Er is gewoon gezegd: wij kunnen dit zelf doen.
               </text:p>
      <text:p text:style-name="spreker">Mevrouw <text:span text:style-name="handelingen.naam">Swenker</text:span> (VVD):
               </text:p>
      <text:p text:style-name="alineagroep">Omdat men andere uitgangspunten hanteert en dus weer naar een fiscaal systeem gaat.</text:p>
      <text:p text:style-name="alineagroep.end">Ik vervolg mijn betoog. Graag krijgen wij nogmaals een duidelijke uitleg van de minister hierover, met name over de vraag
                     waarom hij denkt dat het risico verwaarloosbaar is dat het Europese hof deze regeling toch als een regeling op het gebied
                     van de sociale zekerheid zal aanmerken.
                  </text:p>
      <text:p text:style-name="white-marker"><text:span text:style-name="normal"></text:span></text:p>
      <text:p text:style-name="eerste.spreker">De heer <text:span text:style-name="handelingen.naam">Kuiper</text:span> (ChristenUnie):
               </text:p>
      <text:p text:style-name="alineagroep">Voorzitter. Onze fracties hebben niet deelgenomen aan de schriftelijke voorbereiding van dit wetsvoorstel, maar dat neemt
                     niet weg dat wij het met belangstelling hebben gevolgd. Het betreft hier een wet die al tijdens de vorige kabinetsperiode
                     was aangekondigd. De wet beoogt een andere uitvoering van een tegemoetkomingsmaatregel die in 2005, heel recentelijk dus,
                     is geïntroduceerd, althans omgezet. Destijds is besloten om, vanwege negatieve koopkrachteffecten in Nederland, mensen met
                     AOW een tegemoetkoming te doen toekomen. Deze is wettelijk verankerd. Was deze tegemoetkoming een voorziening die werd uitgekeerd
                     boven op het ouderdomspensioen, nu wordt met dit wetsvoorstel besloten dit fiscaal te gaan regelen. De hoogte van de tegemoetkoming
                     zal ongeveer gelijk zijn aan de huidige uitkering. Een consequentie is dat mensen die niet in Nederland belastingplichtig
                     zijn, van deze tegemoetkoming worden uitgesloten. Mensen woonachtig in het buitenland die minstens 90% van hun inkomen uit
                     Nederland ontvangen, worden hiervan echter niet uitgesloten. Niettemin zal het effect zijn dat de tegemoetkoming niet meer
                     wordt uitgekeerd aan mensen die buiten Nederland wonen, die niet hier belastingplichtig zijn. Daarmee komt een einde aan wat
                     wel de "export" van deze uitkering wordt genoemd.
                  </text:p>
      <text:p text:style-name="alineagroep">Onze fracties, die van de ChristenUnie en de SGP, kunnen deze omzetting naar een fiscale tegemoetkoming volgen en we herkennen
                     ons ook in de vraag van mevrouw Swenker, maar we erkennen dat dit een bezuiniging is die mensen kan treffen. Toch kunnen we
                     deze nieuwe maatregel volgen, aangezien deze was opgezet als een tegemoetkoming voor koopkrachteffecten die zich in Nederland
                     voordeden. Dat was de aanleiding voor de voorziening en daarop was de berekening gebaseerd. Het is daarom niet onbillijk,
                     de tegemoetkoming te beperken tot mensen die in Nederland wonen en die hier belastingplichtig zijn. Mensen die in andere Europese
                     landen wonen, hebben te maken met een ander belastingregime dat ook effecten heeft op hun koopkracht. Het is ondoenlijk, al
                     die situaties mee te wegen. Toen de Tweede Kamer destijds om de compensatie vroeg, had ze niet die situatie op het oog, maar
                     de situatie in Nederland.
                  </text:p>
      <text:p text:style-name="alineagroep">Onze fracties hebben wel een aantal vragen aan de minister. Ten eerste: wij zouden graag een duidelijker antwoord krijgen
                     op de vraag of de maatregelen strijdig zijn met Europees recht. Daarover zijn vragen gesteld door de CDA-fractie. In de memorie
                     van antwoord is verwezen naar reeds aan de Tweede Kamer gegeven antwoorden. Het lijkt me dat de vragen die door deze Kamer
                     worden gesteld een meer rechtstreeks antwoord verdienen. De vraag is of er strijdigheid is met Europese verordening 833/2004,
                     die gaat over gelijke behandeling. Ik kan me voorstellen dat er van strijdigheid met dit gestipuleerde gelijkheidsbeginsel
                     geen sprake is, aangezien de tegemoetkoming geen recht, maar een voorziening is; zie ook artikel 33b van de AOW, waar wordt
                     gesteld dat de tegemoetkoming niet beschouwd kan worden als onderdeel van het verstrekte ouderdomspensioen. Graag hoor ik
                     op dit punt een reactie van de minister.
                  </text:p>
      <text:p text:style-name="alineagroep">Ten tweede: de hoogte van de tegemoetkoming zal bij Algemene Maatregel van Bestuur worden bepaald. Daarover werd al gesproken
                     door de Partij van de Arbeid. In de gegeven toelichting wordt aangegeven dat het de bedoeling is de fiscale tegemoetkoming
                     op hetzelfde niveau te laten uitkomen als nu het geval is. Dit neemt niet weg dat de hoogte op den duur kan worden aangepast.
                     Die aanpassing zou zich dan, wederom, moeten richten op negatieve koopkrachteffecten, doordat bijvoorbeeld andere kosten en
                     afdrachten stijgen. Graag zouden wij van de minister willen weten wat het beleid van het kabinet is op dit punt. Het gaat
                     er uiteindelijk om dat we een welvaartsvaste AOW behouden en dat tegemoetkomingen eraan bijdragen dat groepen ouderen hun
                     koopkracht behouden.
                  </text:p>
      <text:p text:style-name="alineagroep">Ten derde: de tegemoetkoming is generiek en wordt dus ook uitgekeerd aan huishoudens die zich prima zelf kunnen redden. De
                     Raad van State heeft zich afgevraagd waarom deze maatregel dan niet inkomensafhankelijk kan worden gemaakt. Dat is ook onze
                     vraag. Het kabinet antwoordt dat dit uitvoeringstechnisch lastig is, maar als de tegemoetkoming in de sfeer van de fiscaliteit
                     wordt gebracht, hoeft dat toch niet zo moeilijk te zijn? De fiscus kan de hoogte van de tegemoetkoming bepalen aan de hand
                     van inkomensgegevens, zoals dat met veel andere toeslagen en tegemoetkomingen gebeurt.
                  </text:p>
      <text:p text:style-name="alineagroep">Ten vierde: nog een andere mogelijkheid is om de AOW-tegemoetkoming af te toppen. De ChristenUnie heeft voorgesteld – dat
                     staat in ons verkiezingsprogramma – om dat te doen bij een brutohuishoudinkomen van € 60.000 per jaar. Vanaf dat inkomen heeft
                     een huishouden geen recht meer op een uitkering. Hoe denkt de minister over zo'n maatregel?
                  </text:p>
      <text:p text:style-name="alineagroep.end">In een tijd van bezuinigingen is dit een van de maatregelen die, alles afwegende, getroffen kan worden om besparingen te realiseren.
                     Er zullen mensen door getroffen worden – dat is altijd het geval – maar het is niet onbillijk, de tegemoetkoming te beperken
                     tot de mensen die de koopkrachteffecten ook in Nederland zelf ondervinden. Wij zien uit naar de antwoorden van de minister.
                  </text:p>
      <text:p text:style-name="white-marker"><text:span text:style-name="normal"></text:span></text:p>
      <text:p text:style-name="eerste.spreker">De heer <text:span text:style-name="handelingen.naam">Terpstra</text:span> (CDA):
               </text:p>
      <text:p text:style-name="alineagroep">Voorzitter. Vanmiddag behandelen wij een van de wetsvoorstellen die de minister van Sociale Zaken en Werkgelegenheid heeft
                     geërfd van zijn voorganger of voorgangers. Graag horen wij van de minister hoeveel bezuinigingsgeld, alles bij elkaar, gemoeid
                     is met alle geërfde voorstellen.
                  </text:p>
      <text:p text:style-name="alineagroep">Veel van deze voorstellen, die op zichzelf niet erg sympathiek klinken, spelen een rol in het kader van de noodzakelijk geachte
                     bezuinigingen. Zoals reeds vermeld in de schriftelijke stukken over dit wetsvoorstel, onderschrijft de CDA-fractie de noodzaak,
                     de overheidsfinanciën op orde te brengen, ook nu het gelukkig weer iets beter gaat met de economie en daardoor ook met de
                     overheidsfinanciën. Een van de lessen die het CDA heeft geleerd uit de economische crisis, is dat de meeste overheden in Europa
                     – ook wij – te weinig buffers hebben opgebouwd in goede tijden, mede door steeds niet te bezuinigen als het ook maar even
                     mee zat. Het lijkt ons niet verstandig hiermee door te gaan. Op grond daarvan steunen wij in grote lijnen de benadering van
                     het kabinet om de bezuinigingen, zoals afgesproken, door te zetten.
                  </text:p>
      <text:p text:style-name="alineagroep">De wetsvoorstellen op het terrein van sociale zekerheid ogen geen van allen erg sympathiek, zoals ik reeds heb gezegd. Dat
                     komt voor een deel door de relatie tussen de burger en de schatkist. Bij de behandeling van het Belastingplan in december
                     vorig jaar heeft de staatssecretaris van Financiën heel helder uiteengezet dat ongeveer 70% van de bevolking behoort tot de
                     netto-ontvangers van de schatkist en 30% tot de nettobetalers aan de schatkist. Sommige partijen of groepen kiezen naar onze
                     mening te gemakkelijk voor de weg van de minste weerstand door voor te stellen de genoemde 30% van de bevolking iets meer
                     te laten betalen. Juist bij het huidige broze herstel van onze economie lijkt ons dit niet de meest juiste weg.
                  </text:p>
      <text:p text:style-name="alineagroep">Op grond van deze gedachtegang aanvaarden wij dus ook bezuinigingen in het kader van de sociale zekerheid, niet omdat het
                     leuk is, maar omdat het niet anders kan. Daar men juist de laagste inkomens niet meer kan bereiken met fiscale instrumenten
                     is toentertijd besloten er een regeling in het kader van de sociale zekerheid van te maken. Bij de oorspronkelijke fiscale
                     tegemoetkoming in 2005 kwam de compensatie alleen terecht bij degenen die ook getroffen werden door de genomen koopkrachtmaatregelen
                     in ons land. De latere beslissing van de omzetting van de tegemoetkoming in een regeling in het kader van de sociale zekerheid
                     is naar onze mening nooit genomen omdat men expliciet wilde bereiken dat ook AOW-gerechtigden in het buitenland de tegemoetkoming
                     zouden ontvangen. Voor de betrokkenen was dit een niet bedoelde meevaller. Wij kunnen onszelf misschien verwijten – dat geldt
                     voor mijzelf als persoon, maar ook voor de CDA-fractie – dat we toentertijd niet goed hebben opgelet.
                  </text:p>
      <text:p text:style-name="alineagroep">Over deze zaak hebben we veel mails ontvangen. Op dit punt is de betrokkenheid met Nederland zeer groot. Over deze reacties
                     heb ik twee vragen aan de minister. Velen zijn bang dat Nederland de tegemoetkoming in de toekomst alleen nog maar zal verhogen,
                     waardoor de AOW in het buitenland steeds minder waard wordt. Deze trend was er niet in het verleden. In het jaar 2009 was
                     de tegemoetkoming hoger dan nu. Hoe ziet de minister deze verhouding in de toekomst?
                  </text:p>
      <text:p text:style-name="alineagroep">Een argument om de oude situatie zo te laten, is de stelling dat de koopkracht ook in het buitenland kan dalen. De heer Moes
                     – ik ken hem verder niet – heeft ons een mail gestuurd. Hij is een van de weinigen die heeft gemeld dat een bepaald brutopensioen
                     in Duitsland en België netto veel meer waard is dan in Nederland. Nu wil ik dat helemaal niet gebruiken als argument om te
                     zeggen dat wij op grond daarvan voor dit wetsvoorstel zijn, maar het geeft wel een aanduiding van het feit dat de landen om
                     ons heen een heel verschillend voorzieningenniveau hebben. In het ene land betaal je veel belasting en krijg je veel voorzieningen;
                     in het andere land betaal je minder belasting en krijg je derhalve ook minder voorzieningen. Daardoor kun je niet automatisch
                     zeggen: als Nederland de koopkracht compenseert, zou je dat moeten doen voor alle landen ter wereld. Dat vinden wij geen goede
                     benadering.
                  </text:p>
      <text:p text:style-name="alineagroep">De vraag is nu, of het terugdraaien van een niet expliciet zo bedoelde compensatieregeling per definitie in strijd is met
                     het EU-recht. Hierover zijn de meningen, in het land en in de Kamer, verdeeld. De Raad van State gebruikt onder meer als argument
                     dat de regeling fictief fiscaal is omdat de Sociale Verzekeringsbank de regeling blijft uitvoeren. Deze redenering volgen
                     wij niet. Toen de SVB een deel van de ABW ging uitvoeren, heb ik niemand horen opmerken dat hierdoor de aanvulling van de
                     AOW via de ABW exporteerbaar zou zijn geworden omdat een socialezekerheidsorgaan de uitvoering op zich had genomen. Op grond
                     van deze argumentatie kunnen wij de regering volgen en daarbij nemen wij bewust het risico dat rechters hier anders over zullen
                     denken. Wij vinden het voorbarig om reeds bij voorbaat uit te gaan van strijdigheid met het EU-recht. Dat zou immers inhouden
                     dat je een eenmaal genomen besluit om iets van de fiscus over te hevelen naar de sociale zekerheid, nooit meer zou kunnen
                     terugdraaien.
                  </text:p>
      <text:p text:style-name="alineagroep.end">Nu ik het toch over de SVB heb, heb ik nog één vraag. Bij de schriftelijke behandeling heb ik de vraag gesteld of de SVB ook
                     advies heeft uitgebracht over de Europeesrechtelijke aspecten. Uit mijn tijd als voorzitter van de SVB – ik was zelfs de laatste
                     voorzitter – weet ik dat de kennis bij de SVB op dit gebied zeer groot is. Ik zou graag zien dat de SVB in het vervolg ook
                     op dit terrein door de minister om advies zou worden gevraagd. Al deze kennis kan toch niet zijn verdwenen doordat de SVB
                     is genationaliseerd?
                  </text:p>
      <text:p text:style-name="spreker">Mevrouw <text:span text:style-name="handelingen.naam">Westerveld</text:span> (PvdA):
               </text:p>
      <text:p text:style-name="spreekbeurt">De heer Terpstra was zo vriendelijk om mij te bevragen op mijn betoog. Ik zou hetzelfde willen doen. De heer Terpstra vroeg
                  mij: betekenen uw woorden dat de regering hier nooit op zou kunnen terugkomen? Ik heb in mijn inbreng aangegeven dat het destijds
                  uitdrukkelijk de bedoeling was om met deze maatregel de netto-nettokoppeling vast te houden. Er zijn hier een paar termen
                  voorbijgekomen, zoals "welvaartsvaste AOW" en "fiscale tegemoetkoming". De heer Terpstra heeft voorbeelden genoemd van landen
                  om ons heen waar het fiscale regime toevallig positiever of minder positief uitpakt. Wat vindt hij van de stelling dat destijds
                  een welvaartsvaste AOW is geïntroduceerd door het besluit om dit onderdeel in de AOW te incorporeren en dat je, door dit te
                  beperken tot Nederland, in feite zegt dat je de welvaartsvaste AOW niet meer wilt garanderen voor mensen die naar het buitenland
                  zijn vertrokken? Ik vraag dat met name aan de heer Terpstra als woordvoerder van de CDA-fractie omdat ik weet dat het herstel
                  van de koppeling destijds op initiatief van zijn partij in de wet is opgenomen.
               </text:p>
      <text:p text:style-name="spreker">De heer <text:span text:style-name="handelingen.naam">Terpstra</text:span> (CDA):
               </text:p>
      <text:p text:style-name="spreekbeurt">Mijn redenering is op zichzelf vrij simpel. De netto-nettokoppeling is een goede zaak waar het CDA altijd voor heeft gestreden.
                  Echter, zowel de tegemoetkoming in de sociale zekerheid als die in dit wetsvoorstel is volgens mij in strijd met de netto-nettokoppeling.
                  Ik zou graag van de minister horen of dat zo is. Als wij een netto-nettokoppeling hadden gehad, zouden deze groepen de tegemoetkoming
                  niet hebben gekregen, onder het oude regime noch onder het nieuwe regime. Er komt namelijk iets bovenop wat iemand onder de
                  65 of een werknemer met minimumloon niet krijgt. Dit is dus een netto-nettokoppeling-pluswet. Daarmee hebben wij ingestemd
                  omdat hiermee wordt tegemoetgekomen aan ouderen met koopkrachtproblemen, maar zowel dit wetsvoorstel als de geldende wet is
                  in strijd met de netto-nettokoppeling die mevrouw Westerveld in haar eerste termijn en zojuist heeft benadrukt. Deze regeling
                  zorgt namelijk voor een extraatje voor een bepaalde groep. Wij zijn daar wel voor, maar je kunt een maatregel nooit verdedigen
                  op grond van een principe waarmee deze in strijd is.
               </text:p>
      <text:p text:style-name="spreker">Mevrouw <text:span text:style-name="handelingen.naam">Westerveld</text:span> (PvdA):
               </text:p>
      <text:p text:style-name="spreekbeurt">Betwist u dat dit onderdeel destijds is ingevoerd omdat was gebleken dat de netto-nettokoppeling voor de AOW niet langer geborgd
                  was?
               </text:p>
      <text:p text:style-name="spreker">De heer <text:span text:style-name="handelingen.naam">Terpstra</text:span> (CDA):
               </text:p>
      <text:p text:style-name="spreekbeurt">Nee, want netto-nettokoppeling houdt in dat je netto sociale zekerheid koppelt aan de nettolonen. Deze wet geeft de gekoppelden
                  echter een toeslag die de personen aan wie ze zijn gekoppeld, niet krijgen.
               </text:p>
      <text:p text:style-name="spreker">Mevrouw <text:span text:style-name="handelingen.naam">Westerveld</text:span> (PvdA):
               </text:p>
      <text:p text:style-name="spreekbeurt">Voor de goede orde: dit is geen wet, maar een bepaling in de AOW, namelijk artikel 33b. Mijn stelling is dat dit artikel een
                  correctie is, die is aangebracht omdat de netto-nettokoppeling in de AOW niet langer geborgd bleek door de manier waarop de
                  hoogte van de AOW was vormgegeven.
               </text:p>
      <text:p text:style-name="spreker">De heer <text:span text:style-name="handelingen.naam">Terpstra</text:span> (CDA):
               </text:p>
      <text:p text:style-name="spreekbeurt">Ik zie het als volgt. Deze wet, of hoe dat ding ook heet, regelt dat ouderen meer krijgen dan ze zouden hebben gekregen bij
                  een zuivere netto-nettokoppeling. Dit is namelijk een extraatje. Misschien kan de minister het verlossende woord spreken.
               </text:p>
      <text:p text:style-name="spreker">Mevrouw <text:span text:style-name="handelingen.naam">Westerveld</text:span> (PvdA):
               </text:p>
      <text:p text:style-name="spreekbeurt">Dan is het verlossende woord straks aan de minister.</text:p>
      <text:p text:style-name="spreker">De <text:span text:style-name="handelingen.naam">voorzitter</text:span>:
               </text:p>
      <text:p text:style-name="spreekbeurt">Ik zag de minister dit interruptiedebatje zeer zorgvuldig volgen. Dit is hem dus zeker niet ontgaan. Ik neem aan dat hij hierop
                  terugkomt.
               </text:p>
      <text:p text:style-name="spreker">De heer <text:span text:style-name="handelingen.naam">Terpstra</text:span> (CDA):
               </text:p>
      <text:p text:style-name="spreekbeurt">Daar heeft onze fractie het volste vertrouwen in.</text:p>
      <text:p text:style-name="spreekbeurt">De beraadslaging wordt geschorst.</text:p>
      <text:p text:style-name="agendapunt">De vergadering wordt van 15.25 uur tot 15.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Koopkrachttegemoetkoming oudere belastingplichtigen<text:tab/>EK-25<text:tab/>2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oopkrachttegemoetkoming oudere belastingplichtigen</dc:title>
  </office:meta>
</office:document-meta>
</file>