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alineagroep">Aan de orde is de <text:span text:style-name="vet">stemming over een aangehouden motie</text:span>, ingediend bij het beleidsdebat over <text:span text:style-name="vet">natuurbeleid</text:span>,
                  </text:p>
      <text:p text:style-name="alineagroep.end">te weten:</text:p>
      <text:list text:style-name="list-style-1">
        <text:list-item>
          <text:p text:style-name="list.single">de motie-Koffeman c.s. over het Kierbesluit (32500-XIV, 32500-F, letter G).
                        </text:p>
        </text:list-item>
      </text:list>
      <text:p text:style-name="agendapunt">(Zie vergadering van 22 maart 2011.)</text:p>
      <text:p text:style-name="spreker">De <text:span text:style-name="handelingen.naam">voorzitter</text:span>:
               </text:p>
      <text:p text:style-name="alineagroep">Ik heet de minister van Sociale Zaken en Werkgelegenheid, die namens de regering aanwezig is bij de stemming, van harte welkom
                     in de Eerste Kamer.
                  </text:p>
      <text:p text:style-name="alineagroep">Hebben alle leden de presentielijst getekend? Dat is het geval.</text:p>
      <text:p text:style-name="alineagroep.end">Ik geef gelegenheid tot het afleggen van stemverklaringen.</text:p>
      <text:p text:style-name="white-marker"><text:span text:style-name="normal"></text:span></text:p>
      <text:p text:style-name="eerste.spreker">De heer <text:span text:style-name="handelingen.naam">Schaap</text:span> (VVD):
               </text:p>
      <text:p text:style-name="spreekbeurt-eerste">Inhoudelijk kan deze motie rekenen op de sympathie van de VVD-fractie. Wij zijn ervan overtuigd dat het Kierbesluit waterstaatkundig
                  een goede ingreep is en dat dit het nodige zal bijdragen aan de ecologie in het stroomgebied achter deze kering. Bovendien
                  maakt het Kierbesluit deel uit van internationaalrechtelijke afspraken. In die zin mag deze stemverklaring ook als een helder
                  signaal aan de regering worden opgevat. Het voornemen van de regering rond het Kierbesluit maakt echter ook deel uit van het
                  bezuinigingspakket dat is overeengekomen in het regeerakkoord. We willen de regering niet voor de voeten lopen om op een afgewogen
                  wijze de verschillende aspecten die hiermee te maken hebben, mee te nemen in een uiteindelijk verantwoorde afweging. Daarom
                  zullen wij tegen deze motie stemmen.
               </text:p>
      <text:p text:style-name="white-marker"><text:span text:style-name="normal"></text:span></text:p>
      <text:p text:style-name="eerste.spreker">De heer <text:span text:style-name="handelingen.naam">Holdijk</text:span> (SGP):
               </text:p>
      <text:p text:style-name="spreekbeurt-eerste">Voorzitter. Onze fractie zal de motie-Koffeman c.s. niet steunen om procedurele en inhoudelijke redenen. Om procedurele redenen
                  doen wij dat niet, omdat volgens onze informatie aan de Tweede Kamer door de regering een brief is toegezegd tegen de maand
                  mei. Die Kamer is voornemens om vervolgens een debat over die brief te houden. Kortom, wij achten het thans niet het juiste
                  moment om de knoop voor wat betreft de uitvoering van het Kierbesluit door te hakken. Onze inhoudelijke reserves betreffen
                  de mogelijke schade voor land- en tuinbouw, als gevolg van verstoring van de zoetwatervoorziening.
               </text:p>
      <text:p text:style-name="white-marker"><text:span text:style-name="normal"></text:span></text:p>
      <text:p text:style-name="eerste.spreker">De heer <text:span text:style-name="handelingen.naam">Tiesinga</text:span> (CDA):
               </text:p>
      <text:p text:style-name="spreekbeurt-eerste">Voorzitter. De CDA-fractie zal de motie niet ondersteunen, om de procedurele redenen die net door de heer Holdijk zijn uitgelegd.
                  Inhoudelijk zijn wij het wel eens met de overwegingen in de motie en we vragen de regering ook om deze overwegingen sterk
                  bij haar afweging te betrekken. Een langjarige internationale onderhandeling die resulteerde in een afspraak en de uitvoering
                  daarvan, waarvan de laatste stap het Kierbesluit is, kan niet zomaar aan de kant gelegd worden om ecologische of waterkwalitatieve
                  overwegingen. De belangen van het land aan het eind van de Rijn zijn daarvoor te groot.
               </text:p>
      <text:p text:style-name="white-marker"><text:span text:style-name="normal"></text:span></text:p>
      <text:p text:style-name="eerste.spreker">De heer <text:span text:style-name="handelingen.naam">Ten Hoeve</text:span> (OSF):
               </text:p>
      <text:p text:style-name="spreekbeurt-eerste">Voorzitter. De overwegingen in de motie waar blijkbaar vrijwel iedereen het volledig mee eens is, zijn voor mij ook reden
                  om voor deze motie te stemmen. De overwegingen geven heel helder en correct de motieven aan: langjarige afspraken, nationaal
                  en internationaal en miljoenen euro's die al geïnvesteerd zijn in een goede zaak.
               </text:p>
      <text:p text:style-name="spreker">De <text:span text:style-name="handelingen.naam">voorzitter</text:span>:
               </text:p>
      <text:p text:style-name="spreekbeurt">Ik constateer dat de aanwezige leden van de fracties van de ChristenUnie, de PvdA, de PvdD, de OSF, D66, de SP, GroenLinks
                  en de Fractie-Yildirim voor deze motie hebben gestemd en de aanwezige leden van de fracties van de VVD, de SGP en het CDA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Stemmingen<text:tab/>EK-25<text:tab/>2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