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Wet milieubeheer en diverse aanverwante wetten (Verdere invulling van hoofdstuk 9) (31501);
               </text:p>
      <text:p text:style-name="alineagroep">Wijziging van de Wet milieubeheer, houdende aanpassing van hoofdstuk 2 aan de Kaderwet zelfstandige bestuursorganen en aanvulling,
                  verduidelijking en vereenvoudiging van de in hoofdstuk 16 opgenomen regeling van de systemen voor de handel in broeikasgas-
                  en NO<text:span text:style-name="subscript">x</text:span>-emissierechten in verband met aanbevelingen uit het project Evaluatie Emissiehandel, proefprojecten voor de opslag van CO<text:span text:style-name="subscript">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32197);
               </text:p>
      <text:p text:style-name="alineagroep.end">Wijziging van het Wetboek van Strafrecht in verband met wijzigingen van de regeling van de voorwaardelijke veroordeling en
                  de regeling van de voorwaardelijke invrijheidstelling (32319).
               </text:p>
      <text:p text:style-name="handeling_bijlage-stukkenlijst">Deze wetsvoorstellen zullen in handen worden gesteld van de desbetreffende commissies;</text:p>
      <text:p text:style-name="alineagroep">2. de volgende regeringsmissives:</text:p>
      <text:p text:style-name="alineagroep">een, van de minister en de staatssecretaris van Buitenlandse Zaken, ten geleide van de geannoteerde agenda van de Raad Algemene
                  Zaken van 13 april 2011 (griffienr. 148297);
               </text:p>
      <text:p text:style-name="alineagroep">een, van alsvoren, ten geleide van de geannoteerde agenda van de Raad Buitenlandse Zaken van 12 april 2011 (griffienr. 148298);</text:p>
      <text:p text:style-name="alineagroep">een, van de minister van Buitenlandse Zaken en de minister van Defensie, inzake aanvullende Kamerbrief inzake Nederlandse
                  bijdrage aan uitvoering VN Veiligheidsraad resolutie 1973-Libië (griffienr. 148194.02);
               </text:p>
      <text:p text:style-name="alineagroep">een, van de minister van Buitenlandse Zaken, houdende mededeling van de goedkeuring van o.a. Wijziging van Bijlage 3 bij het
                  Verdrag tussen het Koninkrijk der Nederlanden, het Koninkrijk België en het Groothertogdom Luxemburg inzake grensoverschrijdend
                  politieel optreden; Luxemburg, 10 maart 2010 (griffienr. 148279);
               </text:p>
      <text:p text:style-name="alineagroep">een, van alsvoren, houdende goedkeuring van o.a. de op 21 mei/6 oktober 2010 te Cotonou tot stand gekomen notawisseling houdende
                  een verlenging van het verdrag tussen het Koninkrijk der Nederlanden en de Republiek Benin betreffende de status van civiel
                  en militair personeel van het Nederlandse ministerie van Defensie, aanwezig op het grondgebied van Benin voor de oefening
                  "DASSA 2009" (Trb. 2010, 265) (griffienr. 148281);
               </text:p>
      <text:p text:style-name="alineagroep">een, van alsvoren, houdende goedkeuring van o.a. de bij Resolutie MEPC.190(60) en Resolutie MEPC.194(61) aangenomen wijzigingen
                  van de Bijlage bij het Protocol van 1997 tot wijziging van het Internationaal Verdrag ter voorkoming van verontreiniging door
                  schepen, 1973, zoals gewijzigd door het Protocol daarbij van 1978; 26 maart 2010 en 1 oktober 2010 (Trb. 2011, 44) (griffienr. 148280);
               </text:p>
      <text:p text:style-name="alineagroep">een, van alsvoren, houdende goedkeuring van o.a. de op 21 december 2009 en 30 juni 2010 te Bern aangenomen wijzigingen van
                  de Aanhangsels E (CUI), F (APTU), G (ATMF) en C (RID) bij het Verdrag betreffende het internationale spoorwegvervoer (COTIF)
                  (Trb. 2011, 15) (griffienr. 148282);
               </text:p>
      <text:p text:style-name="alineagroep">een, van de minister van Buitenlandse Zaken, houdende goedkeuring van het op 10 september 2009 te Parijs tot stand gekomen
                  Verdrag ter bevordering van de economische betrekkingen tussen het Koninkrijk der Nederlanden, ten behoeve van Aruba, en het
                  Koninkrijk Noorwegen (Trb. 2009, 164 en Trb. 2010, 79), alsmede een toelichtende nota bij dit verdrag (griffienr. 148320);
               </text:p>
      <text:p text:style-name="alineagroep">een, van alsvoren, houdende goedkeuring van o.a. het op 9 april 2009 tot stand gekomen verdrag houdende verlenging van het
                  Multilateraal Verdrag inzake de exploitatie van het Caribische Centrum voor Epidemiologie (Trb. 2011, 14) (griffienr. 148311);
               </text:p>
      <text:p text:style-name="alineagroep">een, van alsvoren, inzake het voornemen tot verlenging van de Notawisseling houdende een verdrag tussen het Koninkrijk der
                  Nederlanden en de Verenigde Staten betreffende de status van militair- en burgerpersoneel van de Amerikaanse Strijdkrachten
                  tijdens militaire training en oefeningen op de Nederlandse Antillen en Aruba; 's-Gravenhage, 3 mei 2005 (Trb. 2005, 176) (griffienr. 148313);
               </text:p>
      <text:p text:style-name="alineagroep">een, van alsvoren, houdende mededeling van de op 26 april 2010 te Kopenhagen aangenomen wijzigingen van Bijlage I bij het
                  Raamverdrag van de Verenigde Naties inzake klimaatverandering (Trb. 2010, 324); en de op 2 april 2009 aangenomen wijziging van Bijlage I bij de Overeenkomst inzake het internationale vervoer van aan
                  bederf onderhevige levensmiddelen en het gebruik van speciale vervoermiddelen bij dit vervoer (ATP) (Trb. 2010, 325) (griffienr. 148314);
               </text:p>
      <text:p text:style-name="alineagroep">een, van de staatssecretaris van Buitenlandse Zaken, ten geleide van vier fiches die werden opgesteld door de werkgroep Beoordeling
                  Nieuwe Commissievoorstellen inzake o.a. Mededeling evaluatie van de EU-overnamekosten (griffienr. 148321);
               </text:p>
      <text:p text:style-name="alineagroep">een, van de staatssecretaris van Veiligheid en Justitie, ten geleide van het rapport "Koude uitsluiting" (griffienr. 147880.02);</text:p>
      <text:p text:style-name="alineagroep">een, van de staatssecretaris van Infrastructuur en Milieu, inzake ontwerpregeling tot wijziging van de Regeling monitoring
                  handel in emissierechten ter implementatie van richtlijn 2009/29/EG inzake handel in broeikasgasemissierechten (griffienr.
                  148318);
               </text:p>
      <text:p text:style-name="alineagroep">een, van alsvoren, ten geleide van een ontwerpregeling bevordering aankoop schone en energiezuinige wegvoertuigen (griffienr.
                  148323);
               </text:p>
      <text:p text:style-name="alineagroep.end">een, van alsvoren, inzake besluit lozen buiten inrichtingen (griffienr. 148324).</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R.O.C., inzake staat van bestuur land Aruba (griffienr. 148316).</text:p>
      <text:p text:style-name="alineagroep">Dit geschrift wordt van belang geacht voor de leden van de vaste commissie voor Koninkrijksrelaties;</text:p>
      <text:p text:style-name="alineagroep">een, van P.M.d.J., inzake wetsvoorstel 31058 (Wet vereenvoudiging en flexibilisering bv-recht) (griffienrs. 145911.04 en 145911.05);</text:p>
      <text:p text:style-name="alineagroep">een, van B.N. te H., inzake noodkreet om hulp (griffienr. 148305);</text:p>
      <text:p text:style-name="alineagroep">een, van L.S., inzake kaderwet prostitutie (griffienr. 148302).</text:p>
      <text:p text:style-name="alineagroep">Deze geschriften worden van belang geacht voor de leden van de vaste commissie voor Justitie;</text:p>
      <text:p text:style-name="alineagroep">een, van F.J., inzake persoonsgegevens (griffienr. 148301).</text:p>
      <text:p text:style-name="alineagroep">Dit geschrift wordt van belang geacht voor de leden van de vaste commissie voor Binnenlandse Zaken en de Hoge Colleges van
                  Staat/Algemene Zaken en Huis der Koningin;
               </text:p>
      <text:p text:style-name="alineagroep">een, van R.M., inzake langstuderen (griffienr. 148300).</text:p>
      <text:p text:style-name="alineagroep">Dit geschrift wordt van belang geacht voor de leden van de vaste commissie voor Onderwijs, Cultuur en Wetenschapsbeleid;</text:p>
      <text:p text:style-name="alineagroep">een, van J.D., inzake gedragscode hypothecaire financieringen (griffienr. 148289).</text:p>
      <text:p text:style-name="alineagroep">Dit geschrift wordt van belang geacht voor de leden van de vaste commissies voor Financiën, voor Economische Zaken en voor
                  Volkshuisvesting, Ruimtelijke Ordening en Milieu/Wonen, Wijken en Integratie;
               </text:p>
      <text:p text:style-name="alineagroep">een, van P.v.d.V., inzake invoering van een wet met betrekking tot het feit dat van een werkend kind wordt verwacht dat deze
                  de ouder moet onderhouden in geval er sprake is van een bijstandsuitkering (griffienr. 148293);
               </text:p>
      <text:p text:style-name="alineagroep">een, van A.S. te R., inzake bureaucratie (griffienr. 148292).</text:p>
      <text:p text:style-name="alineagroep">Deze geschriften worden van belang geacht voor de leden van de vaste commissie voor Sociale Zaken en Werkgelegenheid;</text:p>
      <text:p text:style-name="alineagroep">een, van D.M.R.G. te D., inzake klachtindiening met betrekking tot medische zorg (griffienr. 148126.02);</text:p>
      <text:p text:style-name="alineagroep">een, van A.d.H. te P., inzake het wetsvoorstel 31466 (EPD) (griffienr. 141709.114).</text:p>
      <text:p text:style-name="alineagroep.end">Deze geschriften worden van belang geacht voor de leden van de vaste commissie voor Volksgezondheid, Welzijn en Sport/Jeugd
                  en Gezin.
               </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Lijst van besluiten en ingekomen stukken<text:tab/>EK-25<text:tab/>25-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