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25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19 april 2011</text:p>
          <text:p text:style-name="handelingen.opening">Aanvang 10.15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69 leden, te weten:</text:p>
      <text:p text:style-name="opening">Asscher, Van de Beeten, Bemelmans-Videc, Benedictus, Van den Berg, Van Bijsterveld, De Boer, Broekers-Knol, Doek, Dölle, Van
               Driel, Dupuis, Duthler, Eigeman, Elzinga, Engels, Essers, Flierman, Franken, Goyert, De Graaf, Hamel, Haubrich-Gooskens, Hendrikx,
               Hermans, Ten Hoeve, Hofstra, Holdijk, Ten Horn, Huijbregts-Schiedon, Van Kappen, Kneppers-Heijnert, Knip, Koffeman, Kox, Kuiper,
               Lagerwerf-Vergunst, Laurier, Leijnse, Leunissen, Van der Linden, Linthorst, Meindertsma, Meulenbelt, Meurs, Noten, Peters,
               Quik-Schuijt, Reuten, Russell, Schaap, Slager, Slagter-Roukema, Smaling, Staal, Strik, Swenker, Sylvester, Tan, Terpstra,
               Thissen, Tiesinga, Vliegenthart, De Vries, De Vries-Leggedoor, Werner, Westerveld, Willems en Yildirim,
            </text:p>
      <text:p text:style-name="opening">en de heer Rosenthal, minister van Buitenlandse Zaken, de heer Kamp, minister van Sociale Zaken en Werkgelegenheid, en de
               heer Knapen, staatssecretaris van Buitenlandse Zaken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Vedder-Wubben, Meindertsma, Schuurman, Janse de Jonge en Putters, wegens verblijf buitenslands in verband met deelname aan
                  de IPU-conferentie;
               </text:p>
      <text:p text:style-name="spreekbeurt-eerste">Biermans, wegens bezigheden elders.</text:p>
      <text:p text:style-name="opening">Deze berichten worden voor kennisgeving aangen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9 april 2011</text:p>
        <text:p text:style-name="footer.handelingen">Eerste Kamer<text:tab/><text:tab/>EK-25<text:tab/>25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