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24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12 april 2011</text:p>
          <text:p text:style-name="handelingen.opening">Aanvang 12.00 uur</text:p>
        </draw:text-box>
      </draw:frame>
      <text:p text:style-name="Standard"><text:span text:style-name="handelingen.item-titel">1 </text:span></text:p>
      <text:p text:style-name="opening"><text:span text:style-name="vet">Voorzitter: Van der Linden</text:span></text:p>
      <text:p text:style-name="opening">Tegenwoordig zijn 64 leden, te weten:</text:p>
      <text:p text:style-name="opening">Asscher, Van de Beeten, Benedictus, Van den Berg, Biermans, Van Bijsterveld, De Boer, Böhler, Broekers-Knol, Doek, Dölle,
               Van Driel, Dupuis, Duthler, Eigeman, Engels, Flierman, Goyert, De Graaf, Hamel, Haubrich-Gooskens, Hendrikx, Hermans, Ten
               Hoeve, Hofstra, Holdijk, Ten Horn, Huijbregts-Schiedon, Janse de Jonge, Van Kappen, Kneppers-Heijnert, Knip, Koffeman, Kuiper,
               Lagerwerf-Vergunst, Laurier, Leijnse, Van der Linden, Linthorst, Meindertsma, Meulenbelt, Meurs, Peters, Putters, Quik-Schuijt,
               Reuten, Russell, Schaap, Slager, Slagter-Roukema, Smaling, Staal, Swenker, Sylvester, Tan, Terpstra, Thissen, Tiesinga, Vedder-Wubben,
               De Vries-Leggedoor, Werner, Westerveld, Willems en Yildirim,
            </text:p>
      <text:p text:style-name="opening">en de heer Rutte, minister-president, minister van Algemene Zaken, de heer Opstelten, minister van Veiligheid en Justitie,
               de heer Weekers, staatssecretaris van Financiën, en de heer Bleker, staatssecretaris van Economische Zaken, Landbouw en Innovatie,
            </text:p>
      <text:p text:style-name="opening">alsmede mevrouw Dezentjé Hamming-Bluemink en de heer Groot.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zijn ingekomen berichten van verhindering van de leden:</text:p>
      <text:p text:style-name="spreekbeurt-eerste">Bemelmans-Videc, Franken, Kox, De Vries, Elzinga en Strik, wegens verblijf buitenslands in verband met deelname aan de parlementaire
                  assemblee van de Raad van Europa;
               </text:p>
      <text:p text:style-name="spreekbeurt-eerste">Schuurman en Vliegenthart, wegens persoonlijke omstandigheden;</text:p>
      <text:p text:style-name="spreekbeurt-eerste">Essers, wegens verblijf buitenslands.</text:p>
      <text:p text:style-name="opening">Deze berichten worden voor kennisgev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2 april 2011</text:p>
        <text:p text:style-name="footer.handelingen">Eerste Kamer<text:tab/><text:tab/>EK-24<text:tab/>24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