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Wettelijke gemeenschap van goederen</text:span></text:p>
      <text:p text:style-name="alineagroep.end">Aan de orde is de voortzetting van de behandeling van:</text:p>
      <text:list text:style-name="list-style-1">
        <text:list-item>
          <text:p text:style-name="list.single"><text:span text:style-name="vet">het wetsvoorstel Wijziging van de titels 6, 7 en 8 van Boek 1 van het Burgerlijk Wetboek (aanpassing wettelijke gemeenschap
                              van goederen) (</text:span><text:span text:style-name="vet">28867</text:span><text:span text:style-name="vet">).</text:span></text:p>
        </text:list-item>
      </text:list>
      <text:p text:style-name="spreker">De <text:span text:style-name="handelingen.naam">voorzitter</text:span>:
               </text:p>
      <text:p text:style-name="spreekbeurt">Voor de beantwoording van de regering in derde termijn, geef ik het woord aan de staatssecretaris van Veiligheid en Justitie.</text:p>
      <text:p text:style-name="agendapunt">De beraadslaging wordt hervat.</text:p>
      <text:p text:style-name="white-marker"><text:span text:style-name="normal"></text:span></text:p>
      <text:p text:style-name="eerste.spreker">Staatssecretaris <text:span text:style-name="handelingen.naam">Teeven</text:span>:
               </text:p>
      <text:p text:style-name="alineagroep">Voorzitter. Ik dank de leden voor hun inbreng in derde termijn. Het is voor mij bijzonder om dit wetsvoorstel met een "rijke
                     historie" – dat heb ik zelf tussen aanhalingstekens geplaatst – te mogen verdedigen. Als Kamerlid heb ik met de toenmalige
                     minister van Justitie uitgebreid van gedachten gewisseld over dit wetsvoorstel. Een aantal van de leden, onder wie mevrouw
                     Haubrich-Gooskens, heeft daarop gewezen. Mede naar aanleiding van de inbreng van de Kamerleden heb ik nagelezen wanneer dat
                     is geweest: dat was in maart 2008. Ter voorbereiding op het debat heb ik toentertijd ook met wetenschappers gesproken, zoals
                     de Kamerleden nu ook hebben gedaan. Het is duidelijk dat dit wetsvoorstel een gevoelige snaar raakt, om het zo maar te zeggen.
                     Het betreft vooral het amendement van de heer Anker. De bijdragen van de Kamerleden geven op dit punt, evenals op de overige
                     punten, blijk van grote betrokkenheid.
                  </text:p>
      <text:p text:style-name="alineagroep">Ik wil eerst iets zeggen over de late reactie op het advies. Mevrouw Haubrich-Gooskens en mevrouw Quik-Schuijt hebben daarover
                     gesproken. Mevrouw Haubrich-Gooskens zei dat zij zelfs vermoedt dat het advies in een la is blijven liggen. Ook mevrouw Broekers-Knol
                     en de heer Holdijk vroegen waarom de reactie zoveel tijd heeft gevergd. Ik wil hierop graag een reactie geven. Ik kan melden
                     dat het advies wel in een la is gelegd, maar dat het er niet in is verdwenen. Dat heeft een net iets andere lading. Er is
                     ook goed naar het advies gekeken. Gelet op de gevoeligheid van de materie, heeft het vorige kabinet gemeend – ik kan me de
                     aantekening van de vorige minister van Justitie nog scherp voor de geest halen – de reactie op het advies over te moeten laten
                     aan het nieuwe kabinet. Een aantal van de leden heeft gesproken over het moment van 18 juli, met de opmerking dat daarna had
                     kunnen worden gereageerd. Ik kan melden dat het een beslissing van de toenmalige minister van Justitie, mijn voorganger in
                     dit dossier, is geweest om dit met de aantekening "laten liggen voor mijn opvolger" door te schuiven. Die opvolger was ik.
                     Ik heb dus op 14 oktober of kort daarna zijn aantekening gevonden. Toen zijn wij er mee aan de gang gegaan. De belangrijkste
                     reden voor vertraging was dus de demissionaire status van het kabinet. Daarmee wil ik niet zeggen – ik trek die schoen wel
                     een beetje aan – dat die brief niet iets eerder had kunnen worden verstuurd. Er zit immers ook nog wel wat tijd tussen 15 oktober
                     2010 en 24 februari van dit jaar, het moment dat de Kamer vroeg wat ermee gebeurd was. Het had niet heel veel maanden verschil
                     gemaakt, maar wel enkele. Dat had dus iets sneller gekund; dat geef ik graag toe.
                  </text:p>
      <text:p text:style-name="alineagroep">De invoering van het wetsvoorstel is wat mij betreft niet alleen verantwoord, maar ook noodzakelijk. Het is mij volstrekt
                     duidelijk geworden uit de bijdragen van de leden zowel in de eerste twee termijnen als in de derde termijn van vandaag, dat
                     er nog aarzelingen bestaan over het belang van het wetsvoorstel, nu een zo belangrijk punt als de opheffing van de algemene
                     gemeenschap van goederen als gevolg van het amendement-Anker – dat geef ik graag toe aan mevrouw Haubrich-Gooskens – uit het
                     wetsvoorstel is verdwenen. Ik hecht er echter aan om te benadrukken dat het wetsvoorstel wel degelijk nog zeer waardevol is
                     voor de praktijk.
                  </text:p>
      <text:p text:style-name="alineagroep">In de brief die ik als reactie heb gestuurd, heb ik twee punten met name genoemd. Het is van groot belang dat deze twee punten
                     worden geregeld. Het eerste punt betreft de vervroeging van het tijdstip van ontbinding van de gemeenschap; dit bespaart mensen
                     veel ellende. Ik zal daar hierna nog op terugkomen. Het tweede punt betreft het afschaffen van de rechterlijke toets bij het
                     aangaan of wijzigen van de huwelijkse voorwaarden tijdens het huwelijk. Dit bespaart mensen tijd en geld.
                  </text:p>
      <text:p text:style-name="alineagroep">Ik zal eerst een aantal opmerkingen maken over de vervroeging van het tijdstip van ontbinding van de gemeenschap. Dit tijdstip
                     is vervroegd naar het tijdstip van indiening van het verzoek tot echtscheiding of tot ontbinding van het geregistreerd partnerschap.
                     De vervroeging voorkomt dat de door echtgenoten na aanvang van de echtscheidingsprocedure gemaakte schulden gemeenschapsschulden
                     zijn. Dat is belangrijk, omdat echtgenoten zo de tijd kunnen nemen om hun echtscheiding zorgvuldig te regelen, in het bijzonder
                     ten aanzien van de kinderen. Ik wijs op het ouderschapsplan. Het proces wordt niet belast doordat goederen of (nieuwe) schulden,
                     veelal tegen de wens van de echtgenoten zelf, ten guste of ten laste zouden kunnen komen van de gemeenschap. Een heel belangrijk
                     knelpunt van de huidige wet is immers dat de ene echtgenoot er in de praktijk voor 50% voor opdraait als de andere echtgenoot
                     hangende de echtscheidingsprocedure nog veel schulden maakt. Die schulden kunnen immers zowel op de gemeenschap worden verhaald
                     als, voor 50%, op het privévermogen van de andere echtgenoot.
                  </text:p>
      <text:p text:style-name="alineagroep">Mevrouw Quik-Schuijt heeft opgemerkt dat de vervroeging van het tijdstip van ontbinding van de gemeenschap in de praktijk
                     van weinig waarde zou zijn. Zij zei dat Boek 1, artikel 86, bovendien reeds de mogelijkheid zou bieden om de rechter te verzoeken
                     om ontslagen te worden van de aansprakelijkheid voor door de andere echtgenoot in het vervolg aangegane verbintenissen. Zij
                     wijst terecht op de mogelijkheid van artikel 86, maar ik merk wel op dat er volgens dat artikel sprake moet zijn van gegronde
                     redenen. Een deel van het kwaad is dan dus al geschied. Bovendien dient de burger dan weer een extra procedure te voeren,
                     met alle kosten van dien. De vervroeging van het tijdstip van ontbinding kent deze nadelen allemaal niet. Ik ken de SP-fractie
                     in de Tweede Kamer uit mijn historie als een fractie die echt op de kleintjes van de burger let bij dergelijke onderwerpen.
                     We moeten de burger niet met onnodige kosten opzadelen.
                  </text:p>
      <text:p text:style-name="alineagroep">Het wetsvoorstel schaft de rechterlijke toets bij het aangaan of wijzigen van de huwelijkse voorwaarden tijdens huwelijk af.
                     In het wetsvoorstel is in artikel 102 een regeling opgenomen die schuldeisers beschermt tegen te kwader trouw opgestelde huwelijkse
                     voorwaarden. Dit bespaart partijen een rechterlijke procedure en dus tijd en geld.
                  </text:p>
      <text:p text:style-name="alineagroep">Overigens zijn dit niet de enige twee punten die het wetsvoorstel nog steeds van belang en zeker niet overbodig maken. Toenmalig
                     minister Hirsch Ballin heeft de overige punten ook genoemd; ik resumeer ze voor de Handelingen. Allereerst noem ik de regels
                     voor de vergoedingsrechten. Ten tweede wijs ik op de invoering van de beleggingsleer in plaats van de nominaliteitsleer. Ik
                     realiseer me terdege dat de heer Franken in derde termijn heeft opgemerkt dat niet iedereen een even goede boekhouder is.
                     Dat is ook zo, maar als je een en ander bijhoudt op een staatje, kun je desondanks toch gebruikmaken van de beleggingsleer.
                     Het derde voordeel is de grotere gelijkheid tussen echtgenoten in de regeling voor het bestuur van de gemeenschapsgoederen.
                     Ik kom nog nader met de Kamer te spreken over artikel 97. Tot slot wijs ik op de uitbreiding van het recht van de echtgenoot
                     op informatie over het gevoerde bestuur.
                  </text:p>
      <text:p text:style-name="alineagroep">Dan een aantal opmerkingen over de motie van mevrouw Haubrich-Gooskens en het advies van de heren Neleman en Nuytinck. Ik
                     kom nu op de inhoudelijke bespreking van dat advies, want daar concentreert de bijdrage in derde termijn zich ook op. Allereerst
                     bedank ik mevrouw Haubrich-Gooskens voor het indienen van de motie inzake mogelijke onevenwichtigheden in de geamendeerde
                     versie van het wetsvoorstel. Na de aanvaarding van het amendement-Anker was het goed om deskundigen grondig naar het wetsvoorstel
                     te laten kijken. Ik ben ook heel verheugd dat die motie zorgvuldig is uitgevoerd. Het advies van mr. Neleman en prof. mr.
                     Nuytinck is een uitgebreid en grondig advies waarvan ik met veel waardering kennis heb genomen. Ik ben ook blij met de uitkomsten
                     van het onderzoek. Het advies geeft namelijk geen aanleiding om te veronderstellen, zoals de motie aangeeft, dat er onevenwichtigheden
                     in het wetsvoorstel zitten die aanleiding zullen geven tot tal van procedures. Ik zal zo dadelijk nog wat duidelijker dan
                     in de brief aangeven waarom dat zo is.
                  </text:p>
      <text:p text:style-name="alineagroep">Het wetsvoorstel is naar mijn mening dus evenwichtig, ook met het amendement-Anker. Dat is voor mij een belangrijke conclusie.
                     Een wetsvoorstel dat onuitvoerbaar of onevenwichtig is of kan zijn, wil ik niet voor mijn rekening nemen. In dezen had de
                     heer Franken wel gelijk dat dit wetsvoorstel een beetje gemankeerd is. Het is niet het allermooiste wetsvoorstel om, de eerste
                     keer dat je als staatssecretaris een wetsvoorstel moet verdedigen in de Eerste Kamer, voor je rekening te moeten nemen. Ik
                     zou me een mooier wetsvoorstel kunnen voorstellen. Ik kan me ook voorstellen dat het traject van een wetsvoorstel wat vloeiender
                     verloopt dan nu is gebeurd. In die zin begrijp ik de woorden van de heer Franken dus goed.
                  </text:p>
      <text:p text:style-name="alineagroep">Ik volg het advies van de heren Neleman en Nuytinck op bijna alle punten. De punten die op korte termijn moeten worden gewijzigd,
                     zullen in een afzonderlijk reparatiewetsvoorstel worden opgenomen. Ik ga zo dadelijk wat dieper in op de termijn, waar mevrouw
                     Broekers-Knol expliciet aandacht voor heeft gevraagd. Dit wetsvoorstel gaat nog voor de zomer naar de ministerraad. Ik ben
                     het met alle sprekers eens dat dit snel moet gebeuren. Ik zal er dus ook alles aan doen om dit wetsvoorstel zo snel mogelijk
                     in het Staatsblad te krijgen.
                  </text:p>
      <text:p text:style-name="alineagroep.end">Het zal echter geen novelle zijn, wat mij betreft. Ik realiseer me heel goed dat alle sprekers hierom hebben gevraagd en het
                     lijkt me dus goed om hier nog enkele woorden aan te wijden.
                  </text:p>
      <text:p text:style-name="spreker">Mevrouw <text:span text:style-name="handelingen.naam">Broekers-Knol</text:span> (VVD):
               </text:p>
      <text:p text:style-name="spreekbeurt">Ik heb niet specifiek om een novelle gevraagd. Ik heb slechts gevraagd of de staatssecretaris kon aangeven of hij een wetswijziging,
                  als het wetsvoorstel is aangenomen, zo snel mogelijk zou kunnen indienen en naar het parlement sturen.
               </text:p>
      <text:p text:style-name="spreker">Staatssecretaris <text:span text:style-name="handelingen.naam">Teeven</text:span>:
               </text:p>
      <text:p text:style-name="alineagroep">Dan ben ik mevrouw Broekers-Knol in elk geval tegemoetgekomen, want dat reparatiewetsvoorstel heb ik aangekondigd. Ik doe
                     het ook snel, want ik ken de zorgen van mevrouw Broekers-Knol op dat punt. Ze heeft er in derde termijn ook aandacht voor
                     gevraagd.
                  </text:p>
      <text:p text:style-name="alineagroep">In elk geval zullen degenen die gevraagd hebben naar een novelle, nog wel verduidelijking willen waarom er geen novelle komt.
                     Ik denk dat het voor de praktijk niet nodig is om te wachten op de behandeling van een novelle. De aanhouding van dit wetsvoorstel
                     is zelfs ongewenst. De praktijk zal namelijk niet veel kunnen doen totdat de novelle is aanvaard. Dat is anders dan wanneer
                     het voorliggende wetsvoorstel wel door deze Kamer wordt aanvaard. Dan kan immers in overleg met het veld een datum van inwerkingtreding
                     worden bepaald. Dat scheelt naar mijn inschatting minimaal een halfjaar.
                  </text:p>
      <text:p text:style-name="alineagroep">Hoewel ik zal proberen een reparatiewet zo snel mogelijk in het Staatsblad te krijgen, kan ik niet geheel uitsluiten dat er
                     over het reparatiewetsvoorstel in de andere Kamer van het parlement nog discussie zal ontstaan, want ik heb moeten constateren
                     dat het huwelijks vermogensrecht altijd discussie uitlokt. Dat blijkt uit de geschiedenis van dit wetsvoorstel en dat leert
                     het verleden. Mocht dit bij een novelle gebeuren, dan staat de klok stil en is de uitkomst ongewis. Dat zou ik echt ongewenst
                     vinden.
                  </text:p>
      <text:p text:style-name="alineagroep.end">In mijn brief heb ik aangegeven dat ik twee punten uit het advies niet zou willen volgen. Daar concentreert de behandeling
                     vandaag in derde termijn zich ook op. Het eerste punt ging over de bestuursverdeling, over artikel 97. Ik vat het advies in
                     mijn eigen woorden samen: het wetsvoorstel wijzigt de bestuursverdeling en in het nieuwe stelsel zijn beide echtgenoten bestuursbevoegd
                     en dus bevoegd tot leveren; dat geldt alleen niet voor de goederen op naam, want die blijven onder het bestuur van degene
                     op wiens naam ze staan; voor "goederen niet op naam" wijzigt de bestuursverdeling wel. In de praktijk maakt dit echter niet
                     uit, omdat derden tegen onbevoegde levering van roerende zaken vrijwel altijd worden beschermd.
                  </text:p>
      <text:p text:style-name="spreker">Mevrouw <text:span text:style-name="handelingen.naam">Haubrich-Gooskens</text:span> (PvdA):
               </text:p>
      <text:p text:style-name="spreekbeurt">Natuurlijk is dat zo. Door de bescherming van derden is het praktisch nut van dergelijke kwesties inderdaad niet groot. Het
                  gaat echter ook om een principieel punt. Waar zaken "om niet" ingekomen zijn, heeft degene van wiens zijde de "goederen niet
                  op naam" zijn binnengekomen, hierover als het ware een privatief bestuur. Kan de staatssecretaris daar eens op ingaan?
               </text:p>
      <text:p text:style-name="spreker">Staatssecretaris <text:span text:style-name="handelingen.naam">Teeven</text:span>:
               </text:p>
      <text:p text:style-name="alineagroep">Ik zal daar iets verder in mijn betoog op ingaan. De conclusie zal uiteindelijk zijn dat ik degenen die hierover opmerkingen
                     hebben gemaakt, tegemoetkom met betrekking tot de wijziging van artikel 97. Ik wil echter eerst een voorbeeld noemen om een
                     aantal zaken te preciseren. In de huidige situatie is bijvoorbeeld de ene echtgenoot privatief bestuursbevoegd over een door
                     hem geërfde muntenverzameling. Er is geen uitsluitingsclausule, dus de muntenverzameling valt in de gemeenschap. Deze verzameling
                     wordt door de andere echtgenoot geleverd aan een derde. Boek 1, artikel 92, lid 1 bepaalt dan dat de gewone regels van de
                     goede trouw, inhoudende dat derde een onderzoeksplicht heeft, hier niet gelden. De derde mag erop vertrouwen dat de echtgenoot
                     die de roerende zaak onder zich heeft, beschikkingsbevoegd is. In beginsel is die derde dus beschermd tegen een onbevoegde
                     levering.
                  </text:p>
      <text:p text:style-name="alineagroep">Na de wetswijziging zijn beide echtgenoten bestuursbevoegd over alle goederen die niet op naam staan. Zij zijn dus beiden
                     bevoegd die goederen te leveren. Voor de derde maakt het resultaat in de praktijk niet uit. Hij krijgt het goed door een van
                     de twee echtgenoten geleverd en die levering is straks niet meer feitelijk onaantastbaar door de regels van derdenbescherming
                     maar onaantastbaar omdat beide echtgenoten beschikkingsbevoegd zijn.
                  </text:p>
      <text:p text:style-name="alineagroep">Onder het oude recht was in de praktijk de levering al definitief en wordt straks ook formeel. Dat is goed voor de duidelijkheid
                     en voor de rechtszekerheid. De praktijk werkt als volgt: als de geërfde goederen van waarde zijn, zit er vrijwel altijd een
                     uitsluitingsclausule op. Privégoederen staan eigenlijk altijd onder privatief bestuur.
                  </text:p>
      <text:p text:style-name="alineagroep.end">Voorzitter. Ik heb goed geluisterd naar de inbreng van de diverse leden van uw Kamer. Mevrouw Broekers-Knol, de heer Franken
                     en de heer Holdijk dringen aan op aanpassing van artikel 97. De wijziging moet inhouden dat erfenissen, giften en legaten
                     wél in de gemeenschap vallen, maar dat de echtgenoot van wiens zijde de erfenis afkomstig is als enige bestuursbevoegd zou
                     moeten zijn. Ik zeg u toe ook dit artikel te zullen wijzigen, hoewel ik niet kan uitsluiten dat deze inhoudelijke wijziging
                     in de toekomst nog discussies kan uitlokken: opnieuw in de Tweede Kamer, maar ook in de wetenschap en op andere plaatsen.
                     Wij moeten vaststellen dat het geen verduidelijking van de tekst is, maar een inhoudelijke wijziging. Ik doe dat in dezelfde
                     reparatiewet die ik reeds heb aangekondigd. Luisterend naar de bijdragen van uw Kamer, realiseer ik mij dat ik daar niet omheen
                     kan. Ik denk dat het een charmante en verstandige oplossing is.
                  </text:p>
      <text:p text:style-name="spreker">Mevrouw <text:span text:style-name="handelingen.naam">Quik-Schuijt</text:span> (SP):
               </text:p>
      <text:p text:style-name="spreekbeurt">De staatssecretaris spreekt alleen over de relatie tussen een van de echtgenoten en een derde. Speelt de relatie van de echtgenoten
                  onderling dan totaal geen rol? Als ik iets erf en mijn echtgenoot gaat dat vervreemden, kan ik mij voorstellen dat dit in
                  onze verhouding misschien leidt tot een echtscheiding.
               </text:p>
      <text:p text:style-name="spreker">Staatssecretaris <text:span text:style-name="handelingen.naam">Teeven</text:span>:
               </text:p>
      <text:p text:style-name="alineagroep">Dat zou zomaar kunnen gebeuren. Ik weet overigens niet in welke relatie dat leidt tot een echtscheiding. Ik moet eens even
                     in mijn historie teruggraven of dat bij mij het geval is geweest. Ik denk het niet. Ik ben het met mevrouw Quik-Schuijt eens
                     dat dit wel een rol kan spelen tussen echtgenoten en dat dit ook een reden kan zijn. Mevrouw Haubrich-Gooskens sprak er al
                     over. Het is wel noodzakelijk om het privatief bestuur duidelijk te markeren. Dat zal ik met de wijziging van artikel 97 alsnog
                     doen.
                  </text:p>
      <text:p text:style-name="alineagroep.end">Mevrouw Haubrich-Gooskens heeft ook gewezen op een artikel van professor Van der Burght in het fiscaal Tijdschrift Vermogen.
                     Het departement heeft overigens heel veel moeite moeten doen om dat artikel terug te vinden. Ik geloof dat mevrouw Quik-Schuijt
                     het wel heeft kunnen bemachtigen.
                  </text:p>
      <text:p text:style-name="spreker">Mevrouw <text:span text:style-name="handelingen.naam">Quik-Schuijt</text:span> (SP):
               </text:p>
      <text:p text:style-name="spreekbeurt">Wij allemaal.</text:p>
      <text:p text:style-name="spreker">Staatssecretaris <text:span text:style-name="handelingen.naam">Teeven</text:span>:
               </text:p>
      <text:p text:style-name="alineagroep">Wij hebben wel wat moeite moeten doen. Mevrouw Haubrich-Gooskens vraagt onder andere naar mijn reactie op wat is opgemerkt
                     over artikel 97.
                  </text:p>
      <text:p text:style-name="alineagroep">Zoals gezegd zal ik in de reparatiewet regelen dat erfenissen en schenkingen weer onder privatief bestuur komen. Ik heb er
                     echt goed naar gekeken. Het is echter een feitelijke constatering dat de reparatiewet niet gelijktijdig met dit wetsvoorstel
                     in werking kan treden. Volgens mij is dat geen probleem, ook niet voor artikel 97. Ik heb al toegelicht dat het voor de praktijk
                     niet uitmaakt, maar wij moeten de principes met elkaar in overeenstemming brengen. Mevrouw Haubrich-Gooskens zei dat min of
                     meer ook. De onbevoegde echtgenoot kan immers op dit moment ook leveren; weliswaar onbevoegd, maar dat maakt voor die derden
                     niet uit, want die worden toch beschermd.
                  </text:p>
      <text:p text:style-name="alineagroep">Mevrouw Broekers-Knol vroeg of het mogelijk is te bepalen dat artikel 97 pas in werking treedt als de aanpassingen zijn gerealiseerd.
                     Dat is niet mogelijk want het wetsvoorstel voorziet niet in gefaseerde inwerkingtreding. Er staat namelijk niet in dat voor
                     de inwerkingtreding van verschillende artikelen en onderdelen verschillende tijdstippen kunnen worden vastgesteld.
                  </text:p>
      <text:p text:style-name="alineagroep">Voorzitter. Artikel 33 gaat over de omvang van de verrekening. Op dit moment gelden twee verschillende regimes voor de wettelijke
                     gemeenschap en de verrekening. Het wetsvoorstel wijzigt dat niet. Dit levert geen problemen op omdat het om twee regelingen
                     gaat die weliswaar hetzelfde uitgangspunt kúnnen hebben, maar dit niet hoeven te hebben. De wettelijke gemeenschap van goederen
                     bestaat van rechtswege tussen echtgenoten vanaf het ogenblik van voltrekking van het huwelijk, voor zover zij daarvan niet
                     zijn afgeweken bij huwelijkse voorwaarden. Deze is goederrechtelijk van aard. Verrekenen is aan de orde bij echtparen die
                     huwelijkse voorwaarden zijn overeengekomen en is verbintenisrechtelijk van aard. Dit kan een periodieke verrekening van inkomsten
                     of een finaal verrekeningsbeding omvatten.
                  </text:p>
      <text:p text:style-name="alineagroep">Ik dank overigens de heer Franken en mevrouw Broekers-Knol voor hun steun op dit punt. Wellicht zijn de opmerkingen die zij
                     in derde termijn hierover hebben gemaakt, voor anderen aanleiding om de zaak nog eens te heroverwegen.
                  </text:p>
      <text:p text:style-name="alineagroep">De heer Van der Burght schrijft in zijn artikel dat ontbinding van de gemeenschap terwijl het huwelijk blijft bestaan, hoe
                     dan ook een nieuw vermogensrecht tussen de echtgenoten schept. De inhoud daarvan is ongewis, stelt hij.
                  </text:p>
      <text:p text:style-name="alineagroep.end">Ik herinner mij uit mijn tentamen huwelijksvermogensrecht 1 en 2 uit 1989 en uit het tentamen familievermogensrecht dat ik
                     ook in het najaar van 1989 heb gedaan, dat huwelijksvermogensrecht en familievermogensrecht buitengewoon ingewikkelde vakken
                     waren. Het is mij dan ook niet helemaal duidelijk waarop de heer Van der Burght nu precies doelt. Aan welke consequenties
                     moet ik denken? Moet ik alleen denken dat het moment waarop de huwelijksgemeenschap wordt ontbonden, wordt vervroegd? Vanaf
                     dat moment geldt wat onder het huidige recht geldt vanaf het moment van inschrijving van de echtscheidingsbeschikking in de
                     registers van de burgerlijke stand. In de situatie dat er schulden worden gemaakt, is het voordeel van de nieuwe regeling
                     duidelijk. Ik heb het niet alleen over gokschulden of drankproblemen, maar ook over de koop van een nieuwe woning omdat de
                     echtgenoten na de echtscheiding nu eenmaal niet gezamenlijk in een woning blijven wonen. Met de indiening van het verzoek
                     moet duidelijk zijn dat men niet meer als een paar verdergaat. Dat is een fundamenteel punt. De lotsverbondenheid die ten
                     grondslag ligt aan de gemeenschap van goederen is dan ten einde. Door de vervroegde ontbinding van de gemeenschap kunnen mensen
                     met hun leven verder, ook al is de echtscheiding nog niet helemaal afgewikkeld.
                  </text:p>
      <text:p text:style-name="spreker">Mevrouw <text:span text:style-name="handelingen.naam">Quik-Schuijt</text:span> (SP):
               </text:p>
      <text:p text:style-name="spreekbeurt">Kan de staatssecretaris het tijdstip van de indiening van het verzoek nog even verduidelijken?</text:p>
      <text:p text:style-name="spreker">Staatssecretaris <text:span text:style-name="handelingen.naam">Teeven</text:span>:
               </text:p>
      <text:p text:style-name="spreekbeurt">Volgens mij is dat het moment waarop een van de partijen of beide partijen gezamenlijk kenbaar maakt c.q. maken een scheiding
                  te zullen gaan aanvragen.
               </text:p>
      <text:p text:style-name="spreker">Mevrouw <text:span text:style-name="handelingen.naam">Quik-Schuijt</text:span> (SP):
               </text:p>
      <text:p text:style-name="spreekbeurt">Kenbaar maken aan wie?</text:p>
      <text:p text:style-name="spreker">Staatssecretaris <text:span text:style-name="handelingen.naam">Teeven</text:span>:
               </text:p>
      <text:p text:style-name="spreekbeurt">Op het moment dat zij komen tot het sluiten van een convenant dat wordt ingeschreven in de registers van de burgerlijke stand;
                  op het moment dat partijen gezamenlijk aan derden duidelijk maken dat zij willen komen tot een ontbinding van de huwelijksgemeenschap.
               </text:p>
      <text:p text:style-name="spreker">Mevrouw <text:span text:style-name="handelingen.naam">Quik-Schuijt</text:span> (SP):
               </text:p>
      <text:p text:style-name="spreekbeurt">Dat lijkt mij een heel erg onzeker tijdstip. Ik dacht zelf meer aan het tijdstip van het indienen van het verzoek tot echtscheiding
                  bij de rechtbank, maar dat staat er niet. Vandaar mijn vraag.
               </text:p>
      <text:p text:style-name="spreker">De heer <text:span text:style-name="handelingen.naam">Franken</text:span> (CDA):
               </text:p>
      <text:p text:style-name="spreekbeurt">Ik sluit mij daarbij aan, voorzitter, want je krijgt een nieuw huwelijksvermogensrecht voor de periode dat de mensen niet
                  zijn gescheiden; zij zijn nog met elkaar getrouwd, maar zij zijn wel vooruitgelopen op de ontbinding. Dat is voor derden niet
                  duidelijk. Na de inschrijving van het echtscheidingsvonnis weet je precies waar je aan toe bent. Daar vóór is het voor derden
                  niet kenbaar.
               </text:p>
      <text:p text:style-name="spreker">Staatssecretaris <text:span text:style-name="handelingen.naam">Teeven</text:span>:
               </text:p>
      <text:p text:style-name="spreekbeurt">Het gaat er natuurlijk om wat voor derden kenbaar is. Dat ben ik zeker met de beide sprekers eens. Het gaat echter ook om
                  wat tussen partijen duidelijk wordt op enig moment. Als een der beide partijen of beide partijen kenbaar hebben gemaakt dat
                  zij willen komen tot een echtscheiding, tot een ontbinding van de huwelijkse goederengemeenschap, gaat het natuurlijk niet
                  aan om nog schulden te maken die ook ten laste komen van de andere echtgenoot.
               </text:p>
      <text:p text:style-name="spreker">Mevrouw <text:span text:style-name="handelingen.naam">Quik-Schuijt</text:span> (SP):
               </text:p>
      <text:p text:style-name="spreekbeurt">Ik vind dit toch een belangrijk punt voor de praktijk. Ik ken heel veel situaties waarin wordt geroepen "ik ga van je scheiden",
                  maar waarin dat vervolgens niet gebeurt. De rechter moet dan uitzoeken op welk tijdstip mensen het er definitief over eens
                  waren dat ze gingen scheiden. Ik denk dat dit een onmogelijke opdracht voor de rechter is als het tot problemen over de schulden
                  komt. Wij kunnen dit moment misschien aangrijpen om een duidelijk tijdstip aan te geven.
               </text:p>
      <text:p text:style-name="spreker">Staatssecretaris <text:span text:style-name="handelingen.naam">Teeven</text:span>:
               </text:p>
      <text:p text:style-name="alineagroep">Ik begrijp uw opmerking. Het tijdstip van indiening van het verzoek ter griffie van de rechtbank is een duidelijk moment,
                     dat markeert ook iets. Dat maakt het ook duidelijk voor derden. Dat wil nog niet zeggen dat het aangaan van schulden ten opzichte
                     van echtgenoten onderling of ten opzichte van degenen die van elkaar willen scheiden, geen enkele consequentie zou kunnen
                     hebben. Ik kan het voorbeeld bedenken dat je gezamenlijk besluit te scheiden en één raadsman hebt, dat je een convenant opstelt
                     en afspraken maakt over de verdeling van de bezittingen en de schulden. Dus voor derden is dat het tijdstip van het indienen
                     van het verzoek bij de griffie van de rechtbank, maar ten opzichte van de echtgenoten onderling kunnen er andere gevolgen
                     zijn.
                  </text:p>
      <text:p text:style-name="alineagroep">Ik sprak over het moment dat de huwelijksgemeenschap wordt ontbonden. Vanaf dat moment geldt wat onder het huidige recht geldt
                     vanaf het moment van inschrijving van de echtscheidingsbeschikking in de registers van de burgerlijke stand. Door de vervroegde
                     ontbinding van de gemeenschap kunnen mensen met hun leven verder, ook al is de echtscheiding nog niet helemaal afgewikkeld.
                     Dat is toch ook een voordeel. Ik wijs ook op de situatie dat een ouder van een van de echtgenoten overlijdt tijdens de echtscheidingsprocedure.
                     Ook dan is het beter dat de erfenis buiten de gemeenschap valt.
                  </text:p>
      <text:p text:style-name="alineagroep">Op de vraag van mevrouw Haubrich-Gooskens waarom ik het wetsvoorstel niet heb ingetrokken en of ik dat alsnog zal doen, ben
                     ik reeds ingegaan. Ik acht, kort gezegd, de overgebleven wijzigingen van het wetsvoorstel dermate waardevol dat ik meen dat
                     het wetsvoorstel moet worden aangenomen.
                  </text:p>
      <text:p text:style-name="alineagroep.end">Overigens zeg ik tegen mevrouw Haubrich-Gooskens dat de fractie van de Partij van de Arbeid in de Tweede Kamer – ik heb de
                     Handelingen van de Tweede Kamer daar nog eens op nagelezen – in het nog niet zo verre verleden, maart 2008, wel eens een ander
                     standpunt over dit wetsvoorstel heeft ingenomen. De fractie van de Partij van de Arbeid spreekt in de Eerste Kamer harde woorden.
                     Ik heb het nog eens in de Handelingen van de Tweede Kamer nagekeken. Het waren soms een beetje de harde woorden die ikzelf
                     als woordvoerder van de VVD-fractie in de Tweede Kamer heb gebruikt. Maar toch, zou ik tegen mevrouw Haubrich-Gooskens en
                     de anderen willen zeggen, blijft er wel meer over dan een beetje na aanvaarding van dit wetsvoorstel dan na aanvaarding van
                     het amendement-Anker. Die consequente lijn van de VVD-fractie in de Tweede Kamer wil ik als staatssecretaris hier vandaag
                     graag voortzetten, want ik wil zelf op dit punt ook wel een beetje consequent blijven.
                  </text:p>
      <text:p text:style-name="spreker">Mevrouw <text:span text:style-name="handelingen.naam">Haubrich-Gooskens</text:span> (PvdA):
               </text:p>
      <text:p text:style-name="spreekbeurt">Daar richt zich nu juist mijn vraag op. Ik heb de indruk dat deze staatssecretaris van VVD-huize nu een ander geluid laat
                  horen dan de VVD-fractie destijds in de Tweede Kamer over het amendement-Anker. Die inconsequentie kan er zijn en bestaat
                  dus kennelijk soms. Ik wil heel duidelijk aangeven dat de Partij van de Arbeid in deze Kamer er echt anders over denkt, met
                  name vanuit de optiek van een toekomstgericht huwelijksvermogensrecht waarbij recht wordt gedaan aan nieuwe maatschappelijke
                  verhoudingen. Dan gaan wij toch echt in op het oorspronkelijke voorstel, waarin meer recht wordt gedaan aan de min of meer
                  zelfstandige positie die partijen hebben en hebben gehad voordat zij het huwelijk sloten, ondanks het feit dat zij de zorg
                  voor elkaar moeten hebben tijdens het huwelijk, en waarin ook aan de eindigheid van het huwelijk toch meer recht wordt gedaan.
                  Zo voorkom je ook nog eens dat honderdduizenden keren per jaar aktes van uitsluiting moeten worden gemaakt bij testamentaire
                  beschikking. Ik dacht dat ook dit kabinet er heel erg van wilde uitgaan dat wij moeten proberen om de lastendruk ook voor
                  de burgers wat te verminderen. Door dit wetsvoorstel door te laten gaan maken wij het nodig dat er honderdduizenden testamentaire
                  beschikkingen van uitsluiting worden opgemaakt. Dat lijkt mij niet handig en niet praktisch.
               </text:p>
      <text:p text:style-name="spreker">Staatssecretaris <text:span text:style-name="handelingen.naam">Teeven</text:span>:
               </text:p>
      <text:p text:style-name="spreekbeurt">Ik deel die constatering van mevrouw Haubrich-Gooskens niet. De woorden waarmee ik afsluit, probeer ik niet alleen als een
                  grapje te zeggen. Ik heb het ook nog eens nagelezen. Uiteraard heeft de VVD-fractie, en ook andere fracties, toentertijd in
                  de Tweede Kamer geworsteld met de vraag of het amendement-Anker moest worden gesteund of uiteindelijk niet moest worden gesteund.
                  Zij heeft dat uiteindelijk toentertijd wel gedaan. Dat is eigenlijk hetzelfde als wat ik als staatssecretaris nu ook doe.
                  Ik zie toch meer voordelen dan nadelen. Ik zie wel een aantal gebreken. Een aantal leden hebben daarop in derde termijn en
                  ook eerder gewezen. Die gebreken komen in het advies van Neleman en Nuytinck ook naar voren. Die gaan wij herstellen. Met
                  betrekking tot artikel 97 hebben de bijdragen van ieder van de leden vandaag mij in derde termijn overtuigd. Wij gaan het
                  ook consequent maken en repareren. Het is echter niet zo dat er helemaal geen verbetering is. In die zin is het een heel andere
                  lijn dan toentertijd door de PvdA-fractie in de Tweede Kamer is gevolgd. Ik begrijp wat mevrouw Haubrich-Gooskens zegt, maar
                  ik denk niet dat wij komen tot het opstellen van duizenden zo niet tienduizenden aktes van uitsluiting. Dat is niet helemaal
                  in overeenstemming met de praktijk.
               </text:p>
      <text:p text:style-name="spreker">De <text:span text:style-name="handelingen.naam">voorzitter</text:span>:
               </text:p>
      <text:p text:style-name="spreekbeurt">Hiermee zijn wij gekomen aan het einde van deze besprekingen.</text:p>
      <text:p text:style-name="spreker">Mevrouw <text:span text:style-name="handelingen.naam">Broekers-Knol</text:span> (VVD):
               </text:p>
      <text:p text:style-name="spreekbeurt">Voorzitter. Ik wil nog een vraag stellen aan de staatssecretaris om even heel scherp te krijgen wat zijn vraag aan de Kamer
                  is om te doen. De wet aannemen en hij belooft dat hij razendsnel al die wijzigingen, inclusief de wijziging van artikel 1:97
                  lid 1, in een aangepast wetsvoorstel naar de Tweede Kamer zal sturen. De staatssecretaris heeft er al iets over gezegd. Hoe
                  schat hij in dat dit er soepeltjes doorheen komt in de Tweede Kamer? Ik heb het niet over het intrekken van het amendement-Anker.
                  Dat is genoemd. Ik vind dat een verschrikkelijk ongelukkig amendement, maar daar heb ik het niet over. Hoe snel denkt hij
                  hetgeen hij toezegt, voor elkaar te krijgen en hoe soepel gaat dat lopen?
               </text:p>
      <text:p text:style-name="spreker">Staatssecretaris <text:span text:style-name="handelingen.naam">Teeven</text:span>:
               </text:p>
      <text:p text:style-name="alineagroep">Voorzitter. De regering zou graag zien dat de Kamer stemt over dit wetsvoorstel. Ik heb aangekondigd dat het reparatiewetsvoorstel
                     voor de zomer, dus in mei/juni, naar de ministerraad gaat. Dat is inmiddels besproken. Ik denk dat dit heel goed haalbaar
                     is. Mijn voorstel is om de zaak uiterlijk in oktober/november opnieuw in de Eerste Kamer te behandelen en dus heel snel op
                     de agenda van de Tweede Kamer te zetten.
                  </text:p>
      <text:p text:style-name="alineagroep.end">Mevrouw Broekers-Knol vraagt of dat allemaal weer tot discussie gaat leiden in de Tweede Kamer. Dat zou kunnen. Ik ben er
                     een beetje voorzichtig mee, maar ik denk dat deze reparaties soepeltjes kunnen worden doorgevoerd. Ik zal even ingaan op wat
                     die reparaties inhouden. Zij betreffen niet alleen de zaken die de heer Neleman en de heer Nuytinck hebben geconstateerd als
                     overige correcties die moesten worden aangebracht, waarover enkele woordvoerders hebben gesproken, maar ook de toezegging
                     die ik vandaag heb gedaan over artikel 97. Die combinatie van zaken zou in dat reparatievoorstel komen en in het najaar in
                     deze Kamer kunnen worden behandeld.
                  </text:p>
      <text:p text:style-name="spreker">Mevrouw <text:span text:style-name="handelingen.naam">Broekers-Knol</text:span> (VVD):
               </text:p>
      <text:p text:style-name="spreekbeurt">Dat klinkt mij positief in de oren. De staatssecretaris zal de wijziging van artikel 97 dan met alles wat hij in zich heeft
                  moeten verdedigen in de Tweede Kamer. Praktisch gesproken hoeft het niet per se morgen geregeld te worden, maar principieel
                  wel. De Tweede Kamer moet er goed van doordrongen zijn dat artikel 97 lid 1, zoals het nu is, de andere echtgenoot wettelijk
                  het recht geeft om cumulatief beheer te voeren over die goederen, roerende zaken, niet op naam, waarvoor geen uitsluitingsclausule
                  geldt. Mijn dringende verzoek aan de staatssecretaris is of hij aan de Tweede Kamer wil laten zien dat die wettelijke bevoegdheid
                  die er op dit moment zou zijn, eraf moet, ook al maakt het in de praktijk dan misschien niet zoveel uit.
               </text:p>
      <text:p text:style-name="spreker">De heer <text:span text:style-name="handelingen.naam">Franken</text:span> (CDA):
               </text:p>
      <text:p text:style-name="spreekbeurt">Voorzitter. De staatssecretaris laat een zekere overtuiging zien dat het wel soepeltjes zal lopen in de Tweede Kamer, wanneer
                  er een reparatiewet komt. Ik heb het idee, maar ik laat mij graag door hem overtuigen van het tegendeel, dat de wijzigingen
                  aan het aanhangige wetsvoorstel worden beperkt wanneer er een novelle komt, en dat er dan veel minder gelegenheid of aanleiding
                  zal zijn om tot een andere, verdergaande discussie te komen, waarin weer het hele stelsel ter sprake wordt gebracht. Ik heb
                  zo het idee dat de weg die gekozen wordt, tot veel meer gedoe zal leiden dan wanneer de staatssecretaris zich beperkt tot
                  een novelle.
               </text:p>
      <text:p text:style-name="spreker">Staatssecretaris <text:span text:style-name="handelingen.naam">Teeven</text:span>:
               </text:p>
      <text:p text:style-name="spreekbeurt">Ik wil niet in herhaling vervallen, maar ik denk dat het goed is als de Kamer nu zou stemmen over dit wetsvoorstel, zodat
                  het staat, omdat we het hebben afgerond. Mevrouw Broekers-Knol en anderen constateren dat het voor de praktijk weinig gevolgen
                  heeft. Soms is het voordelig als je in het verleden zelf bij de behandeling aanwezig bent geweest. Ik heb deze zelf meegemaakt.
                  Ik denk dat het heel goed mogelijk is om dit reparatiewetsvoorstel, met de zaak zoals ik deze nu heb beschreven, soepel door
                  de Tweede Kamer te geleiden, ook binnen de tijd die mevrouw Broekers-Knol daarvoor op het netvlies heeft. Tegen de heer Franken
                  zou ik zeggen dat dit misschien niet het meest mooie wetsvoorstel is om als staatssecretaris van Veiligheid en Justitie hier
                  voor de eerste keer te verdedigen, maar ik ga er wel voor, ondanks de opmerkingen die ik erover heb gemaakt. Dat hebben we
                  in het verleden in de Tweede Kamer gedaan en dat zullen we hier ook gaan doen.
               </text:p>
      <text:p text:style-name="spreker">Mevrouw <text:span text:style-name="handelingen.naam">Haubrich-Gooskens</text:span> (PvdA):
               </text:p>
      <text:p text:style-name="spreekbeurt">Neemt de staatssecretaris daarmee het risico dat deze Kamer mogelijkerwijs dit wetsvoorstel afstemt?</text:p>
      <text:p text:style-name="spreker">Staatssecretaris <text:span text:style-name="handelingen.naam">Teeven</text:span>:
               </text:p>
      <text:p text:style-name="spreekbeurt">We moeten ons niet gaan herhalen. Ik doe pogingen in deze gedachtewisseling om de Kamer te overtuigen. Ik ben de Kamer een
                  eind tegemoet gekomen wat betreft artikel 97. In de brief van 24 februari had ik daarover een ander standpunt. Ik heb aangegeven
                  dat ik die reparatiewet op deze wijze de meest juiste manier vind. Ik zou het buitengewoon onverstandig vinden om de derde
                  tranche huwelijksvermogensrecht op die brute wijze te beëindigen, maar dat is uiteraard aan de Kamer, daar kan ik niet in
                  treden.
               </text:p>
      <text:p text:style-name="agendapunt">De beraadslaging wordt gesloten.</text:p>
      <text:p text:style-name="spreker">De <text:span text:style-name="handelingen.naam">voorzitter</text:span>:
               </text:p>
      <text:p text:style-name="spreekbeurt">Ik stel voor, in te stemmen met het afhandelen van het wetsvoorstel. Gaan de leden daarmee akkoord?</text:p>
      <text:p text:style-name="spreker">Mevrouw <text:span text:style-name="handelingen.naam">Haubrich-Gooskens</text:span> (PvdA):
               </text:p>
      <text:p text:style-name="spreekbeurt">Ik vraag stemming aan.</text:p>
      <text:p text:style-name="spreker">De <text:span text:style-name="handelingen.naam">voorzitter</text:span>:
               </text:p>
      <text:p text:style-name="spreekbeurt">Dat betekent dat wij vandaag niet kunnen komen tot afhandeling, maar dat wij volgende week over het wetsvoorstel zullen stemmen.</text:p>
      <text:p text:style-name="agendapunt">De vergadering wordt van 17.49 uur tot 18.45 uur geschorst.</text:p>
      <text:p text:style-name="agendapunt"><text:span text:style-name="vet">Voorzitter: De Vries</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Wettelijke gemeenschap van goederen<text:tab/>EK-23<text:tab/>2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telijke gemeenschap van goederen</dc:title>
  </office:meta>
</office:document-meta>
</file>