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Boek 1 van het Burgerlijk Wetboek, het Wetboek van Burgerlijke Rechtsvordering, de wet op de jeugdzorg en de
                  Pleegkinderenwet in verband met herziening van de maatregelen van kinderbescherming (32015);
               </text:p>
      <text:p text:style-name="alineagroep">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32292);
               </text:p>
      <text:p text:style-name="alineagroep">Wijziging van de Gemeentewet, de Provinciewet en de Waterschapswet in verband met de verruiming van de bevoegdheid van de
                  raad, provinciale staten en het algemeen bestuur om kwijtschelding van belastingen te verlenen (32315);
               </text:p>
      <text:p text:style-name="alineagroep">Intrekking van de Wet stedelijke vernieuwing in verband met de decentralisatie van het investeringsbudget stedelijke vernieuwing
                  (Intrekkingswet Wet stedelijke vernieuwing) (32460);
               </text:p>
      <text:p text:style-name="alineagroep">Wijziging van de Ziektewet om een andere vorm van verrekening van inkomsten te introduceren en enige andere wijzigingen van
                  de Ziektewet en de Wet werk en inkomen naar arbeidsvermogen (Wet wijziging verrekening inkomsten met ziekengeld) (32464);
               </text:p>
      <text:p text:style-name="alineagroep.end">Wijziging van de Evaluatiewet modernisering rechterlijke organisatie en de Wet op de rechterlijke organisatie in verband met
                  de behandeling van vreemdelingenzaken en enkele wetstechnische aanpassingen (32562).
               </text:p>
      <text:p text:style-name="handeling_bijlage-stukkenlijst">Deze wetsvoorstellen zullen in handen worden gesteld van de desbetreffende commissies;</text:p>
      <text:p text:style-name="alineagroep">2. de volgende regeringsmissives:</text:p>
      <text:p text:style-name="alineagroep">een, van de staatssecretaris van Onderwijs, Cultuur en Wetenschap, inzake consultatie Modernisering Hoger Onderwijs in Europa
                  (griffienr. 148242);
               </text:p>
      <text:p text:style-name="alineagroep">een, van de minister van Financiën, ten geleide van de geannoteerde agenda voor de Eurogroep en Informele Ecofin Raad van
                  7, 8 en 9 april 2011 te Boedapest (griffienr. 148236);
               </text:p>
      <text:p text:style-name="alineagroep">een, van alsvoren, inzake behandeling implementatievoorstel Antonvenetarichtlijn (griffienr. 148235);</text:p>
      <text:p text:style-name="alineagroep.end">een, van de minister van Economische Zaken, Landbouw en Innovatie, inzake conceptkabinetsreactie op het "Groenboek betreffende
                  de modernisering van het EU-beleid inzake overheidsopdrachten – Naar een meer efficiënte Europese aanbestedingsmarkt" (COM(2011)15)
                  (griffienr. 148241).
               </text:p>
      <text:p text:style-name="handeling_bijlage-stukkenlijst">De Voorzitter stelt voor, deze missives voor kennisgeving aan te nemen. De bijlagen zijn neergelegd op de afdeling inhoudelijke
               ondersteuning ter inzage voor de leden;
            </text:p>
      <text:p text:style-name="alineagroep">3. de volgende missive:</text:p>
      <text:p text:style-name="alineagroep.end">een, van de Algemene Rekenkamer, ten geleide van het rapport Open standaarden en opensourcesoftware bij de rijksoverheid (griffienr.
                  148133).
               </text:p>
      <text:p text:style-name="handeling_bijlage-stukkenlijst">De Voorzitter stelt voor, deze missive voor kennisgeving aan te nemen. De bijlage is neergelegd op de afdeling inhoudelijke
               ondersteuning ter inzage voor de l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Eerste Kamer<text:tab/>Lijst van besluiten en ingekomen stukken<text:tab/>EK-23<text:tab/>23-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ijst van besluiten en ingekomen stukken</dc:title>
  </office:meta>
</office:document-meta>
</file>