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Lijst van besluiten en ingekomen stukken</text:span></text:p>
      <text:h text:outline-level="2" text:style-name="handeling_bijlage_kop">Lijst van ingekomen stukken, met de door de Voorzitter ter zake gedane voorstellen
            </text:h>
      <text:p text:style-name="alineagroep">1. de volgende regeringsmissives:</text:p>
      <text:p text:style-name="alineagroep">een, van de minister van Buitenlandse Zaken, houdende goedkeuring van het op 10 september 2009 te Parijs totstandgekomen Verdrag
                  tussen het Koninkrijk der Nederlanden, ten behoeve van Aruba, en het Koninkrijk Noorwegen inzake de uitwisseling van informatie
                  betreffende belastingen (Trb. 2009, 163 en Trb. 2010, 77), alsmede een toelichtende nota bij dit verdrag (griffienr. 148137);
               </text:p>
      <text:p text:style-name="alineagroep">een, van alsvoren, houdende goedkeuring van het op 10 september 2009 te Parijs totstandgekomen Verdrag tussen het Koninkrijk
                  der Nederlanden, ten behoeve van Aruba, en het Koninkrijk Zweden inzake de uitwisseling van informatie betreffende belastingen
                  (Trb. 2009, 175 en Trb. 2010, 105), alsmede een toelichtende nota bij dit verdrag (griffienr. 148149);
               </text:p>
      <text:p text:style-name="alineagroep">een, van alsvoren, houdende goedkeuring van het op 10 september 2009 te Parijs totstandgekomen Verdrag tussen het Koninkrijk
                  der Nederlanden, ten behoeve van Aruba, en de Regering van de Faeröer inzake de uitwisseling van informatie betreffende belastingen
                  (Trb. 2009, 172 en Trb. 2010, 119), alsmede een toelichtende nota bij dit verdrag (griffienr. 148148);
               </text:p>
      <text:p text:style-name="alineagroep">een, van alsvoren, houdende goedkeuring van het op 10 september 2009 te Parijs totstandgekomen Verdrag tussen het Koninkrijk
                  der Nederlanden, ten behoeve van Aruba, en de Regering van IJsland inzake de uitwisseling van informatie betreffende belastingen
                  (Trb. 2009, 183 en Trb. 2010, 143), alsmede een toelichtende nota bij dit verdrag (griffienr. 148147);
               </text:p>
      <text:p text:style-name="alineagroep">een, van alsvoren, houdende goedkeuring van het op 10 september 2009 te Parijs totstandgekomen Verdrag ter bevordering van
                  de economische betrekkingen tussen het Koninkrijk der Nederlanden, ten behoeve van Aruba, en de Regering van IJsland (Trb. 2009, 184 en Trb. 2010, 144), alsmede een toelichtende nota bij dit verdrag (griffienr. 148146);
               </text:p>
      <text:p text:style-name="alineagroep">een, van alsvoren, houdende goedkeuring van het op 10 september 2009 te Parijs totstandgekomen Verdrag tussen het Koninkrijk
                  der Nederlanden, ten behoeve van Aruba, en de Republiek Finland inzake de uitwisseling van informatie betreffende belastingen
                  (Trb. 2009, 179 en Trb. 2010, 91), alsmede een toelichtende nota bij dit verdrag (griffienr. 148145);
               </text:p>
      <text:p text:style-name="alineagroep">een, van alsvoren, houdende goedkeuring van het op 10 september 2009 te Parijs totstandgekomen Verdrag tussen het Koninkrijk
                  der Nederlanden, ten behoeve van Aruba, en de Regering van Groenland inzake de uitwisseling van informatie betreffende belastingen
                  (Trb. 2009, 170 en Trb. 2010, 118), alsmede een toelichtende nota bij dit verdrag (griffienr. 148144);
               </text:p>
      <text:p text:style-name="alineagroep">een, van alsvoren, houdende goedkeuring van het op 10 september 2009 te Parijs totstandgekomen verdrag ter bevordering van
                  de economische betrekkingen tussen het Koninkrijk der Nederlanden, ten behoeve van de Nederlandse Antillen, en het Koninkrijk
                  Denemarken (Trb. 2009, 166 en Trb. 2010, 121), alsmede een toelichtende nota bij dit verdrag (griffienr. 148153);
               </text:p>
      <text:p text:style-name="alineagroep">een, van alsvoren, houdende goedkeuring van het op 10 september 2009 te Parijs totstandgekomen Verdrag ter bevordering van
                  de economische betrekkingen tussen het Koninkrijk der Nederlanden, ten behoeve van Aruba, en de Republiek Finland (Trb. 2009, 180 en Trb. 2010, 92), alsmede een toelichtende nota bij dit verdrag (griffienr. 148152);
               </text:p>
      <text:p text:style-name="alineagroep">een, van alsvoren, houdende goedkeuring van het op 10 september 2009 te Parijs totstandgekomen Verdrag tussen het Koninkrijk
                  der Nederlanden, ten behoeve van Aruba, en het Koninkrijk Denemarken ter bevordering van de economische betrekkingen (Trb. 2009, 168 en Trb. 2010, 120), alsmede een toelichtende nota bij dit verdrag (griffienr. 148151);
               </text:p>
      <text:p text:style-name="alineagroep">een, van alsvoren, houdende goedkeuring van het op 10 september 2009 te Parijs totstandgekomen Verdrag tussen het Koninkrijk
                  der Nederlanden, ten behoeve van Aruba, en het Koninkrijk Denemarken inzake de uitwisseling van informatie betreffende belastingen
                  (Trb. 2009, 167 en Trb. 2010, 129), alsmede een toelichtende nota bij dit verdrag (griffienr. 148150);
               </text:p>
      <text:p text:style-name="alineagroep">een, van de minister en de staatssecretaris van Buitenlandse Zaken, ten geleide van de geannoteerde agenda van de Raad Buitenlandse
                  Zaken van 21 maart 2011 (griffienr. 148160);
               </text:p>
      <text:p text:style-name="alineagroep">een, van alsvoren, inzake buitengewone informatie RBZ, Buitengewone ER Arabische regio, Eurozone Top, Gymnich-overleg (griffienr.
                  148159);
               </text:p>
      <text:p text:style-name="alineagroep">een, van alsvoren, ten geleide van de geannoteerde agenda van de Raad Algemene Zaken van 21 maart 2011 (griffienr. 148161);</text:p>
      <text:p text:style-name="alineagroep">een, van de staatssecretaris van Buitenlandse Zaken, ten geleide van een fiche dat werd opgesteld door de werkgroep Beoordeling
                  Nieuwe Commissievoorstellen inzake Richtlijn betreffende gebruik van persoonsgegevens van passagiers (griffienr. 148141);
               </text:p>
      <text:p text:style-name="alineagroep">een, van de minister van Infrastructuur en Milieu, inzake voorhang ontwerpbesluit bodemenergiesystemen (griffienr. 148157);</text:p>
      <text:p text:style-name="alineagroep">een, van de staatssecretaris van Infrastructuur en Milieu, ten geleide van het werkprogramma CAW 2011 (griffienr. 148143);</text:p>
      <text:p text:style-name="alineagroep">een, van de minister van Financiën, ten geleide van het verdrag van de Ecofin Raad van 14 en 15 maart 2011 (griffienr. 148074.01);</text:p>
      <text:p text:style-name="alineagroep">een, van de minister van Volksgezondheid, Welzijn en Sport, inzake "Zorg die loont" (griffienr. 148140);</text:p>
      <text:p text:style-name="alineagroep.end">een, van alsvoren, inzake nadere uitwerking voorhang beheersmodel medisch specialisten (griffienr. 148142).</text:p>
      <text:p text:style-name="handeling_bijlage-stukkenlijst">De Voorzitter stelt voor, deze missives voor kennisgeving aan te nemen. De bijlagen zijn neergelegd op de afdeling inhoudelijke
               ondersteuning ter inzage voor de leden;
            </text:p>
      <text:p text:style-name="alineagroep">2. de volgende missives:</text:p>
      <text:p text:style-name="alineagroep">een, van de Algemene Rekenkamer, ten geleide van Publicaties 17 maart 2011 (griffienr. 148154);</text:p>
      <text:p text:style-name="alineagroep.end">een, van alsvoren, ten geleide van het rapport Zicht op overheidsstichtingen; Achtergrondstudie (griffienr. 148186).</text:p>
      <text:p text:style-name="handeling_bijlage-stukkenlijst">De Voorzitter stelt voor, deze missives voor kennisgeving aan te nemen. De bijlagen zijn neergelegd op de afdeling inhoudelijke
               ondersteuning ter inzage voor de leden;
            </text:p>
      <text:p text:style-name="alineagroep">3. de volgende geschriften:</text:p>
      <text:p text:style-name="alineagroep">een, van M.H.H., inzake Japan (griffienr. 148176).</text:p>
      <text:p text:style-name="alineagroep">Dit geschrift wordt van belang geacht voor de leden van de vaste commissie voor Buitenlandse Zaken, Defensie en Ontwikkelingssamenwerking;</text:p>
      <text:p text:style-name="alineagroep">een, van C.S.A. te R. (IJsland), inzake brief aan ESB inzake Icesave 18 maart 2011 (griffienr. 142613.17);</text:p>
      <text:p text:style-name="alineagroep">een, van R.E.T., inzake zorgtoeslag (griffienr. 148179).</text:p>
      <text:p text:style-name="alineagroep">Deze geschriften worden van belang geacht voor de leden van de vaste commissie voor Financiën;</text:p>
      <text:p text:style-name="alineagroep">een, van fam. S., inzake 70-jarige in politiecel op verzoek van Rabobestuurder (griffienr. 137407.08).</text:p>
      <text:p text:style-name="alineagroep">Dit geschrift wordt van belang geacht voor de leden van de vaste commissie voor Economische Zaken;</text:p>
      <text:p text:style-name="alineagroep">een, van K.W. te U., inzake een klaagschrift (griffienr. 147824).</text:p>
      <text:p text:style-name="alineagroep">Dit geschrift wordt van belang geacht voor de leden van de vaste commissie voor Landbouw, Natuur en Voedselkwaliteit;</text:p>
      <text:p text:style-name="alineagroep">een, van C.A.H.M. te D., inzake tegemoetkoming AOW (griffienr. 147837.38).</text:p>
      <text:p text:style-name="alineagroep">Dit geschrift wordt van belang geacht voor de leden van de vaste commissie voor Sociale Zaken en Werkgelegenheid;</text:p>
      <text:p text:style-name="alineagroep">een, van P.G. te K., inzake EPD (griffienr. 141709.104).</text:p>
      <text:p text:style-name="alineagroep.end">Dit geschrift wordt van belang geacht voor de leden van de vaste commissie voor Volksgezondheid, Welzijn en Sport/Jeugd en
                  Gezin.
               </text:p>
      <text:p text:style-name="handeling_bijlage-stukkenlijst">De Voorzitter stelt voor, deze geschriften voor kennisgeving aan te nem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maart 2011</text:p>
        <text:p text:style-name="footer.handelingen">Eerste Kamer<text:tab/>Lijst van besluiten en ingekomen stukken<text:tab/>EK-22<text:tab/>22-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Lijst van besluiten en ingekomen stukken</dc:title>
  </office:meta>
</office:document-meta>
</file>