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29 maart 2011:</text:p>
      <text:p text:style-name="alineagroep">Aanpassing van enige wetten teneinde een aantal zelfstandige bestuursorganen onder de werking van de Kaderwet zelfstandige
                  bestuursorganen te brengen (31950);
               </text:p>
      <text:p text:style-name="alineagroep">Wijziging van het Wetboek van Strafrecht, het Wetboek van Strafvordering en enige andere wetten ter verbetering van de toepassing
                  van de maatregel ter ontneming van wederrechtelijk verkregen voordeel (verruiming mogelijkheden voordeelontneming) (32194);
               </text:p>
      <text:p text:style-name="alineagroep">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32438);
               </text:p>
      <text:p text:style-name="alineagroep">Wijziging van de begrotingsstaten van het Ministerie van Binnenlandse Zaken en Koninkrijksrelaties (VII) voor het jaar 2011
                  (wijziging samenhangende met de incidentele suppletoire begrotingen) (32609-VII);
               </text:p>
      <text:p text:style-name="alineagroep">Wijziging van de begrotingsstaten van Wonen, Wijken en Integratie (XVIII) voor het jaar 2011 (wijziging samenhangende met
                  de incidentele suppletoire begrotingen) (32609-XVIII);
               </text:p>
      <text:p text:style-name="alineagroep.end">Tijdelijke wijziging van de Visserijwet 1963 in verband met de invoering van de bevoegdheid tot het treffen van bestuurlijke
                  maatregelen (32658);
               </text:p>
      <text:p text:style-name="alineagroep">b. de stemmingen over de volgende moties/wetsvoorstellen te doen plaatsvinden op 29 maart 2011:</text:p>
      <text:p text:style-name="alineagroep">Motie-Haubrich-Gooskens c.s. inzake een verbod op investeringen in ondernemingen van clustermunitie (32187, R1902, letter F);
               </text:p>
      <text:p text:style-name="alineagroep">Motie-Haubrich-Gooskens c.s. inzake aanpassing van het regeringsstandpunt over de doorvoer van clustermunitie over Nederlands
                  grondgebied (32187, R1902, letter G);
               </text:p>
      <text:p text:style-name="alineagroep">Vaststelling van de begrotingsstaten van het Ministerie van Landbouw, Natuur en Voedselkwaliteit (XIV) voor het jaar 2011
                  (32500-XIV);
               </text:p>
      <text:p text:style-name="alineagroep">Vaststelling van de begrotingsstaat van het Diergezondheidsfonds voor het jaar 2011 (32500-F);
               </text:p>
      <text:p text:style-name="alineagroep">Motie-Tiesinga c.s. inzake herziening van de natuurwetgeving (32500-XIV/32500-F, D);
               </text:p>
      <text:p text:style-name="alineagroep">Motie-Schaap c.s. inzake het opdragen van het natuurbeleid aan de provincies (32500-XIV/32500-F, E);
               </text:p>
      <text:p text:style-name="alineagroep">Motie-Schuurman c.s. inzake ambities op het gebied van natuurbescherming (32500-XIV/32500-F, F);
               </text:p>
      <text:p text:style-name="alineagroep.end">Motie-Koffeman c.s. inzake de integrale uitvoering van het Kierbesluit (32500-XIV/32500-F, G);
               </text:p>
      <text:p text:style-name="alineagroep">c. het voorbereidend onderzoek van het volgende wetsvoorstel door de vaste commissie voor Koninkrijksrelaties te doen plaatsvinden
                  op 29 maart 2011 in plaats van op 22 maart 2011:
               </text:p>
      <text:p text:style-name="alineagroep.end">Regels inzake de volkshuisvesting, de ruimtelijke ordening en het milieubeheer in de openbare lichamen Bonaire, Sint-Eustatius
                  en Saba (Wet volkshuisvesting, ruimtelijke ordening en milieubeheer BES) (32473);
               </text:p>
      <text:p text:style-name="alineagroep">d. de voortzetting van de plenaire behandeling van het volgende wetsvoorstel te doen plaatsvinden op 5 april 2011:</text:p>
      <text:p text:style-name="alineagroep.end">Wijziging van de titels 6, 7 en 8 van Boek 1 van het Burgerlijk Wetboek (aanpassing wettelijke gemeenschap van goederen) (28867);
               </text:p>
      <text:p text:style-name="alineagroep">e. de plenaire behandeling van het volgende wetsvoorstel te doen plaatsvinden op 19 april 2011:</text:p>
      <text:p text:style-name="alineagroep.end">Introductie van een regeling die het mogelijk maakt oudere belastingplichtigen een tegemoetkoming te verstrekken met het oog
                  op compensatie van koopkrachtverlies als gevolg van beleidsmaatregelen (Wet mogelijkheid koopkrachttegemoetkoming oudere belastingplichtigen)
                  (32521);
               </text:p>
      <text:p text:style-name="alineagroep">f. het voorbereidend onderzoek van het volgende wetsvoorstel door de vaste commissie voor Justitie te doen plaatsvinden op
                  19 april 2011:
               </text:p>
      <text:p text:style-name="alineagroep.end">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3245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Lijst van besluiten en ingekomen stukken<text:tab/>EK-22<text:tab/>2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