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Vaststelling van de begrotingsstaat van het Diergezondheidsfonds voor het jaar 2011 (</text:span><text:span text:style-name="vet">32500-F</text:span><text:span text:style-name="vet">)</text:span>.
               </text:p>
      <text:p text:style-name="agendapunt">(Zie vergadering van 22 maart 2011.)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maart 2011</text:p>
        <text:p text:style-name="footer.handelingen">Eerste Kamer<text:tab/>Stemmingen<text:tab/>EK-22<text:tab/>22-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