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zijn de <text:span text:style-name="vet">stemmingen</text:span> in verband met het wetsvoorstel <text:span text:style-name="vet">Vaststelling van de begrotingsstaten van Landbouw, Natuur en Voedselkwaliteit (XIV) voor het jaar 2011 (</text:span><text:span text:style-name="vet">32500-XIV</text:span><text:span text:style-name="vet">)</text:span>.
               </text:p>
      <text:p text:style-name="agendapunt">(Zie vergadering van 22 maart 2011.)</text:p>
      <text:p text:style-name="spreker">De <text:span text:style-name="handelingen.naam">voorzitter</text:span>:
               </text:p>
      <text:p text:style-name="spreekbeurt">Ik geef gelegenheid tot het afleggen van stemverklaringen vooraf.</text:p>
      <text:p text:style-name="white-marker"><text:span text:style-name="normal"></text:span></text:p>
      <text:p text:style-name="eerste.spreker">De heer <text:span text:style-name="handelingen.naam">Laurier</text:span> (GroenLinks):
               </text:p>
      <text:p text:style-name="spreekbeurt-eerste">Voorzitter. We hebben vorige week in een uitgebreid beleidsdebat gesproken over een aantal aspecten van de begroting van LNV. Met
                  name het onderwerp natuur was daarin van belang. Mijn fractie is er niet van overtuigd dat het natuurbeleid zoals wij dat
                  willen met deze begroting tot uitvoering wordt gebracht. Tevens zijn wij van mening dat met het aannemen van deze begroting
                  een motie vanuit deze Kamer over de ecologische hoofdstructuur genegeerd wordt. Derhalve zullen wij tegen deze begroting stemmen.
               </text:p>
      <text:p text:style-name="white-marker"><text:span text:style-name="normal"></text:span></text:p>
      <text:p text:style-name="eerste.spreker">De heer <text:span text:style-name="handelingen.naam">Smaling</text:span> (SP):
               </text:p>
      <text:p text:style-name="alineagroep">Voorzitter. De SP-fractie kijkt op een bepaalde manier met plezier terug op het debat van vorige week. Het was een open debat
                     met inhoud. Er werd ook antwoord gegeven op onze vragen. In die zin kijken wij er met genoegen op terug.
                  </text:p>
      <text:p text:style-name="alineagroep.end">Helaas kijken wij met minder genoegen naar de begroting. In dit land is er balans nodig tussen landbouw en natuur. Die balans
                     is niet bereikt. De staatssecretaris heeft die balans ook niet naderbij gebracht in het debat. Deze regering heeft een antropocentrisch
                     wereldbeeld. Alles wat weerloos is, is kansloos. Daarom ziet de SP zich genoodzaakt om tegen deze begroting te stemmen.
                  </text:p>
      <text:p text:style-name="white-marker"><text:span text:style-name="normal"></text:span></text:p>
      <text:p text:style-name="eerste.spreker">De heer <text:span text:style-name="handelingen.naam">Koffeman</text:span> (PvdD):
               </text:p>
      <text:p text:style-name="spreekbeurt-eerste">Voorzitter. In de regeringsplannen is sprake van een dramatische bezuiniging op natuur. Dat is een onaanvaardbare aantasting
                  van alles wat waardevol is in dit land. Het niet doorzetten van de ecologische hoofdstructuur, ondanks het feit dat in deze
                  Kamer is gevraagd om dat wel te doen, is voor mijn fractie aanleiding om tegen deze begroting te stemmen.
               </text:p>
      <text:p text:style-name="agendapunt">In stemming komt het wetsvoorstel.</text:p>
      <text:p text:style-name="spreker">De <text:span text:style-name="handelingen.naam">voorzitter</text:span>:
               </text:p>
      <text:p text:style-name="spreekbeurt">Ik constateer dat de aanwezige leden van de fracties van de VVD, D66, de OSF, het CDA, de PvdA, de ChristenUnie en de SGP
                  voor dit wetsvoorstel hebben gestemd en die van de overige fracties ertegen, zodat het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Stemmingen<text:tab/>EK-22<text:tab/>22-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