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Aanpassing van enige wetten teneinde een aantal zelfstandige bestuursorganen onder de werking van de Kaderwet
                              zelfstandige bestuursorganen te brengen (</text:span><text:span text:style-name="vet">31950</text:span><text:span text:style-name="vet">);
                              </text:span></text:p>
        </text:list-item>
        <text:list-item>
          <text:p text:style-name="list.cont"><text:span text:style-name="vet">het wetsvoorstel Wijziging van het Wetboek van Strafrecht, het Wetboek van Strafvordering en enige andere wetten ter verbetering
                              van de toepassing van de maatregel ter ontneming van wederrechtelijk verkregen voordeel (verruiming mogelijkheden voordeelontneming)
                              (</text:span><text:span text:style-name="vet">32194</text:span><text:span text:style-name="vet">);
                              </text:span></text:p>
        </text:list-item>
        <text:list-item>
          <text:p text:style-name="list.cont"><text:span text:style-name="vet">het wetsvoorstel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text:span><text:span text:style-name="vet">32438</text:span><text:span text:style-name="vet">);
                              </text:span></text:p>
        </text:list-item>
        <text:list-item>
          <text:p text:style-name="list.cont"><text:span text:style-name="vet">het wetsvoorstel Tijdelijke wijziging van de Visserijwet 1963 in verband met de invoering van de bevoegdheid tot het treffen
                              van bestuurlijke maatregelen (</text:span><text:span text:style-name="vet">32658</text:span><text:span text:style-name="vet">);
                              </text:span></text:p>
        </text:list-item>
        <text:list-item>
          <text:p text:style-name="list.cont"><text:span text:style-name="vet">het wetsvoorstel Wijziging van de begrotingsstaten van het Ministerie van Binnenlandse Zaken en Koninkrijksrelaties (VII)
                              voor het jaar 2011 (wijziging samenhangende met de incidentele suppletoire begrotingen) (</text:span><text:span text:style-name="vet">32609-VII</text:span><text:span text:style-name="vet">);
                              </text:span></text:p>
        </text:list-item>
        <text:list-item>
          <text:p text:style-name="list.end"><text:span text:style-name="vet">het wetsvoorstel Wijziging van de begrotingsstaten van Wonen, Wijken en Integratie (XVIII) voor het jaar 2011 (wijziging samenhangende
                              met de incidentele suppletoire begrotingen) (</text:span><text:span text:style-name="vet">32609-XVIII</text:span><text:span text:style-name="vet">).</text:span></text:p>
        </text:list-item>
      </text:list>
      <text:p text:style-name="agendapunt">Deze wetsvoorstellen worden zonder beraadslaging en zonder stemming aangenomen.</text:p>
      <text:p text:style-name="spreker">De <text:span text:style-name="handelingen.naam">voorzitter</text:span>:
               </text:p>
      <text:p text:style-name="spreekbeurt">Ik geef gelegenheid tot het afleggen van een stemverklaring achteraf over hamerstuk 32658.
               </text:p>
      <text:p text:style-name="white-marker"><text:span text:style-name="normal"></text:span></text:p>
      <text:p text:style-name="eerste.spreker">De heer <text:span text:style-name="handelingen.naam">Schuurman</text:span> (ChristenUnie):
               </text:p>
      <text:p text:style-name="spreekbeurt-eerste">Voorzitter. Als voorzitter van de vaste commissie voor Landbouw, Natuur en Voedselkwaliteit is mij verzocht om namens de commissie
                  een korte verklaring af te leggen over het wetsvoorstel betreffende de tijdelijke wijziging van de Visserijwet. Hoewel de
                  commissie eindverslag heeft uitgebracht en het wetsvoorstel als hamerstuk is afgedaan, leven er desalniettemin wezenlijke
                  vragen bij de commissie betreffende deze materie. Kort verwoord, vraagt de commissie of met het oog op de volksgezondheid
                  en het milieu het welbewust stimuleren van de vangst van paling gevolgd door verwerking als chemisch afval, niet de voorkeur
                  verdient boven het verbod om op vergiftigde paling te vissen, anders blijft het gif een bedreiging voor onze voedselketen;
                  een en ander dus uit het oogpunt van volksgezondheid en milieu. De commissie heeft haar zienswijze vastgelegd in een brief
                  die vandaag aan de staatssecretaris wordt gezonden. Hierop wenst de commissie zo spoedig mogelijk, doch uiterlijk in de week
                  voorafgaande aan de plenaire behandeling van het wetsvoorstel Dieren op 12 april aanstaande, antwoord te ontvangen. Dit stelt
                  de Kamer in staat om de antwoorden te betrekken bij de behandeling van dat wetsvoorstel.
               </text:p>
      <text:p text:style-name="spreker">De <text:span text:style-name="handelingen.naam">voorzitter</text:span>:
               </text:p>
      <text:p text:style-name="spreekbeurt">We wachten het antwoord van de regering af.</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Eerste Kamer<text:tab/>Hamerstukken<text:tab/>EK-22<text:tab/>2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Hamerstukken</dc:title>
  </office:meta>
</office:document-meta>
</file>