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het volgende hamerstuk te doen plaatsvinden op 15 maart 2011:</text:p>
      <text:p text:style-name="alineagroep.end">Wijziging van de Wet milieubeheer in verband met de heffingsplicht voor huishoudelijke afvalstoffen bij kamerverhuur en bij
                  volgtijdig gebruik (32479);
               </text:p>
      <text:p text:style-name="alineagroep">b. de plenaire behandeling van de volgende brief te doen plaatsvinden op 15 maart 2011:</text:p>
      <text:p text:style-name="alineagroep.end">Brief van de voorzitter van de vaste commissie voor de JBZ-Raad inzake Richtlijn Europese PNR (COM(2011)32) (32669, A);
               </text:p>
      <text:p text:style-name="alineagroep">c. het voorbereidend onderzoek van het volgende wetsvoorstel door de vaste commissie voor Onderwijs, Cultuur en Wetenschapsbeleid
                  te doen plaatsvinden op 22 maart 2011:
               </text:p>
      <text:p text:style-name="alineagroep.end">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32356);
               </text:p>
      <text:p text:style-name="alineagroep">d. het voorbereidend onderzoek van het volgende wetsvoorstel te doen plaatsvinden door de vaste commissie voor Koninkrijksrelaties
                  te doen plaatsvinden op 22 maart 2011:
               </text:p>
      <text:p text:style-name="alineagroep.end">Regels inzake de volkshuisvesting, de ruimtelijke ordening en het milieubeheer in de openbare lichamen Bonaire, Sint-Eustatius
                  en Saba (Wet volkshuisvesting, ruimtelijke ordening en milieubeheer BES) (32473);
               </text:p>
      <text:p text:style-name="alineagroep">e. de plenaire behandeling van het volgende wetsvoorstel te doen plaatsvinden op 12 april 2011 (onder voorbehoud) in plaats
                  van op 1 maart 2011:
               </text:p>
      <text:p text:style-name="alineagroep.end">Voorstel van wet van de leden Dezentjé Hamming-Bluemink en Groot houdende wijziging van de Algemene wet inzake rijksbelastingen
                  en enige andere wetten ten behoeve van de rechtsbescherming met betrekking tot de administratieplicht en controlehandelingen
                  van de fiscus (3064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Eerste Kamer<text:tab/>Lijst van besluiten en ingekomen stukken<text:tab/>EK-20<text:tab/>2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