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JBZ-raad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oorzitter van de vaste commissie voor de JBZ-raad inzake Richtlijn Europese PNR (COM(2011)32) (</text:span><text:span text:style-name="vet">32669, letter A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aan de Kamer voor, in te stemmen met de conceptbrief.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maart 2011</text:p>
        <text:p text:style-name="footer.handelingen">Eerste Kamer<text:tab/>JBZ-raad<text:tab/>EK-20<text:tab/>20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JBZ-raad</dc:title>
  </office:meta>
</office:document-meta>
</file>