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20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5 maart 2011</text:p>
          <text:p text:style-name="handelingen.opening">Aanvang 10.15 uur</text:p>
        </draw:text-box>
      </draw:frame>
      <text:p text:style-name="Standard"><text:span text:style-name="handelingen.item-titel">1 </text:span></text:p>
      <text:p text:style-name="opening"><text:span text:style-name="vet">Voorzitter: Van der Linden</text:span></text:p>
      <text:p text:style-name="opening">Tegenwoordig zijn 70 leden, te weten:</text:p>
      <text:p text:style-name="opening">Asscher, Van de Beeten, Bemelmans-Videc, Benedictus, Van den Berg, Biermans, Van Bijsterveld, De Boer, Böhler, Broekers-Knol,
               Doek, Dölle, Van Driel, Dupuis, Duthler, Eigeman, Elzinga, Engels, Essers, Flierman, Franken, Goyert, De Graaf, Hamel, Haubrich-Gooskens,
               Hermans, Ten Hoeve, Holdijk, Ten Horn, Huijbregts-Schiedon, Janse de Jonge, Van Kappen, Knip, Koffeman, Kox, Kuiper, Lagerwerf-Vergunst,
               Laurier, Leijnse, Leunissen, Van der Linden, Linthorst, Meindertsma, Meulenbelt, Meurs, Noten, Peters, Putters, Quik-Schuijt,
               Reuten, Russell, Schaap, Schuurman, Slager, Slagter-Roukema, Smaling, Staal, Swenker, Sylvester, Tan, Terpstra, Tiesinga,
               Vedder-Wubben, Vliegenthart, De Vries, De Vries-Leggedoor, Werner, Westerveld, Willems en Yildirim,
            </text:p>
      <text:p text:style-name="opening">en mevrouw Schippers, minister van Volksgezondheid, Welzijn en Sport.</text:p>
      <text:p text:style-name="white-marker"><text:span text:style-name="normal"></text:span></text:p>
      <text:p text:style-name="eerste.spreker">De <text:span text:style-name="handelingen.naam">voorzitter</text:span>:
               </text:p>
      <text:p text:style-name="alineagroep">In de afgelopen dagen heeft zich, zoals wij allen weten, in Japan een natuurramp voltrokken van enorme omvang. Een aardbeving
                     van ongekende kracht, gepaard gaande met een tsunami die voelbaar was aan alle kusten van de Grote Oceaan, heeft geleid tot
                     dood en verderf in de regio Tôhoku in het noorden van Japan.
                  </text:p>
      <text:p text:style-name="alineagroep">De beelden van de vloedgolven die het kustgebied rond de stad Sendai overspoelden, hebben wereldwijd tot ontzetting en afschuw
                     geleid. De hele wereld kon waarnemen hoe in luttele ogenblikken huizen, havens, fabrieken, boerderijen, spoor- en autowegen
                     werden weggespoeld. Duizenden mensen vonden de dood. Het aantal vermisten is nog onbekend. Miljoenen gezinnen in Japan ervaren
                     de gevolgen door de onvoorstelbare materiële schade die is aangericht. Stralingsgevaar rond een kerncentrale dwong honderdduizenden
                     tot evacuatie. En nog steeds zijn de gevolgen hiervan niet te overzien.
                  </text:p>
      <text:p text:style-name="alineagroep.end">In een brief aan de Voorzitter van de Sangiin, het Hogerhuis van het Japanse Parlement, de heer Takeo Nishioka, heb ik namens
                     u allen ons oprechte medeleven tot uitdrukking gebracht met de slachtoffers en hun nabestaanden, en allen die de gevolgen
                     van deze catastrofe ervaren. Het te boven komen van deze ramp betekent een ongekend zware opdracht voor Japan. Moge de bevolking,
                     volksvertegenwoordiging en regering van Japan zich gesteund weten door de betrokkenheid en de steun van de internationale
                     gemeenschap.
                  </text:p>
      <text:p text:style-name="spreekbeurt-eerste">Ik deel aan de Kamer mede dat zijn ingekomen berichten van verhindering van de leden:</text:p>
      <text:p text:style-name="spreekbeurt-eerste">Hendrikx, wegens bezigheden elders;</text:p>
      <text:p text:style-name="spreekbeurt-eerste">Thissen, wegens ziekte.</text:p>
      <text:p text:style-name="opening">Deze berichten worden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Eerste Kamer<text:tab/><text:tab/>EK-20<text:tab/>20-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