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Lijst van besluiten en ingekomen stukken</text:span></text:p>
      <text:h text:outline-level="2" text:style-name="handeling_bijlage_kop">Lijst van ingekomen stukken, met de door de Voorzitter ter zake gedane wetsvoorstellen
            </text:h>
      <text:p text:style-name="alineagroep">1. de volgende door de Tweede Kamer der Staten-Generaal aangenomen wetsvoorstellen:</text:p>
      <text:p text:style-name="alineagroep">Wijziging van de Wet op het notarisambt naar aanleiding van de evaluatie van die wet, alsmede regeling van enkele andere onderwerpen
                  in die wet en wijziging van de Wet op het centraal testamentenregister en van de Wet ter voorkoming van witwassen en financieren
                  van terrorisme (32250);
               </text:p>
      <text:p text:style-name="alineagroep.end">Regels inzake de volkshuisvesting, de ruimtelijke ordening en het milieubeheer in de openbare lichamen Bonaire, Sint-Eustatius
                  en Saba (Wet volkshuisvesting, ruimtelijke ordening en milieubeheer BES) (32473)
               </text:p>
      <text:p text:style-name="handeling_bijlage-stukkenlijst">Deze wetsvoorstellen zullen in handen worden gesteld van de desbetreffende commissies;</text:p>
      <text:p text:style-name="alineagroep">2. de volgende regeringsmissives:</text:p>
      <text:p text:style-name="alineagroep">een, van de minister van Buitenlandse Zaken, houdende goedkeuring van het op 10 september 2009 te Parijs to tstand gekomen
                  verdrag tussen het Koninkrijk der Nederlanden, ten behoeve van de Nederlandse Antillen, en het Koninkrijk Zweden inzake de
                  uitwisseling van informatie betreffende belastingen (Trb. 2009, 173 en Trb. 2010, 131), alsmede een toelichtende nota bij dit verdrag (griffienr. 147920);
               </text:p>
      <text:p text:style-name="alineagroep">een, van alsvoren, houdende goedkeuring van het op 23 juni 2010 te Brussel totstandgekomen Protocol tot wijziging van het
                  aan het Verdrag betreffende de Europese Unie, het Verdrag betreffende de werking van de Europese Unie en het Verdrag tot oprichting
                  van de Europese Gemeenschap voor Atoomenergie gehechte Protocol betreffende de overgangsbepalingen (Trb. 2010, 245), alsmede een toelichtende nota bij dit Protocol (griffienr. 147946);
               </text:p>
      <text:p text:style-name="alineagroep">een, van alsvoren, houdende goedkeuring van het op 10 september 2009 te Parijs totstandgekomen verdrag tussen het Koninkrijk
                  der Nederlanden, ten behoeve van de Nederlandse Antillen, en de Republiek IJsland inzake de uitwisseling van informatie betreffende
                  belastingen (Trb. 2009, 181 en Trb. 2010, 122), alsmede een toelichtende nota bij dit verdrag (griffienr. 147919);
               </text:p>
      <text:p text:style-name="alineagroep">een, van alsvoren, houdende goedkeuring van het op 10 september 2009 te Parijs totstandgekomen verdrag tussen het Koninkrijk
                  der Nederlanden, ten behoeve van de Nederlandse Antillen, en de Regering van de Faeröer inzake de uitwisseling van informatie
                  betreffende belastingen (Trb. 2009, 171 en Trb. 2010, 104), alsmede een toelichtende nota bij dit verdrag (griffienr. 147918);
               </text:p>
      <text:p text:style-name="alineagroep">een, van alsvoren, houdende goedkeuring van het op 10 september 2009 te Parijs totstandgekomen verdrag tussen het Koninkrijk
                  der Nederlanden, ten behoeve van de Nederlandse Antillen, en de Republiek Finland inzake de uitwisseling van informatie betreffende
                  belastingen (Trb. 2009, 177 en Trb. 2010, 90), alsmede een toelichtende nota bij dit verdrag (griffienr. 147921);
               </text:p>
      <text:p text:style-name="alineagroep">een, van de minister van Buitenlandse Zaken, houdende goedkeuring van het op 10 september 2009 te Parijs totstandgekomen verdrag
                  tussen het Koninkrijk der Nederlandsen, ten behoeve van de Nederlandse Antillen, en de Regering van Groenland inzake de uitwisseling
                  van informatie betreffende belastingen (Trb. 2009, 169 en Trb. 2010, 103), alsmede een toelichtende nota bij dit verdrag (griffienr. 147923);
               </text:p>
      <text:p text:style-name="alineagroep">een, van de staatssecretaris van Buitenlandse Zaken, ten geleide van de geannoteerde agenda van de Informele OS-Raad op 22 februari
                  2011 (griffienr. 147943);
               </text:p>
      <text:p text:style-name="alineagroep">een, van de minister van Financiën, ten geleide van de geannoteerde agenda voor de Eurogroep en Ecofin van 14 en 15 februari
                  2011 te Brussel (griffienr. 147929);
               </text:p>
      <text:p text:style-name="alineagroep">een, van de minister van Volksgezondheid, Welzijn en Sport, inzake voorhang prestatiebeschrijvingen en invoering vrije tarieven
                  farmaceutische zorg (griffienr. 147942);
               </text:p>
      <text:p text:style-name="alineagroep">een, van alsvoren, ten geleide van het Jaarverslag LZA en LP 2009 en 2010 (griffienr. 147917);</text:p>
      <text:p text:style-name="alineagroep.end">een, van de staatssecretaris van Volksgezondheid, Welzijn en Sport, ten geleide van het NZa rapport uitvoering AWBZ 2009 (griffienr.
                  147945).
               </text:p>
      <text:p text:style-name="handeling_bijlage-stukkenlijst">De Voorzitter stelt voor, deze missives voor kennisgeving aan te nemen. De bijlagen zijn neergelegd op de afdeling inhoudelijke
               ondersteuning ter inzage voor de leden;
            </text:p>
      <text:p text:style-name="alineagroep">3. de volgende missives:</text:p>
      <text:p text:style-name="alineagroep">een, van de Algemene Rekenkamer, ten geleide van het EU-trendrapport 2011 (griffienr. 147938);</text:p>
      <text:p text:style-name="alineagroep.end">een, van de directeur van het Kabinet der Koningin, houdende goedkeuring door H.M. de Koningin van een aantal door de Staten-Generaal
                  aangenomen wetsvoorstellen (griffienr. 147957).
               </text:p>
      <text:p text:style-name="handeling_bijlage-stukkenlijst">De Voorzitter stelt voor, deze missives voor kennisgeving aan te nemen. De bijlagen zijn neergelegd op de afdeling inhoudelijke
               ondersteuning ter inzage voor de leden;
            </text:p>
      <text:p text:style-name="alineagroep">4. de volgende geschriften:</text:p>
      <text:p text:style-name="alineagroep">een, van L.M. te L., inzake commentaar op wetsvoorstel passend onderwijs (griffienr. 147904.02);</text:p>
      <text:p text:style-name="alineagroep">een, van J.W., te T., inzake het openbaar vervoer (griffienr. 147933).</text:p>
      <text:p text:style-name="alineagroep">Deze geschriften worden van belang geacht voor de leden van de vaste commissie voor Onderwijs, Cultuur en Wetenschapsbeleid;</text:p>
      <text:p text:style-name="alineagroep">een, van H.J.A.S. te DP (België), inzake het schrappen van een tegemoetkoming op de AOW-uitkering voor bepaalde groepen landgenoten
                  (griffienr. 147577.26);
               </text:p>
      <text:p text:style-name="alineagroep">een, van R.B., inzake wetswijziging AOW-toeslag (griffienr. 147577.27);</text:p>
      <text:p text:style-name="alineagroep">een, van W.B.Z., inzake KOB-tegemoetkoming (griffienr. 137837.07);</text:p>
      <text:p text:style-name="alineagroep">een, van J.A.M.M. te H., inzake AOW-plannen met betrekking tot de maandelijkse toeslag (griffienr. 147577.23).</text:p>
      <text:p text:style-name="alineagroep.end">Deze geschriften worden van belang geacht voor de leden van de vaste commissie voor Sociale Zaken en Werkgelegenheid.</text:p>
      <text:p text:style-name="handeling_bijlage-stukkenlijst">De Voorzitter stelt voor, deze geschriften voor kennisgeving aan te ne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februari 2011</text:p>
        <text:p text:style-name="footer.handelingen">Eerste Kamer<text:tab/>Lijst van besluiten en ingekomen stukken<text:tab/>EK-19<text:tab/>19-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