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stemming over het volgende wetsvoorstel te doen plaatsvinden op 22 februari 2011:</text:p>
      <text:p text:style-name="alineagroep.end">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32150);
               </text:p>
      <text:p text:style-name="alineagroep">b. de stemming over de volgende motie te doen plaatsvinden op 22 februari 2011:</text:p>
      <text:p text:style-name="alineagroep.end">Motie van het lid Van Driel c.s. over terugdringen van kernwapens (32500-V/32500-X, H);
               </text:p>
      <text:p text:style-name="alineagroep">c. de behandeling van de volgende hamerstukken te doen plaatsvinden op 22 februari 2011:</text:p>
      <text:p text:style-name="alineagroep">Regels omtrent energie-efficiëntie (Wet implementatie EG-richtlijnen energie-efficiëntie) (31320);
               </text:p>
      <text:p text:style-name="alineagroep">Wijziging van de Elektriciteitswet 1998 en de Gaswet ter verbetering van de werking van de elektriciteits- en gasmarkt (31374);
               </text:p>
      <text:p text:style-name="alineagroep">Wijziging van de Wet implementatie EG-richtlijnen energie-efficiëntie (32373);
               </text:p>
      <text:p text:style-name="alineagroep.end">Wijziging van de Wet houdende wijziging van de Elektriciteitswet 1998 en de Gaswet ter verbetering van de werking van de elektriciteit-
                  en gasmarkt (32374);
               </text:p>
      <text:p text:style-name="alineagroep">d. het voorbereidend onderzoek van het volgende wetsvoorstel door de vaste commissie voor Volkshuisvesting, Ruimtelijke Ordening
                  en Milieu / Wonen, Wijken en Integratie te doen plaatsvinden op 1 maart 2011:
               </text:p>
      <text:p text:style-name="alineagroep.end">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32357);
               </text:p>
      <text:p text:style-name="alineagroep">e. het voorbereidend onderzoek van het volgende wetsvoorstel te doen plaatsvinden door de vaste commissies voor Onderwijs,
                  Cultuur en Wetenschapsbeleid en voor Volkshuisvesting, Ruimtelijke Ordening en Milieu/Wonen, Wijken en Integratie op 15 maart
                  2011:
               </text:p>
      <text:p text:style-name="alineagroep.end">Wijziging van de Monumentenwet 1988 en de Wet algemene bepalingen omgevingsrecht in verband met de modernisering van de monumentenzorg
                  (32433);
               </text:p>
      <text:p text:style-name="handeling_bijlage-besluitenlijst">f. het plenaire debat over Clustermunitie te doen plaatsvinden op 22 maart 2011 in plaats van op 1 maart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februari 2011</text:p>
        <text:p text:style-name="footer.handelingen">Eerste Kamer<text:tab/>Lijst van besluiten en ingekomen stukken<text:tab/>EK-19<text:tab/>1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Lijst van besluiten en ingekomen stukken</dc:title>
  </office:meta>
</office:document-meta>
</file>