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9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2 februari 2011</text:p>
          <text:p text:style-name="handelingen.opening">Aanvang 13.30 uur</text:p>
        </draw:text-box>
      </draw:frame>
      <text:p text:style-name="Standard"><text:span text:style-name="handelingen.item-titel">1 </text:span></text:p>
      <text:p text:style-name="opening"><text:span text:style-name="vet">Voorzitter: Van der Linden</text:span></text:p>
      <text:p text:style-name="opening">Tegenwoordig zijn 61 leden, te weten:</text:p>
      <text:p text:style-name="opening">Asscher, Van de Beeten, Bemelmans-Videc, Benedictus, Van den Berg, Biermans, Van Bijsterveld, De Boer, Böhler, Broekers-Knol,
               Dölle, Dupuis, Duthler, Eigeman, Engels, Essers, Franken, Goyert, De Graaf, Hamel, Hendrikx, Hermans, Ten Hoeve, Holdijk,
               Ten Horn, Huijbregts-Schiedon, Janse de Jonge, Van Kappen, Kneppers-Heijnert, Knip, Koffeman, Kox, Lagerwerf-Vergunst, Laurier,
               Leijnse, Van der Linden, Linthorst, Meindertsma, Meulenbelt, Meurs, Noten, Peters, Quik-Schuijt, Reuten, Russell, Schaap,
               Schuurman, Slager, Slagter-Roukema, Smaling, Strik, Swenker, Tan, Terpstra, Thissen, Vedder-Wubben, Vliegenthart, De Vries,
               Werner, Westerveld en Yildirim,
            </text:p>
      <text:p text:style-name="opening">en de heer Donner, minister van Binnenlandse Zaken en Koninkrijksrelaties.</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De Vries-Leggedoor, Flierman, Hofstra en Kuiper, wegens bezigheden elders;</text:p>
      <text:p text:style-name="spreekbeurt-eerste">Van Driel, wegens verblijf buitenslands in verband met verplichtingen in NAVO-verband;</text:p>
      <text:p text:style-name="spreekbeurt-eerste">Staal, Elzinga, Sylvester en Willems, wegens verblijf buitenslands;</text:p>
      <text:p text:style-name="spreekbeurt-eerste">Doek, wegens persoonlijke omstandigheden;</text:p>
      <text:p text:style-name="spreekbeurt-eerste">Putters, wegens ziekte.</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februari 2011</text:p>
        <text:p text:style-name="footer.handelingen">Eerste Kamer<text:tab/><text:tab/>EK-19<text:tab/>1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