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9</text:span></text:p>
      <text:p text:style-name="Standard"><text:span text:style-name="handelingen.item-titel">Buitenlandse Zaken en Defensie (begrotingen)</text:span></text:p>
      <text:p text:style-name="alineagroep.end">Aan de orde is de voortzetting van de behandeling van:</text:p>
      <text:list text:style-name="list-style-1">
        <text:list-item>
          <text:p text:style-name="list.start"><text:span text:style-name="vet">het wetsvoorstel Vaststelling van de begrotingsstaten van het Ministerie van Buitenlandse Zaken (V) voor het jaar 2011 (</text:span><text:span text:style-name="vet">32500-V</text:span><text:span text:style-name="vet">);
                              </text:span></text:p>
        </text:list-item>
        <text:list-item>
          <text:p text:style-name="list.cont"><text:span text:style-name="vet">het wetsvoorstel Vaststelling van de begrotingsstaten van het Ministerie van Defensie (X) voor het jaar 2011 (</text:span><text:span text:style-name="vet">32500-X</text:span><text:span text:style-name="vet">);
                              </text:span></text:p>
        </text:list-item>
        <text:list-item>
          <text:p text:style-name="list.cont"><text:span text:style-name="vet">de brief van de ministers van Buitenlandse Zaken en van Defensie d.d. 6 september 2010 inzake de inzet van de regering in
                              de discussies over het NAVO Strategisch Concept;
                              </text:span></text:p>
        </text:list-item>
        <text:list-item>
          <text:p text:style-name="list.cont"><text:span text:style-name="vet">de artikel 100-brief van de ministers van Buitenlandse Zaken, van Defensie, van Veiligheid en Justitie en van de staatssecretaris
                              van Buitenlandse Zaken d.d. 7 januari 2011 inzake een geïntegreerde politietrainingsmissie in Afghanistan (</text:span><text:span text:style-name="vet">27925, nr. 415</text:span><text:span text:style-name="vet">);
                              </text:span></text:p>
        </text:list-item>
        <text:list-item>
          <text:p text:style-name="list.end"><text:span text:style-name="vet">de brief van de ministers van Buitenlandse Zaken, van Defensie, van Veiligheid en Justitie en van de staatssecretaris van
                              Buitenlandse Zaken d.d. 27 januari 2011 inzake aanvullende uitwerkingen van de artikel 100-brief van 7 januari 2011.</text:span></text:p>
        </text:list-item>
      </text:list>
      <text:p text:style-name="agendapunt">De beraadslaging wordt hervat.</text:p>
      <text:p text:style-name="white-marker"><text:span text:style-name="normal"></text:span></text:p>
      <text:p text:style-name="eerste.spreker">De heer <text:span text:style-name="handelingen.naam">Van Driel</text:span> (PvdA):
               </text:p>
      <text:p text:style-name="alineagroep">Voorzitter. Ik dank beide bewindslieden hartelijk voor hun beantwoording. Hier en daar heb ik nog wel enige op- en aanmerkingen.
                     Allereerst wil ik het hebben over hetgeen minister Hillen "de deplorabele toestand van Defensie" noemt. Kan hij daar iets
                     nader op ingaan? Hoe zit dat? Als het zo erg is, waarom heeft hij dan de 250 mln. extra geaccepteerd? Hij zegt erbij dat zijn
                     betoog geen klaagzang is, maar je hoeft niet veel fantasie te hebben om het wel zo op te vatten. Ongetwijfeld ben ik niet
                     de enige die het zo opvat. Hij heeft een heel verhaal gehouden over wat er allemaal moet met Defensie, maar kan hij ook aangeven
                     hoe het precies zit? Hij heeft gezegd dat de huidige situatie niemands schuld is. Is die dan zomaar plotseling ontstaan, zonder
                     dat iemand er toezicht op hield? Zelfs als niemand toezicht houdt, is het nog iemands schuld.
                  </text:p>
      <text:p text:style-name="alineagroep">Ik hoop in zijn antwoord verschoond te blijven van goedkope argumenten, zoals: omdat wij moeten en de PvdA niet. Zulke argumenten
                     wissel je als je op het schoolplein ruzie hebt en niet met argumenten kunt winnen. Dan ga je een beetje schelden, maar de
                     minister zou beter moeten weten en het niveau aan dit huis moeten aanpassen. Kortom, ik hoop dat hij serieus op mijn vraag
                     ingaat. Hoe zit het met "de deplorabele toestand van Defensie"? Wiens schuld is dat? Waarom heeft de minister de huidige situatie
                     geaccepteerd? Wat is er aan de hand? Enzovoorts.
                  </text:p>
      <text:p text:style-name="alineagroep">Ook op een aantal andere gebieden heeft de minister een heel verhaal gehouden, maar is hij mijns inziens niet echt ingegaan
                     op de vragen. Ik heb in de marge van mijn vorige punt nog een vraag. Ik denk dat de minister de toestand van Defensie juist
                     taxeert, want ook ik kwam tot een tekort van 1 mld., maar als het echt zo slecht gesteld is met de financiële situatie, dan
                     zou het kabinet toch de JSF opnieuw ter discussie kunnen stellen? Ik zeg het voor alle overbodigheid nog maar eens. Als je
                     zo veel tekort komt, is het de vraag of je een aantal operationele taken verder moet opofferen en wel zo'n nieuw toestel moet
                     aanschaffen. Elk jaar worden er tien toestellen minder aangeschaft. Volgens mij zitten we inmiddels onder de 50. Uiteindelijk
                     zullen we misschien ergens in de 40 uitkomen. Ik snap dat de minister dit zelf ook kan bedenken, maar ik breng het nog eens
                     ter tafel. Het zou nogal wat schelen als we de JSF niet aanschaffen. Het project wordt elk jaar duurder, maar niemand weet
                     waar het eindigt. Ik vind het merkwaardig dat je iets koopt terwijl je niet weet wat het kost en niet zeker weet of je er
                     echt een vijand voor hebt.
                  </text:p>
      <text:p text:style-name="alineagroep">Ik heb evenmin antwoord gekregen op enkele andere vragen. Ik heb gevraagd wat de EU-Battlegroups en de NATO Response Force
                     voorstellen. Ze oefenen namelijk niet. Is het werkelijk iets of bestaat het slechts op papier? Hoe denkt de minister daarover?
                     Moeten we hier verder iets mee, of moeten we besluiten dat papier geduldig is en dat we er verder niets mee doen? Ik zou het
                     wel aardig vinden als de minister hierop enigszins inging. Misschien zegt de minister dat het niets voorstelt, maar dan weet
                     ik in elk geval waar ik aan toe ben en hebben we het er nog wel over.
                  </text:p>
      <text:p text:style-name="alineagroep">Ook over specialisatie heb ik niet afdoende antwoord gehad. De minister is wel ingegaan op gezamenlijke inkopen en heeft gezegd
                     waar een diner met Belgische of Scandinavische collega's allemaal toe kan leiden, maar kan hij echt ingaan op specialisatie
                     die pijn doet? Het apparaat zal hem zo'n specialisatie niet in dank afnemen, want dan moeten er onderdelen worden afgestoten.
                     Delen van het apparaat zullen er wel blij mee zijn omdat ze dan van meer geld worden voorzien. Ik hoop dat de minister meer
                     kan doen dan een tipje van de sluier oplichten. Ik ben vooral benieuwd naar de gevolgen voor de NAVO en het strategisch concept.
                     Daar is de minister namelijk aan voorbijgegaan.
                  </text:p>
      <text:p text:style-name="alineagroep">Ik heb ook gevraagd of de missie in Afghanistan leidt tot een contract tussen de provincie Kunduz of de regering in Kabul
                     en ons? Het maakt me niet uit welke minister die vraag beantwoordt, maar ik wil wel een antwoord. Krijgt de Kamer zo'n contract
                     nog te zien? Staat het op papier? Is het een tijdelijk contract? Kortom, ik had wel enig antwoord op mijn vragen hierover
                     verwacht.
                  </text:p>
      <text:p text:style-name="alineagroep">Hetzelfde geldt een beetje voor de dubbele moraal. Ik heb gezegd dat er een aantal landen is, zoals Israël, dat zich niet
                     aan het non-proliferatieverdrag verbindt. Dat vinden wij jammer en dat keuren wij zelfs af. De regering wekt toch wel snel
                     de indruk dat wij dat minder erg vinden dan een aantal andere landen. Dat vinden wij overigens even erg. Iran en dergelijke
                     zijn natuurlijk ook geen staten waar wij echt blij van worden.
                  </text:p>
      <text:p text:style-name="alineagroep.end">Dat brengt mij toch op de kernwapens. Wij vonden de houding van de minister van Buitenlandse Zaken met betrekking tot het
                     terugdringen van kernwapens een beetje al te voorzichtig. Hij had wel iets meer inzet kunnen toezeggen. Dat is ook de reden
                     dat ik een betrekkelijk simpele motie indien om hem toch zover te brengen. Die motie geef ik graag aan de voorzitter en is
                     meeondertekend door vijf leden.
                  </text:p>
      <text:h text:outline-level="2" text:style-name="motie_kop">Motie
                  </text:h>
      <text:p text:style-name="motie">De <text:span text:style-name="vet">voorzitter</text:span>: Door de leden Van Driel, Vliegenthart, Böhler, Van Kappen, Kox en Koffeman wordt de volgende motie voorgesteld:
                  </text:p>
      <text:p text:style-name="motie">De Kamer,</text:p>
      <text:p text:style-name="motie">gehoord de beraadslaging,</text:p>
      <text:p text:style-name="motie">overwegende dat het terugdringen van tactische kernwapens een belangrijke doelstelling van het Nederlands beleid behoort te
                     zijn;
                  </text:p>
      <text:p text:style-name="motie">verzoekt de regering, op zo kort mogelijke termijn aan te geven wat zij zich voorneemt te doen om tot terugdringing van kernwapens
                     te komen,
                  </text:p>
      <text:p text:style-name="motie">en gaat over tot de orde van de dag.</text:p>
      <text:p text:style-name="motie-info">Zij krijgt letter H (32500-V, 32500-X).
                     </text:p>
      <text:p text:style-name="spreker">De heer <text:span text:style-name="handelingen.naam">Van Driel</text:span> (PvdA):
               </text:p>
      <text:p text:style-name="spreekbeurt">Voorzitter. Ik wil het in deze termijn hierbij laten. Ik verwacht nu meer toegespitste antwoorden. Ik zie de ministers knikken,
                  dus dat zal wel lukken.
               </text:p>
      <text:p text:style-name="white-marker"><text:span text:style-name="normal"></text:span></text:p>
      <text:p text:style-name="eerste.spreker">De heer <text:span text:style-name="handelingen.naam">Russell</text:span> (CDA):
               </text:p>
      <text:p text:style-name="alineagroep">Voorzitter. Ook ik dank beide bewindslieden voor de beantwoording in eerste termijn. Daarbij realiseer ik mij dat de minister
                     van Defensie voor een moeilijke taak staat en zwanger is van een beleidsbrief die hem zwaar op de maag zal liggen. Daarover
                     heb ik in mijn eerste termijn ook al iets gezegd. Dat hij hier met ons zijn zorgen deelt en zegt wat dit voor de medewerkers
                     van Defensie betekent, daarvoor hebben wij in principe alle gevoel.
                  </text:p>
      <text:p text:style-name="alineagroep">Er zijn een paar vragen blijven liggen waarop ik nog antwoord wil krijgen. Die liggen in het bijzonder bij de minister van
                     Defensie. Allereerst wil ik beide ministers bedanken voor hun toezegging om de AIV te verzoeken een rapport te laten opstellen,
                     niet zozeer over wat het probleem is in de samenwerking tussen NAVO en EU als wel om oplossingsrichtingen te vinden om daarna
                     in deze Kamer een debat met de ministers te kunnen voeren en wellicht van daaruit een impuls aan én de NAVO én Europa te geven
                     om de samenwerking te verbeteren. Dat is in lijn met het beleid tot nu toe. Dus dank daarvoor.
                  </text:p>
      <text:p text:style-name="alineagroep">In eerste termijn heb ik het probleem aan de orde gesteld van de kloof tussen de bijdragen van Europa en de Verenigde Staten.
                     Dat heb ik natuurlijk niet zomaar gedaan, het is een constatering. Dan zou je kunnen zeggen dat dat het dan is, maar de vraag
                     is natuurlijk of de minister dit wenselijk vindt. Is het wenselijk en wat is de consequentie ervan? Op de vraag of het wenselijk
                     is, zal de minister hopelijk antwoorden dat het niet wenselijk is. De vraag is vervolgens wat het gevolg ervan kan zijn. In
                     de Verenigde Naties zijn bijvoorbeeld spanningen ontstaan door bijdragen en de vraag wie nu wat wanneer doet. Uiteindelijk
                     leidt dat ertoe dat een instelling minder belangrijk kan worden. Kan het gevolg hiervan niet zijn dat de Amerikanen meer en
                     meer een soort van alleingang kiezen of andere allianties zoeken? Als de rekening toch bij hen ligt, is dat wel heel aanlokkelijk.
                     Je hoeft maar naar het verleden te kijken om te zien hoe dat gaat. Dat is mijn eerste vraag.
                  </text:p>
      <text:p text:style-name="alineagroep.end">Mijn tweede vraag betreft net als die van mijn collega van de PvdA de taakspecialisatie. Ik weet niet of het de bedoeling
                     is, anders kunnen wij het misschien beter daarnaar opschuiven, want de minister zal niet bereid zijn om een tipje van de zwangere
                     sluier op te lichten waarmee hij gaat komen. Is het zijn bedoeling om in de beleidsbrief ook uiteindelijk oplossingsrichtingen
                     aan te geven hoe hij na de bezuinigingsronde de inzet van Defensie ziet of krijgen wij een beleidsbrief waarin de bezuinigingen
                     staan, waarna wij een discussie krijgen hoe uiteindelijk de regering en het parlement de inzet van defensie zien? Dat laatste
                     zou ik heel jammer vinden, want dan wordt het op lange termijn geschoven. Als de minister antwoordt dat het in de brief komt,
                     komt daarbij vast en zeker de taakspecialisatie tevoorschijn. Als dat niet zo is, dan herhaal ik mijn vraag uit mijn inbreng
                     en daarbij de vraag welke rol de regering eventueel voor de NAVO ziet weggelegd bij het bevorderen van die taakspecialisatie.
                     Zijn antwoord kan zijn dat Nederland dit niet zo enorm kan beïnvloeden, omdat daarvoor partners nodig zijn. In de NAVO kun
                     je dit wel afspreken. Ik ben het met de heer Van Driel eens dat dit pijn doet, want het zijn heel moeilijke keuzes. De marine
                     niet – God spare ons – en dat de marine door een ander gedaan moet worden, zou een beleidskeuze kunnen zijn. Wij hebben al
                     een samenwerking Nederland-België en al een samenwerking Nederland-Duitsland. Wordt die uitgebreid? Komt dat in de beleidsbrief
                     aan de orde? Zo ja, dan hoeft de minister die vraag hier niet te beantwoorden.
                  </text:p>
      <text:p text:style-name="spreker">De <text:span text:style-name="handelingen.naam">voorzitter</text:span>:
               </text:p>
      <text:p text:style-name="spreekbeurt">Ik zie dat u nog heel veel papieren hebt liggen, maar kunt u afronden?</text:p>
      <text:p text:style-name="spreker">De heer <text:span text:style-name="handelingen.naam">Russell</text:span> (CDA):
               </text:p>
      <text:p text:style-name="alineagroep">Dat is mijn inbreng in tweede termijn. Ik ga afronden.</text:p>
      <text:p text:style-name="alineagroep">Ik had nog een vraag gesteld over de rode lijn. Zegt de minister echt dat het nu klaar is of zegt hij, net zoals wij, meer
                     defensie voor de euro?
                  </text:p>
      <text:p text:style-name="alineagroep.end">Ten slotte heb ik ook gevraagd of het juist is dat de premier op de top geen privéonderhoud met Obama heeft gekregen en dat
                     Nederland spreektijd tussen Kazachstan en Mongolië heeft gekregen. Ik vraag dat niet zomaar of omdat ik het zo leuk vind om
                     te weten. Evenzo hoorden en lazen wij dat wij niet deelnemen aan de G20 in Cannes. Daarover kun je denken wat je wilt, maar
                     het is het wel belangrijk dat wij met elkaar delen dat er een consequentie is als je bepaalde dingen wel of niet doet. Dat
                     is een van de redenen dat ik graag het antwoord op die vraag krijg.
                  </text:p>
      <text:p text:style-name="spreker">De heer <text:span text:style-name="handelingen.naam">Vliegenthart</text:span> (SP):
               </text:p>
      <text:p text:style-name="spreekbeurt">De heer Russell zegt het zo mooi: wij kunnen ervan denken wat wij willen. Wat vindt de heer Russel en wat vindt het CDA ervan,
                  als het waar mocht blijken te zijn dat Nederland tussen die twee landen heeft gezeten, Kazachstan en het andere ben ik al
                  weer kwijt, omdat het niet meedeed aan de oorlog in Afghanistan?
               </text:p>
      <text:p text:style-name="spreker">De heer <text:span text:style-name="handelingen.naam">Russell</text:span> (CDA):
               </text:p>
      <text:p text:style-name="spreekbeurt">Als u goed had geluisterd, mijnheer Vliegenthart, had u gehoord dat ik dat in eerste termijn al heb gezegd. Wij vinden dat
                  dit een land als Nederland niet past.
               </text:p>
      <text:p text:style-name="spreker">De heer <text:span text:style-name="handelingen.naam">Vliegenthart</text:span> (SP):
               </text:p>
      <text:p text:style-name="spreekbeurt">Dat begrijp ik, maar dan is de vraag of dit een land als Nederland wel past als het niet meedoet in Afghanistan, of dat het
                  een positie is die een land als Nederland, los van de missie in Afghanistan, wel of niet zou passen?
               </text:p>
      <text:p text:style-name="spreker">De heer <text:span text:style-name="handelingen.naam">Russell</text:span> (CDA):
               </text:p>
      <text:p text:style-name="spreekbeurt">Het wordt nu ingewikkeld. Wat wilt u van mij horen?</text:p>
      <text:p text:style-name="spreker">De heer <text:span text:style-name="handelingen.naam">Vliegenthart</text:span> (SP):
               </text:p>
      <text:p text:style-name="spreekbeurt">De vraag is heel simpel of Nederland terecht tussen die twee landen zit als het niet zou meedoen in Afghanistan. Is dat dan
                  een terechte positionering?
               </text:p>
      <text:p text:style-name="spreker">De heer <text:span text:style-name="handelingen.naam">Russell</text:span> (CDA):
               </text:p>
      <text:p text:style-name="spreekbeurt">Dat zeg ik helemaal niet. Ik stel een vraag en heb daarbij een motivering gegeven. Ik wil dat nog wel een keer doen: het is
                  belangrijk om met ons, met de overkant en met het Nederlandse publiek te delen dat er aan bepaalde besluiten consequenties
                  vastzitten.
               </text:p>
      <text:p text:style-name="spreker">De heer <text:span text:style-name="handelingen.naam">Vliegenthart</text:span> (SP):
               </text:p>
      <text:p text:style-name="spreekbeurt">Dat is zeer eloquent, maar het is geen antwoord.</text:p>
      <text:p text:style-name="spreker">De heer <text:span text:style-name="handelingen.naam">Russell</text:span> (CDA):
               </text:p>
      <text:p text:style-name="spreekbeurt">U kunt het geen antwoord noemen, maar ik wil eerst de reactie van de regering horen. U stelt een "als"-vraag en daar geef
                  ik geen antwoord op. Ik heb een vraag aan de regering gesteld en daarop nog geen antwoord gehad. Daarna kom ik graag bij u
                  terug, maar ik verwijs u ook naar mijn inbreng.
               </text:p>
      <text:p text:style-name="spreker">De heer <text:span text:style-name="handelingen.naam">Van Driel</text:span> (PvdA):
               </text:p>
      <text:p text:style-name="spreekbeurt">Nu wij wél een missie naar Afghanistan laten gaan, leidt dat er klaarblijkelijk niet toe dat wij door de G20 worden uitgenodigd.
                  Klaarblijkelijk is dat verband er niet of ligt het ingewikkelder. Wij zouden het moeten doen met het oog op de G20 en nu doen
                  wij het en zijn wij toch nog het 21ste of 22ste land. Volgens mij komen wij achter Ethiopië en Guinee-Bissau.
               </text:p>
      <text:p text:style-name="spreker">De heer <text:span text:style-name="handelingen.naam">Russell</text:span> (CDA):
               </text:p>
      <text:p text:style-name="spreekbeurt">Ik breng geen verband tussen het een en het ander aan. Ik wil juist weten of er een verband kan zijn. Als u mij vraagt of
                  ik het jammer vind dat wij niet aan de G20 deelnemen, dan zeg ik voluit ja. Ik vind dat wij daarbij horen, althans dat het
                  goed was voor Nederland om daar zijn stem te laten horen. Ik wil hier geen verbanden leggen in de zin van "als wij meedoen,
                  kopen wij een stoel". Dat wil ik totaal niet. Ik wil wel van de regering horen hoe het systeem werkt.
               </text:p>
      <text:p text:style-name="spreker">De heer <text:span text:style-name="handelingen.naam">Van Driel</text:span> (PvdA):
               </text:p>
      <text:p text:style-name="spreekbeurt">Ik deel de mening van de heer Russell dat het spijtig is, ook voor onze internationale contacten, dat wij niet bij de G20
                  zijn uitgenodigd. Dat is mijn mening.
               </text:p>
      <text:p text:style-name="spreker">De heer <text:span text:style-name="handelingen.naam">Russell</text:span> (CDA):
               </text:p>
      <text:p text:style-name="spreekbeurt">En de mijne ook.</text:p>
      <text:p text:style-name="spreker">De heer <text:span text:style-name="handelingen.naam">Van Driel</text:span> (PvdA):
               </text:p>
      <text:p text:style-name="spreekbeurt">Maar u stelt die vragen niet voor niks. U stelt die vragen omdat u denkt dat er een soort verband is. Waardevrije vragen zijn
                  er bijna niet ...
               </text:p>
      <text:p text:style-name="spreker">De heer <text:span text:style-name="handelingen.naam">Russell</text:span> (CDA):
               </text:p>
      <text:p text:style-name="spreekbeurt">Wacht nou even op het antwoord.</text:p>
      <text:p text:style-name="spreker">De <text:span text:style-name="handelingen.naam">voorzitter</text:span>:
               </text:p>
      <text:p text:style-name="spreekbeurt">De heer Van Driel maakt zijn vraag af.</text:p>
      <text:p text:style-name="spreker">De heer <text:span text:style-name="handelingen.naam">Van Driel</text:span> (PvdA):
               </text:p>
      <text:p text:style-name="spreekbeurt">U suggereert een soort verband. Ik zeg daarop: het werkt blijkbaar de andere kant op.</text:p>
      <text:p text:style-name="spreker">De heer <text:span text:style-name="handelingen.naam">Russell</text:span> (CDA):
               </text:p>
      <text:p text:style-name="spreekbeurt">Dat verband heb ik niet bedoeld, dus dat moet u niet horen. Ik denk dat het belangrijk is dat de regering hierop ingaat. Dan
                  kunnen wij, ieder voor zich, verbanden leggen of niet. Mooier kan ik het niet maken.
               </text:p>
      <text:p text:style-name="white-marker"><text:span text:style-name="normal"></text:span></text:p>
      <text:p text:style-name="eerste.spreker">De heer <text:span text:style-name="handelingen.naam">Vliegenthart</text:span> (SP):
               </text:p>
      <text:p text:style-name="alineagroep">Voorzitter. Het zal de heer Russell wellicht verbazen, maar het was gewoon een vraag uit nieuwsgierigheid. Ik wilde weten
                     hoe de CDA-fractie dit waardeert. Er zat geen boobytrap in. Het was pure nieuwsgierigheid. Het is jammer dat ik het nog niet
                     weet. Wie weet krijg ik het in tweede termijn van de regering te horen.
                  </text:p>
      <text:p text:style-name="alineagroep">Ik dank de ministers voor de beantwoording in eerste termijn, hoewel ik het soms wat lastig vond om de antwoorden van minister
                     Hillen aan mijn precieze vragen te koppelen. Hij hield een prachtig verhaal. Ik begrijp de problemen die de minister van Defensie
                     heeft. Het budget moet omlaag en tegelijkertijd wil hij blijven meedoen in de Champions League van de internationale militaire
                     alliantie. Dat is ongeveer alsof je met Willem II in de Champions League moet voetballen. Dat is lastig. Het is van tweeën
                     één: óf het budget moet omhoog óf de ambities moeten omlaag. Ik zie mijn fractievoorzitter niet, dus ik kan het rustig zeggen.
                     Ik begrijp het probleem van de minister, maar dat mag geen reden zijn om de vragen niet puntig te beantwoorden. Ik kijk naar
                     degene die de zaal binnenkomt en denk aan de spreekwoordelijke duvel en zijn staart.
                  </text:p>
      <text:p text:style-name="alineagroep">Voor alles is een tijd. Daarmee begon ik mijn eerste termijn. Wat voor tijd is het nu volgens de regering? Ik moet constateren
                     dat het voor de regering vooral een tijd is van "haast je langzaam". Wij zijn voor de verwijdering van tactische nucleaire
                     wapens in Europa, maar dat is vooral een zaak van de Amerikanen en de Russen. Dat lijkt mij geen gezonde houding. Ik ben erg
                     blij dat de heer Van Driel mede namens mijn fractie een motie heeft ingediend om de regering tot actie op dit punt aan te
                     sporen. Dat is volgens mij helemaal niet in strijd met de lijn. Het is meer de vraag om er nu eens wat vaart achter te zetten.
                     Zo moet de motie gelezen worden en zo kan zij worden beschouwd als ondersteuning van staand regeringsbeleid. De minister schaarde
                     zich eerder vandaag achter de motie-Azough/Van Velzen.
                  </text:p>
      <text:p text:style-name="alineagroep">Ik loop de vragen langs waar ik nog geen volledig antwoord op gekregen heb. De eerste heeft te maken met Kosovo. De minister
                     zei dat het rapport van Dick Marty nog niet overal besproken is en wilde er nog niet al te veel op reflecteren. Ook binnen
                     de NAVO hebben wij een dergelijk rapport over Kosovo gehad. Via WikiLeaks weten wij inmiddels ook dat de voormalig staatssecretaris
                     van Europese Zaken, de heer Timmermans, in 2006, 2007 of 2008 heeft vastgesteld dat het regime in Kosovo intern verbonden
                     is met de georganiseerde misdaad. Daarom opnieuw mijn vraag: wat heeft de minister hiervan geleerd als het gaat om humanitaire
                     interventie? Hij zei al dat wij sadder but wiser zijn. Tegelijkertijd houdt hij vast aan het idee dat wij onder omstandigheden
                     met militair geweld vrede, democratie en vooruitgang kunnen brengen. Waar zit dat "wiser" in? Dat was precies waar wij begin
                     jaren negentig zo sterk in waren: het eind van de ideologie, de triomf van het liberalisme. Dat is precies de tendens waar
                     wij vandaan zijn gekomen. Wij hebben veel minder vertrouwen gekregen in de maakbaarheid van buitenaf. Ik vraag de regering
                     om daarop te reflecteren.
                  </text:p>
      <text:p text:style-name="alineagroep">Ik kom op de EU en de NAVO. Beide ministers zeggen dat de EU en de NAVO hier en daar elkaar overlappen en dat dat eigenlijk
                     niet zou moeten. Bilateraal overleg met België is leuk en aardig, maar kan er structureel niet wat meer gedaan worden? Verkwisten
                     wij onze schaarse middelen niet als wij een strategisch concept van de NAVO en het Verdrag van Lissabon onafhankelijk van
                     elkaar ontwikkelen? Ik begrijp heus wel dat in de Europese constellatie de relatie tussen Cyprus en Turkije een rol speelt,
                     maar dat mag toch geen excuus zijn om dingen dubbel te gaan doen?
                  </text:p>
      <text:p text:style-name="alineagroep">Ook met de solidariteitsclausule hebben wij een doublure tussen het Verdrag van Lissabon en het NAVO-verdrag. Wat weegt op
                     dit moment zwaarder? De minister wees op de inbedding in de trans-Atlantische verhoudingen, maar geldt de solidariteitsclausule
                     in het Verdrag van Lissabon dan slechts geclausuleerd? Of is het gewoon ook een clausule die te allen tijde inroepbaar is?
                     Als dat zo is, komen er verplichtingen uit voort. En die zijn niet onbelangrijk. Het vorige kabinet deed alsof het misschien
                     wat minder was, maar volgens mij is het gewoon een solidariteitsclausule die te allen tijde inroepbaar is.
                  </text:p>
      <text:p text:style-name="alineagroep.end">Ik rond af. Minister Bot voelde een aantal jaren geleden geen urgentie om te discussiëren over een nieuw strategisch concept.
                     Dat is er toch gekomen en wij spreken er vandaag over. Dit kabinet wil geen haast maken met de tactische nucleaire ontwapening
                     in Europa. Laat ik mij vasthouden aan het idee dat het daar vanzelf een keer van zal komen.
                  </text:p>
      <text:p text:style-name="white-marker"><text:span text:style-name="normal"></text:span></text:p>
      <text:p text:style-name="eerste.spreker">De heer <text:span text:style-name="handelingen.naam">Van Kappen</text:span> (VVD):
               </text:p>
      <text:p text:style-name="alineagroep">Voorzitter. Allereerst wil ik beide bewindslieden danken voor de beantwoording van onze vragen. Ik heb een aantal open en
                     een aantal concrete vragen gesteld. Op de open vragen heb ik na enig nadenken wel impliciet antwoord gekregen, maar een aantal
                     concrete vragen is niet beantwoord. Ik heb aan de minister van Buitenlandse Zaken gevraagd wat er gebeurd is na de toezegging
                     van minister Verhagen tijdens het 3D-debat dat Nederland zich zou inspannen en dat Nederland initiatieven zou ondernemen om
                     de betonnen muur tussen NAVO en EU te slechten. Daarop heb ik niet echt antwoord gekregen. Ik ben overigens wel blij met de
                     toezegging van de minister van Buitenlandse Zaken dat de AIV de opdracht krijgt om te onderzoeken of er andere wegen zijn
                     om deze impasse te doorbreken. Het is niet alleen Cyprus, denk ik.
                  </text:p>
      <text:p text:style-name="alineagroep">De minister van Defensie hield een gloedvol betoog voor het personeel. Dat komt mij recht uit het hart. Ik kan daar helemaal
                     in meevoelen, maar op een aantal concrete vragen heb ik geen antwoord gekregen. Ik heb geen antwoord gekregen op de vraag
                     hoe de minister staat tegenover het eventueel sluiten van Brunssum. Er wordt in de topstructuur van de NAVO een slag gemaakt
                     om alle hoofdkwartieren te saneren. Dat is altijd moeilijk geweest, maar toch is dat noodzakelijk. Hoe staan wij ertegenover
                     als bijvoorbeeld Brunssum, dat op het lijstje staat, wordt gesloten? Hoe gaan we daarmee om?
                  </text:p>
      <text:p text:style-name="alineagroep.end">Verder heb ik aandacht besteed aan het feit hoe de ellende waarin de minister van Defensie terecht is gekomen, is ontstaan.
                     Het vermoeden bestaat dat is gewerkt met een niet-gecorrigeerde nuloptie. Er is dus uitgegaan van een nuloptie: de Defensiebegroting
                     die nodig was om de huidige krijgsmacht overeind te houden en die niet gecorrigeerd was voor de bestaande interne problematiek
                     bij Defensie. Is dat vermoeden juist? Dat is namelijk een deel van de ellende waarin de minister terecht is gekomen. Daarop
                     aansluitend heb ik de vraag gesteld of het, als dat zo is, en we moeten constateren dat er een hele hoop ellende bij Defensie
                     is – lege magazijnen, geen reserveonderdelen, personeelsbudget gebruikt om exploitatietekorten af te dekken – geen tijd is
                     om eens heel goed naar de topstructuur van Defensie te kijken? De laatste vraag die ik heb gesteld, gaat mij zeer aan het
                     hart. Is het vermoeden dat wij hebben juist – in het bataljonsgeruchtencentrum verneem je een heleboel dingen, maar je moet
                     altijd oppassen of dat waar of niet waar is – dat op dit moment wordt gewerkt aan een vergaande versobering van de arbeidsvoorwaarden,
                     met name aan het sociaal beleidskader bij ontslag en dat het voornemen is om pas als dat sociaal beleidskader volledig is
                     versoberd, 10.000 man te ontslaan? Is dat vermoeden juist?
                  </text:p>
      <text:p text:style-name="white-marker"><text:span text:style-name="normal"></text:span></text:p>
      <text:p text:style-name="eerste.spreker">Mevrouw <text:span text:style-name="handelingen.naam">Böhler</text:span> (GroenLinks):
               </text:p>
      <text:p text:style-name="alineagroep">Voorzitter. Ook ik dank de twee bewindslieden voor hun antwoorden in eerste termijn. Er zijn een paar punten blijven hangen,
                     en ik maak een paar opmerkingen.
                  </text:p>
      <text:p text:style-name="alineagroep">De eerste opmerking betreft het trans-Atlantische aspect van de NAVO. De minister zei onder andere, te hechten aan de trans-Atlantische
                     band, en dat begrijp ik ook. Maar ik vond toch dat de nadruk in het betoog van de minister van Buitenlandse Zaken voor mijn
                     smaak iets te veel bij Amerika lag, en te weinig aan deze kant van de Atlantische Oceaan. Dat geldt met name voor de verhouding
                     NAVO-EU. De NAVO is geen Amerika-plus. Een aantal van de dingen die de minister zei vond ik een beetje in die richting duiden,
                     waarover ik mij zorgen maak. Maar ik ben ervan overtuigd dat de minister die zorgen kan wegnemen in zijn antwoorden.
                  </text:p>
      <text:p text:style-name="alineagroep">Ook bij de invulling van artikel 5 kwam ik deze disbalans een beetje tegen. De minister wees er terecht op dat bij de aanslagen
                     in Madrid en Londen Spanje en het Verenigd Koninkrijk niet hebben gevraagd om de toepassing van dat artikel. Dat geldt ook
                     voor de VS na 9/11. De andere bondgenoten hebben eigenlijk "gevolunteerd" inzake artikel 5. Dat geeft voor mij toch een beetje
                     de verhoudingen in de NAVO weer. Ik vind dat een beetje een disbalans.
                  </text:p>
      <text:p text:style-name="alineagroep">In dit verband nog een opmerking over de voorgenomen adviesaanvraag aan de AIV. Tijdens een interruptiedebatje heb ik al gezegd
                     dat ik eraan hecht dat bij deze aanvraag richting wordt gegeven, in die zin dat het belang van de EU binnen de NAVO wordt
                     benadrukt. Is de minister bereid om toe te zeggen dat de aanvraag voordat deze aan de AIV wordt gestuurd, ter inzage aan deze
                     Kamer wordt verzonden, zodat wij even kunnen kijken of wij nog aanvullende dingen willen vragen?
                  </text:p>
      <text:p text:style-name="alineagroep">Ik moet me wat de kernwapens betreft helaas aansluiten bij de andere sprekers: ik vond dat toch een beetje teleurstellend.
                     Ik begrijp dat de regering zegt dat zorgvuldigheid voor haar belangrijk is, wat boven snelheid gaat. Maar zorgvuldigheid betekent
                     niet dat Nederland niet proactief kan zijn, dat sluit elkaar helemaal niet uit. En om de verantwoording van het verminderen
                     van tactische kernwapens nu geheel te schuiven op de bilaterale verhoudingen tussen Rusland en de VS, gaat mij toch echt te
                     ver, zeker omdat ik vind dat daardoor door de regering verwaarloosd wordt dat het weliswaar gaat om Amerikaanse en Russische
                     tactische kernwapens, maar dat de wapens wel voor een deel op Nederlands grondgebied liggen. Er is dus helemaal niets mis
                     mee dat Nederland, als de wapens hier liggen, met betrekking tot die wapens een proactieve houding aanneemt. Daarom heb ik
                     de motie van collega Van Driel mede ondertekend.
                  </text:p>
      <text:p text:style-name="alineagroep">De minister van Defensie heeft een vurig betoog gehouden over de moeilijkheden van het Defensieapparaat, in het licht van
                     de bezuinigingen. Zoals de andere woordvoerders voel ik met hem mee. "Een uitgewoonde organisatie" is een van de termen die
                     de minister gebruikte. Hij sprak ook over het draagvlak. Als je praat over moeilijkheden die Defensie heeft in het licht van
                     de bezuinigingen, is een probleem met het draagvlak dat mensen niet meer snappen waarom je dan een dure JSF gaat aanschaffen.
                     Als je zo weinig geld hebt, waarom dan zo'n duur en steeds duurder wordend vliegtuig, zeker in het licht van wat de minister
                     zegt, namelijk dat we de oorlog van morgen moeten voorbereiden, en niet de oorlog van gisteren moeten overdoen? Daar lijkt
                     het wel een beetje op, met de aanschaf van dit vliegtuig.
                  </text:p>
      <text:p text:style-name="alineagroep.end">Tot slot zijn drie vragen uit mijn eerste termijn onbeantwoord gebleven. De eerste betreft de kwestie van human security,
                     als onderdeel van het nieuwe veiligheidsbegrip. De tweede vraag was of de regering iets kan zeggen over de hervormingen van
                     de NAVO. Wat is de visie van de regering op het democratischer maken van de NAVO-structuur? De derde vraag was: is de inhoud
                     van de motie-Van Velzen/Azough onomwonden, klip-en-klaar gecommuniceerd met de Amerikaanse regering? Zo niet, gaat dat alsnog
                     gebeuren? Ik neem aan dat deze vragen in tweede termijn worden beantwoord.
                  </text:p>
      <text:p text:style-name="white-marker"><text:span text:style-name="normal"></text:span></text:p>
      <text:p text:style-name="eerste.spreker">De heer <text:span text:style-name="handelingen.naam">Kuiper</text:span> (ChristenUnie):
               </text:p>
      <text:p text:style-name="alineagroep">Voorzitter. Ook ik dank de beide ministers. Dit debat ging en gaat over het nieuwe strategisch concept van de NAVO. Wat onze
                     fracties betreft druk ik nog eens uit dat we het een belangrijk moment vinden dat dat concept is vastgesteld, en dat het ook
                     voor ons een belangrijk kader blijft voor onze veiligheid in Europa.
                  </text:p>
      <text:p text:style-name="alineagroep">Ik had de hoop dat we hier nog enige beschouwingen hadden kunnen delen over de ontwikkeling van een internationale rechtsorde,
                     en de plaats van het jus post bellum daarin. Daar zijn wel opmerkingen over gemaakt, maar ik had het idee dat dat meer referenties
                     aan het begrip waren dan dat we daarover samen in gesprek waren. Als wij ons als taak bevordering van de internationale rechtsorde
                     stellen, hoe kunnen we dit soort nieuwe concepten dan daarin een plaats geven? Ik heb dit ook gevraagd, omdat het voor de
                     activiteiten van de NAVO – out of area – een heel belangrijk juridisch kader kan zijn. Het gaat om het ontwikkelen van rechtskaders
                     die ons kunnen helpen in de toekomst.
                  </text:p>
      <text:p text:style-name="alineagroep">Mijn volgende punt gaat over de samenwerking tussen NAVO en EU. Hierover zijn al door anderen opmerkingen gemaakt, waar ik
                     mij heel gemakkelijk bij kan aansluiten. Het lijkt me heel belangrijk dat we die gezamenlijke studie daarover krijgen, zoals
                     door de heer Russell is gevraagd, en eigenlijk ook al is toegezegd. Het gaat mij om de aard, dus om wat de EU doet. Is dat
                     heel erg civiel, of ook militair? Het gaat ook over capaciteit, en de vraag die de NAVO terecht stelt aan de Europese lidstaten
                     van de NAVO. In dat opzicht is onze bijdrage inderdaad uit balans, maar het is op het ogenblik niet anders. Ik onderstreep
                     dus nut en noodzaak van een dergelijke studie, waarover ik hier heel graag nog eens spreek.
                  </text:p>
      <text:p text:style-name="alineagroep">In het debat hebben wij de vraag voorbij zien komen hoe het, als wij een strategisch concept in het kader van de NAVO hebben,
                     eigenlijk zit met de andere militaire strategische samenwerkingsverbanden. Collega Vliegenthart somde er een aantal op, ook
                     in Azië. Kan daarover meer worden gezegd?
                  </text:p>
      <text:p text:style-name="alineagroep.end">Wij hebben het verder gehad over de betekenis van de politiemissie in Afghanistan, ook in het kader van de ontwikkeling van
                     rechtsstatelijkheid en mensenrechten in Afghanistan. Ik heb gevraagd wat deze missie betekent als we zien dat mensen die van
                     de islam overgaan naar het christendom daar gevangen worden gezet en een terdoodveroordeling tegemoet zien. Wij vinden dat
                     zich dat heel moeilijk met elkaar verdraagt. Vindt de minister van Buitenlandse Zaken dat ook en, zo ja, wat doet hij daar
                     dan aan?
                  </text:p>
      <text:p text:style-name="spreker">Mevrouw <text:span text:style-name="handelingen.naam">Böhler</text:span> (GroenLinks):
               </text:p>
      <text:p text:style-name="spreekbeurt">Voor mijn gemoedsrust wil ik de heer Kuiper toch nog het volgende vragen. Hij noemde het voorbeeld van mensen die van geloof
                  veranderen, die van de islam overgaan naar het christendom en dan ter dood worden veroordeeld. Ik neem aan dat dit bij wijze
                  van voorbeeld is en dat de ChristenUnie dezelfde zorgen zou hebben als het andersom zou zijn.
               </text:p>
      <text:p text:style-name="spreker">De heer <text:span text:style-name="handelingen.naam">Kuiper</text:span> (ChristenUnie):
               </text:p>
      <text:p text:style-name="spreekbeurt">Natuurlijk, het is overigens niet alleen maar een voorbeeld. Het is concreet nu al zo. Er zitten daar twee mensen gevangen.
                  Een is al ter dood veroordeeld en de tweede wacht dit oordeel waarschijnlijk ook op basis van wetten die daar gelden. Wat
                  wij zouden willen, is dat onze regering zich in verbinding stelt met de regering daar en zegt: wij leveren een bijdrage en
                  dan vinden wij dat dit niet kan. Natuurlijk, binnen de kaders van rechtsstatelijkheid geldt het ook andersom. Vrijheid hier,
                  vrijheid daar.
               </text:p>
      <text:p text:style-name="white-marker"><text:span text:style-name="normal"></text:span></text:p>
      <text:p text:style-name="eerste.spreker">De heer <text:span text:style-name="handelingen.naam">Koffeman</text:span> (PvdD):
               </text:p>
      <text:p text:style-name="alineagroep">Voorzitter. Ik wil beide ministers bedanken voor hun beantwoording in eerste termijn. Ze hebben allebei zeer uitvoerig gesproken
                     over nut en noodzaak van de NAVO, de NAVO-missies en de Nederlandse betrokkenheid daarbij. Ze lijken dat te doen vanuit een
                     grote persoonlijke gedrevenheid die ik respecteer. Echter, ze spreken ook vanuit een dominante visie die door andere deskundigen
                     in veel gevallen niet gedeeld wordt. Dat is lastig bij de inzet van een "no regret"-scenario. Juist daar betekent het niet
                     nemen van risico's dat je verschillen van inzicht zo veel mogelijk probeert te vermijden in de doorslag van besluiten die
                     je neemt. De minister van Defensie geeft aan dat civiele hulp niet zou kunnen zonder militaire aanwezigheid. Dat wordt door
                     ingevoerde hulporganisaties ontkend. Ik wil toch een wat uitvoeriger citaat geven van de directeur van HealthNet TPO: "De
                     goedkoopste optie is immers de stimulering van het werk van hulporganisaties die ongewapend met Afghaanse medewerkers gewoon
                     doorwerken in het land. Een voorbeeld: tegen de achtergrond van stijgend geweld, onveiligheid en onbehagen met de Afghaanse
                     regering en de VS/NAVO militaire aanwezigheid, neemt ook algemeen verzet tegen de ontwikkeling van de rechten van vrouwen
                     toe. De genderstrategieën van Westerse donoren en NGO's worden inmiddels ook door vrouwen zelf gezien als onderdeel van een
                     agressieve Westerse agenda, die erop uit is de Afghaanse cultuur te vernietigen. In die context worden vrouwen weer vaker
                     doelwit van bedreigingen en aanvallen vanwege hun vermeende samenwerking met Westerse belangen. De inbreng van meer slecht
                     opgeleide politieagenten heeft ook hier weer een contraproductief effect. Afghanen willen geen geweld meer. De aanwezigheid
                     van buitenlanders heeft steeds voor meer geweld gezorgd. Publieke voorzieningen kunnen uitstekend geleverd worden zonder de
                     komst van een handvol Nederlandse politieagenten – dat gebeurde effectiever voordat ISAF op het toneel verscheen en dat zal
                     weer effectiever kunnen worden als de gewapende buitenlanders zo snel mogelijk verdwijnen."
                  </text:p>
      <text:p text:style-name="alineagroep">Ook Cordaid heeft meer dan eens gevraagd om een politieke oplossing, een fundamentele herijking. Dat geldt niet alleen voor
                     Afghanistan maar voor een integrale NAVO-strategie in een steeds complexere wereld met een steeds grotere en nog onzekerder
                     bedreiging. Meerdere sprekers hebben daar aandacht voor gevraagd. De NAVO zal moeten werken aan integrale oplossingen voor
                     problemen die samenhangen met een breed spectrum van bedreigingen die landen en hun inwoners ervaren. Die komen onvoldoende
                     aan de orde in de nieuwe strategie en ook in de antwoorden van beide ministers. Ik zou hun dan ook willen vragen in een aanvullende
                     brief meer zicht te bieden op zo'n integrale aanpak waarbij civiele oplossingen niet in concurrentie met militaire taken gezien
                     worden en ook niet als noodzakelijke aanvulling op elkaar. De minister zei dat militairen de best geëquipeerde ontwikkelingswerkers
                     van dit moment zijn. En dat is pijnlijk voor mensen die daar als ontwikkelingswerker werken en pleiten tegen de aanwezigheid
                     van militairen.
                  </text:p>
      <text:p text:style-name="alineagroep">Politieke oplossingen zullen geïntegreerd moeten worden in de NAVO-strategie en in elk geval ook in het Nederlands buitenlands
                     beleid.
                  </text:p>
      <text:p text:style-name="alineagroep.end">Ten slotte wil ik nog antwoord op de vraag welke rol Nederland voor zichzelf ziet weggelegd bij het democratiseren en meer
                     transparant maken van de NAVO, bijvoorbeeld in relatie tot de Verenigde Naties en het internationaal recht. Ik heb dat helaas
                     gemist in de beantwoording in eerste termijn.
                  </text:p>
      <text:p text:style-name="white-marker"><text:span text:style-name="normal"></text:span></text:p>
      <text:p text:style-name="eerste.spreker">Minister <text:span text:style-name="handelingen.naam">Rosenthal</text:span>:
               </text:p>
      <text:p text:style-name="alineagroep">Voorzitter. Ik wil de woordvoerders dankzeggen voor hun inbreng in tweede termijn. Ik zal proberen de vragen van een aantal
                     woordvoerders bij elkaar te pakken. De overige vragen zal ik een voor een beantwoorden.
                  </text:p>
      <text:p text:style-name="alineagroep.end">De heer Van Driel heeft gevraagd naar de afspraken die er gemaakt zullen worden met de Afghaanse regering. Wij maken afspraken
                     met de centrale regering in Kabul. Daar zijn wij nu mee bezig. Wij gaan ervan uit dat die worden doorvertaald naar provinciaal
                     niveau, districtsniveau en lokaal niveau. Wij gaan ervan uit dat het niet zo zal zijn dat tot op dorps- en gemeenteniveau
                     steeds schriftelijke afspraken worden gemaakt.
                  </text:p>
      <text:p text:style-name="spreker">De heer <text:span text:style-name="handelingen.naam">Van Driel</text:span> (PvdA):
               </text:p>
      <text:p text:style-name="spreekbeurt">U zegt feitelijk: een afspraak met Kabul is een afspraak met het provinciaal bestuur van Kunduz.</text:p>
      <text:p text:style-name="spreker">Minister <text:span text:style-name="handelingen.naam">Rosenthal</text:span>:
               </text:p>
      <text:p text:style-name="spreekbeurt">De afspraken met Kabul worden doorvertaald naar de provincie Kunduz, de districten binnen Kunduz en de lokale plaatsen waar
                  wij de politietrainingsmissie doen.
               </text:p>
      <text:p text:style-name="spreker">De heer <text:span text:style-name="handelingen.naam">Van Driel</text:span> (PvdA):
               </text:p>
      <text:p text:style-name="spreekbeurt">U bent ervan overtuigd dat dit ook zal werken, dat de Tadzjieken in Kunduz voldoende luisteren naar de Pathanen in Kabul?</text:p>
      <text:p text:style-name="spreker">Minister <text:span text:style-name="handelingen.naam">Rosenthal</text:span>:
               </text:p>
      <text:p text:style-name="alineagroep">Wij gaan daarvan uit.</text:p>
      <text:p text:style-name="alineagroep.end">Dan kom ik te spreken over de kernwapens met betrekking tot India, Pakistan en Israël. De Nederlandse regering wil dat India,
                     Pakistan en Israël zich aansluiten bij het non-proliferatieverdrag. Wij benadrukken dat ook in onze bilaterale en multilaterale
                     contacten met die drie landen. Het blijft natuurlijk van belang om die drie landen te betrekken bij non-proliferatie-initiatieven
                     en om de dialoog daarover aan te gaan. Ik mag erop wijzen dat een voorbeeld hiervan nu al is de deelname van zowel India en
                     Pakistan enerzijds als Israël anderzijds aan de Nucleair Security Summit in 2010.
                  </text:p>
      <text:p text:style-name="spreker">De heer <text:span text:style-name="handelingen.naam">Van Driel</text:span> (PvdA):
               </text:p>
      <text:p text:style-name="spreekbeurt">Ik las in de krant dat u kort geleden in Israël bent geweest.</text:p>
      <text:p text:style-name="spreker">Minister <text:span text:style-name="handelingen.naam">Rosenthal</text:span>:
               </text:p>
      <text:p text:style-name="spreekbeurt">Ja.</text:p>
      <text:p text:style-name="spreker">De heer <text:span text:style-name="handelingen.naam">Van Driel</text:span> (PvdA):
               </text:p>
      <text:p text:style-name="spreekbeurt">Dan is dat, naar ik aanneem, toen aan de orde geweest. Wat heeft dat dan opgeleverd?</text:p>
      <text:p text:style-name="spreker">Minister <text:span text:style-name="handelingen.naam">Rosenthal</text:span>:
               </text:p>
      <text:p text:style-name="spreekbeurt">Dit onderwerp is daar niet aan de orde geweest. Ik zeg het zoals het is. Wel heel veel andere onderwerpen, maar dit onderwerp
                  niet. Dat kan gebeuren.
               </text:p>
      <text:p text:style-name="spreker">De heer <text:span text:style-name="handelingen.naam">Van Driel</text:span> (PvdA):
               </text:p>
      <text:p text:style-name="spreekbeurt">Maar dan wekt u toch weer de schijn van een dubbele moraal? Dat u het er als u daar bent niet alleen over hebt, kan ik mij
                  voorstellen, maar het lijkt mij toch dat je dat punt – Israël wil niet tekenen – in ieder geval wel aan de orde stelt als
                  je daar als nieuwe minister van Buitenlandse Zaken op bezoek komt.
               </text:p>
      <text:p text:style-name="spreker">Minister <text:span text:style-name="handelingen.naam">Rosenthal</text:span>:
               </text:p>
      <text:p text:style-name="spreekbeurt">Ik heb in Israël zeer veel gesprekken gevoerd, met de president, de premier en de minister van Buitenlandse Zaken en anderen.
                  Daar zijn een groot aantal zaken langsgekomen, maar niet de kwestie van de non-proliferatie en het non-proliferatieverdrag.
               </text:p>
      <text:p text:style-name="spreker">De heer <text:span text:style-name="handelingen.naam">Van Driel</text:span> (PvdA):
               </text:p>
      <text:p text:style-name="spreekbeurt">Niet eens vijf minuten voor zo'n belangrijk onderwerp? Dat is toch bijna niet te geloven.</text:p>
      <text:p text:style-name="spreker">Minister <text:span text:style-name="handelingen.naam">Rosenthal</text:span>:
               </text:p>
      <text:p text:style-name="alineagroep">Het is voor u en voor mij een kwestie van afwegen. In het uur dat ik per persoon heb gesproken waren er waarachtig andere
                     zaken zoals de ontwikkelingen in de Arabische wereld, het vredesproces in het Midden-Oosten en de bilaterale betrekkingen.
                     Het is geen onbelangrijk onderwerp, maar ik zeg het gewoon zoals het is. Ik stuur de heer Van Driel niet terug met een mededeling
                     die ik niet waar kan maken. Zo is het maar net.
                  </text:p>
      <text:p text:style-name="alineagroep">Over de tactische kernwapens zijn vragen gesteld door de heer Van Driel, maar onder andere ook door mevrouw Böhler. Ik heb
                     goed gehoord wat in deze Kamer daarover in de eerste en in de tweede termijn is gezegd. Ik herhaal dat bij de terugdringing
                     van de tactische kernwapens uit Europa vooral wordt ingezet op de bilaterale onderhandelingen tussen de VS en Rusland en dat
                     daarbij niet alleen militaire aspecten spelen maar ook budgettaire en, niet te vergeten, politieke overwegingen. Mevrouw Böhler
                     probeerde het even, maar de Nederlandse regering doet geen mededelingen over de aan- of afwezigheid van kernwapens op Nederlands
                     grondgebied. Dat wilde ik toch nog even zeggen.
                  </text:p>
      <text:p text:style-name="alineagroep.end">Over de motie kan ik klip-en-klaar zeggen dat ik die denk te mogen beschouwen als een ondersteuning van het beleid, ook in
                     het verlengde van de motie-Van Velzen/Azough. Wij zullen inderdaad op korte termijn aangeven wat wij willen doen om tot die
                     terugdringing van de kernwapens te komen. Ik voeg daar wel aan toe – ik anticipeer al op het antwoord dat de Kamer zal krijgen
                     – dat de alertheid op de voortgang van de gesprekken die hierover natuurlijk ook in NAVO-verband zullen plaatsvinden, hierbij
                     een belangrijke rol zal spelen.
                  </text:p>
      <text:p text:style-name="spreker">De heer <text:span text:style-name="handelingen.naam">Vliegenthart</text:span> (SP):
               </text:p>
      <text:p text:style-name="spreekbeurt">Zou de minister dat kunnen doen voor de top van de ministers van Buitenlandse Zaken van de NAVO in april?</text:p>
      <text:p text:style-name="spreker">Minister <text:span text:style-name="handelingen.naam">Rosenthal</text:span>:
               </text:p>
      <text:p text:style-name="spreekbeurt">Ik wil dat met plezier toezeggen.</text:p>
      <text:p text:style-name="spreker">De heer <text:span text:style-name="handelingen.naam">Van Kappen</text:span> (VVD):
               </text:p>
      <text:p text:style-name="spreekbeurt">Misschien ten overvloede wijs ik erop dat de motie gaat over tactische kernwapens.</text:p>
      <text:p text:style-name="spreker">Minister <text:span text:style-name="handelingen.naam">Rosenthal</text:span>:
               </text:p>
      <text:p text:style-name="spreekbeurt">Ja, dat heb ik goed verstaan en goed gelezen.</text:p>
      <text:p text:style-name="spreker">Mevrouw <text:span text:style-name="handelingen.naam">Böhler</text:span> (GroenLinks):
               </text:p>
      <text:p text:style-name="spreekbeurt">Ik wachtte even af of de minister klaar was met het onderwerp van de kernwapens.</text:p>
      <text:p text:style-name="spreker">Minister <text:span text:style-name="handelingen.naam">Rosenthal</text:span>:
               </text:p>
      <text:p text:style-name="spreekbeurt">Ja.</text:p>
      <text:p text:style-name="spreker">Mevrouw <text:span text:style-name="handelingen.naam">Böhler</text:span> (GroenLinks):
               </text:p>
      <text:p text:style-name="spreekbeurt">Een van mijn expliciete vragen was niet zozeer of er kernwapens in Nederland zijn – hoewel ik dat ook een heel interessante
                  vraag vind – maar of de inhoud van de motie-Van Velzen/Azough klip-en-klaar is doorgecommuniceerd aan de Amerikaanse regering.
                  Zo niet, gaat dat dan alsnog gebeuren?
               </text:p>
      <text:p text:style-name="spreker">Minister <text:span text:style-name="handelingen.naam">Rosenthal</text:span>:
               </text:p>
      <text:p text:style-name="spreekbeurt">Ook op dit punt zeg ik rechttoe rechtaan dat ik moet nazoeken of dit inderdaad is doorgecommuniceerd aan de Amerikaanse regering.
                  Vanzelfsprekend is de motie-Van Velzen/Azough uitgebreid aan de orde geweest bij de bijeenkomst in Tallinn. Op de summit in
                  Lissabon is trouwens ook over dit onderwerp van gedachten gewisseld. In dat verband kunnen wij er impliciet van uitgaan dat
                  de inhoud van de motie inderdaad is gecommuniceerd, ook in de richting van de Amerikanen, maar ik moet op dit moment het antwoord
                  schuldig blijven op de vraag of de inhoud van de motie bilateraal is doorgecommuniceerd aan de Amerikaanse overheid.
               </text:p>
      <text:p text:style-name="spreker">Mevrouw <text:span text:style-name="handelingen.naam">Böhler</text:span> (GroenLinks):
               </text:p>
      <text:p text:style-name="spreekbeurt">Kan de minister dan toezeggen dat wij daar op korte termijn een schriftelijk antwoord op krijgen?</text:p>
      <text:p text:style-name="spreker">Minister <text:span text:style-name="handelingen.naam">Rosenthal</text:span>:
               </text:p>
      <text:p text:style-name="spreekbeurt">Ik wil met plezier toezeggen dat u daar antwoord op krijgt.</text:p>
      <text:p text:style-name="spreker">Mevrouw <text:span text:style-name="handelingen.naam">Böhler</text:span> (GroenLinks):
               </text:p>
      <text:p text:style-name="spreekbeurt">Op korte termijn?</text:p>
      <text:p text:style-name="spreker">Minister <text:span text:style-name="handelingen.naam">Rosenthal</text:span>:
               </text:p>
      <text:p text:style-name="alineagroep">Op korte termijn; wij gaan onversaagd verder.</text:p>
      <text:p text:style-name="alineagroep">De heer Russell stelde een vraag over de top in Lissabon: heeft daar geen onderhoud plaatsgevonden tussen de minister-president
                     en de president van de VS doordat de Nederlandse regering op dat moment geen uitsluitsel kon geven over het al dan niet nemen
                     van het besluit over het zenden van een missie naar Afghanistan? En is het waar dat hij het op de summit het woord kreeg na
                     Mongolië en voor Kazachstan? Bij mijn weten heeft de minister-president drie keer, zij het heel kort, met de president van
                     de VS van gedachten gewisseld. Ik mag zelf zeggen dat ik ook nog een woordje met hem en met mijn ambtgenoot uit Washington
                     heb mogen wisselen. Wat Mongolië en Kazachstan betreft: het is waar dat de woordvoering van de Nederlandse minister-president
                     plaatsvond tussen de inbreng van Mongolië en de inbreng van Kazachstan. Op zich zijn dat landen die ik niet wil diskwalificeren
                     in een aantal opzichten.
                  </text:p>
      <text:p text:style-name="alineagroep">Ik kom bij de vraag wat dit allemaal betekent voor de wijze waarop de Nederlandse regering in de afgelopen maanden met de
                     besluitvorming over de missie naar Afghanistan is omgegaan. Die missie is beredeneerd op basis van datgene wat wij kunnen
                     bijdragen aan de veiligheid en het op eigen benen staan van de Afghanen en daarmee ook aan de veiligheid en de stabiliteit
                     in de regio, waarover de heer Van Kappen ook een aantal opmerkingen heeft gemaakt, evenals aan de veiligheid en stabiliteit
                     in de wereld en daarmee ook aan de Nederlandse belangen ter zake. De internationale reputatie en positie van Nederland is
                     hierbij geen leidende gedachte geweest.
                  </text:p>
      <text:p text:style-name="alineagroep">Ik kom bij de vraag van de heer Vliegenthart over Kosovo. Het rapport van Marty heeft een bredere strekking dan alleen de
                     orgaandonatie, waar zoveel over te doen is. Over WikiLeaks laat ik mij nu niet uit. Wat humanitaire interventie betreft: het
                     is inderdaad zonneklaar dat militaire interventie nooit een voldoende inspanning is in het internationale verkeer. We hebben
                     daar natuurlijk ook weer te maken met alles wat de heer Kuiper heeft genoemd in de sfeer van just post bellum en "just" na
                     de interventie. Ik voeg daaraan toe dat steeds duidelijker wordt dat een interventie op een bepaald grondgebied nooit voldoende
                     kan zijn voor datgene wat daarna ten goede moet keren. Dat zijn vooral zaken van good governance en rechtsstatelijkheid.
                  </text:p>
      <text:p text:style-name="alineagroep">Ik kom nu bij de vragen over de NAVO en de EU. Mevrouw Böhler had moeite met mijn inbreng in de eerste termijn en schetste
                     een beetje het beeld van "de VS tegen Europa". Ik wijs erop dat binnen de NAVO Europese landen natuurlijk ook hun rol te spelen
                     hebben. De tegenstelling die zich, voordat je het weet, ten aanzien van de NAVO van ons meester maakt tussen enerzijds de
                     VS en Canada en anderzijds de EU, zie ik dus niet. De NAVO heeft ook een groot aantal Europese lidstaten en van de lidstaten
                     van de EU is het overgrote deel ook lid van de NAVO. Dat gezegd zijnde, neem ik de opmerking van mevrouw Böhler met voorbeelden
                     over de casuïstiek – en meer dan dat – inzake 11 september, Londen en Madrid ter harte. Laten wij het in elk geval met elkaar
                     eens zijn dat er geen sprake van kan zijn dat Amerika zichzelf in een soort "preferential treatment" positioneert.
                  </text:p>
      <text:p text:style-name="alineagroep.end">Het vorige punt klinkt door in de vraag van de heer Van Kappen over het slechten van de muur tussen de NAVO en de Europese
                     Unie. Jazeker, maar toch houd ik vast aan het feit dat de collectieve veiligheid primair in trans-Atlantisch verband via de
                     NAVO tot gelding komt. Ten aanzien van de Europese Unie spreken wij niet alleen over de landen van Europa die voor een groot
                     deel in de NAVO zitten, maar ook over samenwerking in tal van opzichten op het gebied van het Europese veiligheids- en defensiebeleid.
                     Het gaat om een samenwerking die in concreto ook gestalte en inhoud krijgt via de defensiekant, namelijk wapensystemen, personeel
                     en materieel.
                  </text:p>
      <text:p text:style-name="spreker">De heer <text:span text:style-name="handelingen.naam">Van Kappen</text:span> (VVD):
               </text:p>
      <text:p text:style-name="spreekbeurt">Het gaat mij er nu juist om dat de NAVO en de EU complementaire organisaties zijn. De NAVO is een politiek-militaire organisatie.
                  Bij een samengestelde dreiging kunnen alleen maar de politieke component en de militaire component afgedekt worden, omdat
                  de NAVO geen toegang heeft tot de civiele machtsmiddelen van naties. Die heeft de EU wel. Samenwerking tussen de EU en de
                  NAVO om het hele spectrum te kunnen bestrijken, zou het meest logisch zijn. Het probleem is namelijk als volgt. Ik heb stukken
                  gezien in mijn andere functies waarop stond: "releasable to PfP-nations", maar niet bestemd voor de EU. Dat heeft natuurlijk
                  alles te maken met Cyprus en allerlei andere blokkades. Als wij niet ons best doen om op een gegeven moment gaten te slaan
                  in die muur, gaat een zeer belangrijk stuk samenwerking verloren tussen de EU en de NAVO, die eigenlijk natuurlijke, complementaire
                  organisaties zijn. Daarom ben ik zo blij met de toezegging van de minister om de AIV er eens naar te laten kijken. In plaats
                  van elke keer te roepen "hoe moeten we Cyprus oplossen; anders komen wij niet verder", denk ik dat er ook andere methodes
                  zijn om weer wat schot in de zaak te brengen.
               </text:p>
      <text:p text:style-name="spreker">Minister <text:span text:style-name="handelingen.naam">Rosenthal</text:span>:
               </text:p>
      <text:p text:style-name="alineagroep">Ik heb de opmerkingen van de heer van Kappen goed verstaan. Ik voeg er meteen aan toe, zo zeg ik in het bijzonder tegen mevrouw
                     Böhler, dat ik ook de AIV-aanvraag weer met genoegen ter inzage laat deponeren in de Eerste Kamer. De heer Van Kappen wijs
                     ik erop dat de NAVO zich in het kader van haar strategisch concept ervan bewust is dat de civiele en civiel-militaire samenwerking
                     niet moet gaan in de richting van het opbouwen en uitbouwen van eigen "civil capabilities". Dat is niet aan de NAVO. Natuurlijk
                     speelt wel dat de NAVO zich in het kader van de nieuwe dreigingen in haar politieke consultaties ex artikel 4 meer zal moet
                     bewegen op het terrein van de civiele sfeer.
                  </text:p>
      <text:p text:style-name="alineagroep">Dan kom ik bij de vraag van mevrouw Böhler over de "human security". Dat is inderdaad een cruciaal onderdeel van de veiligheid.
                     De NAVO beschikt over een stevige set van politieke middelen en andere middelen om hierin een rol te spelen. Ten aanzien van
                     "out of area"-inspanningen komen we dan onherroepelijk terecht in de sfeer van VN-mandatering. Daar doelde mevrouw Böhler
                     waarschijnlijk ook op.
                  </text:p>
      <text:p text:style-name="alineagroep">Dat brengt mij ten aanzien van de VN en de context waarin de NAVO figureert, bij alles wat te maken heeft met die mandatering.
                     Het brengt mij ook bij het democratische gehalte van de NAVO-besluitvorming. Ik steek niet onder stoelen of banken dat de
                     Parlementaire Assemblee van de NAVO een belangrijke kredietbron is voor de besluitvorming in NAVO-verband. Ook hebben wij
                     onherroepelijk te maken met de nationale parlementen die, zoals ook vandaag weer het geval is, zich duchtig roeren met betrekking
                     tot de democratische controle op wat er in NAVO-verband gebeurt. Aan elke grote NAVO-activiteit gaat aan de overkant, in de
                     Tweede Kamer, een algemeen overleg vooraf. Ook daarna worden de zaken in een algemeen overleg doorgenomen.
                  </text:p>
      <text:p text:style-name="alineagroep.end">Ten slotte kom ik bij de vragen van de heer Kuiper. Hij toonde zich ietwat teleurgesteld over mijn inbreng in eerste termijn
                     in de context van het jus post bellum. Ik herhaal dat ik zijn opmerkingen zeer serieus neem. Ik zie ze inderdaad in een vloeiende
                     lijn die loopt van artikel 4 ten aanzien van preventieve en politieke consultaties via datgene wat er tijdens een oorlog zich
                     kan afspelen, waarbij de theorie over een "just war" van Michael Waltzer een cruciaal aanknopingspunt is en blijft, tot het
                     jus post bellum. In dat verband onderstreep ik nogmaals de cruciale betekenis van rechtsstatelijke opbouw en van good governance,
                     ook in de realiteit van missies van de NAVO, VN en andere organisaties. Simpel gezegd: het blijkt dat groeperingen die het
                     met de rechtsstaat zeer slecht voor hebben, weggeduwd kunnen worden uit een land als een bevolking zich verzekerd weet van
                     reguliere, goede, niet-corrupte dienstverlening vanuit de overheid, op heel basaal niveau. Dat speelt allemaal een rol in
                     het jus post bellum.
                  </text:p>
      <text:p text:style-name="spreker">De heer <text:span text:style-name="handelingen.naam">Koffeman</text:span> (PvdD):
               </text:p>
      <text:p text:style-name="spreekbeurt">Ik kom even terug op het punt van de transparantie en de democratische controle van de NAVO. Wij hebben al vaker gesproken
                  over het feit dat de NAVO een aantal zaken niet openbaar kan maken. Dat maakt ook de controle een stuk moeilijker. Het is
                  niet makkelijk om te praten over de aanwezigheid van tactische kernwapens als je formeel niet eens weet of ze er zijn en,
                  zo ja, waar ze dan zijn en hoeveel het er zijn. Kan de minister zich voorstellen dat er manieren zijn om het democratische
                  gehalte te vergroten? Je zou bijvoorbeeld kunnen bekijken of je volksvertegenwoordigers op vertrouwelijke basis kunt informeren
                  over dat soort zaken, zonder dat je met elkaar over publieke geheimen hoeft te praten waarvan je de inhoud eigenlijk niet
                  kent.
               </text:p>
      <text:p text:style-name="spreker">Minister <text:span text:style-name="handelingen.naam">Rosenthal</text:span>:
               </text:p>
      <text:p text:style-name="spreekbeurt">Ik kan deze suggestie wel omarmen, maar ik vind haar toch ietwat vergezocht. Ik zeg in alle eerlijkheid dat ik er op dit moment
                  weinig mee kan. Wij hebben te maken met een zeer groot aantal landen in de NAVO. Wij hebben de Parlementaire Assemblee van
                  de NAVO. Verder hebben wij te maken met nationale parlementen, die vaak uit twee kamers bestaan. Op allerlei fronten is er
                  controle mogelijk. Op sommige punten van collectieve veiligheid, en zo lang de NAVO een "nuclear alliance", een nucleaire
                  alliantie, blijft, zullen wij moeten accepteren dat sommige zaken niet verder komen dan strikt nodig is.
               </text:p>
      <text:p text:style-name="spreker">De heer <text:span text:style-name="handelingen.naam">Koffeman</text:span> (PvdD):
               </text:p>
      <text:p text:style-name="spreekbeurt">U gaf zojuist tamelijk hoog op van het feit dat er in de parlementaire Assemblee van de NAVO en in de parlementen zo uitvoerig
                  kan worden gediscussieerd, zoals ook vandaag weer. Dat is prachtig, maar het betekent dat u ook aangeeft dat er een zwarte
                  doos is, waarover wel kan worden gesproken, maar waarvan de inhoud niet bekend is. Dat is lastig. Ook de bevolking kan dit
                  als lastig ervaren: je zult maar naast Volkel wonen en denken: liggen ze er wel of liggen ze er niet, en als ze er liggen,
                  wat kan dat dan voor mij betekenen? Als de volksvertegenwoordiging een motie aanneemt, zoals de motie-Van Velzen/Azough, moet
                  de regering die meer dan serieus nemen. Dit soort signalen kan niet blijven liggen. De minister zegt dat hij zich erin moet
                  verdiepen of dat is overgebracht. Als je dan weet dat er omstandigheden zijn die de democratische controle bemoeilijken, dan
                  betekent dit dat de minister wat dat betreft een extra zware verantwoordelijkheid heeft.
               </text:p>
      <text:p text:style-name="spreker">Minister <text:span text:style-name="handelingen.naam">Rosenthal</text:span>:
               </text:p>
      <text:p text:style-name="spreekbeurt">In bijvoorbeeld ons land is, ongeacht de ontboezeming van de heer Koffeman, het draagvlak voor de NAVO zeer groot. De bevolking
                  blijkt hiermee te kunnen leven. Dan de motie-Azough/Van Velzen. Ik heb op een vraag van mevrouw Böhler gewoon gezegd hoe het
                  zit. Ik heb ook meegedeeld dat er over de materie die in die motie aan de orde is gesteld, discussie in NAVO-verband heeft
                  plaatsgevonden. Ik verwijs daarvoor ook naar de uitvoerige debatten met mijn voorganger in Tallinn over deze materie. De motie-Azough/Van
                  Velzen was daar ook onderdeel van de beraadslagingen.
               </text:p>
      <text:p text:style-name="spreker">De heer <text:span text:style-name="handelingen.naam">Koffeman</text:span> (PvdD):
               </text:p>
      <text:p text:style-name="spreekbeurt">Ik wil de discussie zuiver houden. Ik heb niet ter discussie gesteld of er in Nederland wel of geen draagvlak voor de NAVO
                  is. Ik heb gezegd dat er onder mensen zorgen leven over de aanwezigheid van kernwapens en dat is wat anders. De minister weet
                  met mij dat vele jaren geleden honderdduizenden mensen de straat op zijn gegaan, omdat ze geen kernwapens op Nederlands grondgebied
                  wilden. Ik vind het dan een beetje raar, als ik de minister een vraag stel over de aanwezigheid van kernwapens en de transparantie
                  eromheen, dat hij zegt dat er een breed draagvlak voor de NAVO is. Dan praten wij echt over verschillende dingen.
               </text:p>
      <text:p text:style-name="spreker">Minister <text:span text:style-name="handelingen.naam">Rosenthal</text:span>:
               </text:p>
      <text:p text:style-name="alineagroep">Om de een of andere reden heb ik het gevoel dat de heer Koffeman en ik op dit punt niet dichter bij elkaar komen, ook wanneer
                     het betreft de zorgen die er op dit moment in Nederland zouden zijn over de materie die hij aankaart. Ik denk dat het daarmee
                     anno 2011 wel meevalt.
                  </text:p>
      <text:p text:style-name="alineagroep">Dan de vraag van de heer Kuiper over de partnerschappen. Ja, die moeten nog veel meer vorm en inhoud krijgen, niet zozeer
                     op schrift, want daar kopen wij niet zoveel voor, maar vooral als het gaat om de verbindingen, ook vanuit een doordacht en
                     doordesemd veiligheidsconcept. Op dat punt zijn er interessante opties in de richting van bijvoorbeeld Brazilië, Australië
                     en andere landen. Dit zal nog wel stevig moeten worden aangezet.
                  </text:p>
      <text:p text:style-name="alineagroep.end">Dan de vraag van de heer Kuiper in eerste en tweede termijn over de positie van christenen en bekeerlingen in Afghanistan.
                     De regering doet haar uiterste best om daar oplossingen en wat dies meer zij voor te zoeken. De regering is er ook van overtuigd
                     dat die inspanningen zich in grote mate in discretie moeten voltrekken. De heer Kuiper kan zich ervan verzekerd weten dat
                     de inspanningen van de Nederlandse regering ver gaan. Zijn counterpart in de Tweede Kamer is zich daar ook, net als de heer
                     Kuiper zelf, ten volle van bewust.
                  </text:p>
      <text:p text:style-name="white-marker"><text:span text:style-name="normal"></text:span></text:p>
      <text:p text:style-name="eerste.spreker">Minister <text:span text:style-name="handelingen.naam">Hillen</text:span>:
               </text:p>
      <text:p text:style-name="alineagroep">Voorzitter. Excuses als ik mij door mijn enthousiasme in eerste termijn iets liet meeslepen, maar gedrevenheid heeft nu eenmaal
                     een prijs. Die kost vaak spreektijd, maar ik probeer om nu heel concreet op de vragen in te gaan.
                  </text:p>
      <text:p text:style-name="alineagroep">De heer Van Driel sprak over de acceptatie van de 250 mln. Ik heb niets geaccepteerd. Toen ik tekende voor het ministerschap
                     was sprake van een ombuiging van 400 mln. structureel plus 235 mln. aan extra ambtelijke korting die ook bij anderen is neergeslagen.
                     Dat bedrag kwam er bovenop plus 200 mln. in de kas van dit jaar. Vervolgens was sprake van een aantal achterstanden in de
                     organisatie zelf en die hebben wij zichtbaar gemaakt. Die dreven de prijs natuurlijk verder op. Het klopt niet dat ik extra
                     ombuigingen gevraagd of gekregen heb, terwijl ik eigenlijk vrij was om daarover te beslissen. Ik heb besloten om te gaan voor
                     de vlucht naar voren, alle schade zo veel mogelijk zichtbaar te maken en te proberen die in een keer op te lossen, om er vervolgens
                     ook vanaf te zijn. De krijgsmacht moet in de komende jaren weer vrij van zorgen kunnen ademen, weliswaar meaner and leaner,
                     maar niettemin kunnen wij dan weer door en kijken wij niet elk jaar opnieuw tegen achterstanden aan.
                  </text:p>
      <text:p text:style-name="alineagroep">Ondanks dat de ombuigingsproblematiek heel zwaar is, ben ik positief gestemd over de afloop ervan, in die zin dat ik verwacht,
                     gegeven de huidige omstandigheden, dat er een oplossing komt die verdedigbaar en evenwichtig is en die ik kan en zal verdedigen
                     in termen van slagkracht en personeelsbeleid, naar binnen toe en naar buiten, dus naar de krijgsmacht en naar de samenleving.
                  </text:p>
      <text:p text:style-name="alineagroep">De heer Van Driel en mevrouw Böhler spraken over de JSF. Ik vroeg me al af waar die bleef. Het probleem met de JSF is niet
                     alleen dat het een duur toestel is. De ellende bij dit soort wapensystemen is dat die 27 keer wordt doorgestikt en telkens
                     nieuw en erger lijkt. Het begint met de behoeftestelling, maar eerder nog met de vraag of zo'n toestel überhaupt in zicht
                     moet komen, en vervolgens met de aanbesteding. Kijk dan naar al die Kamerdebatten erover en het aantal keren dat er publiciteit
                     over is geweest. Dat doet vermoeden alsof het een groot ellendedossier is. De prijs is wel omhoog gegaan en de ontwikkeling
                     duurt langer, maar dat gebeurt wel vaker met hoogtechnologische projecten. België heeft nog geen beslissing genomen over de
                     JSF. Nederland wilde graag worden betrokken bij de ontwikkeling ervan, omdat het daarvoor in ruil tegenopdrachten zou krijgen
                     voor de Nederlandse industrie. De Nederlandse industrie heeft inderdaad enorm veel tegenopdrachten geboekt die te maken hebben
                     met de ontwikkeling van het toestel. Dat geldt niet voor België. In het zakendiner dat ik gisteren met mijn Belgische ambtgenoot
                     had, drukte hij zijn spijt in mijn richting uit over het feit dat België het niet heeft gedaan zoals Nederland. Hij ziet namelijk
                     dat de voordelen van Nederland hiervan in termen van werkgelegenheid, economische ontwikkeling en innovatief vermogen aanzienlijk
                     zijn. Die zaken zijn Nederland ten goede gekomen. In die zin denk ik dat wij een goede keus hebben gemaakt.
                  </text:p>
      <text:p text:style-name="alineagroep.end">Wij hebben ons de vrijheid voorbehouden om op termijn dat toestel wel of niet te kopen. De vraag is dus of wij het toestel
                     op den duur gaan aanschaffen. In het regeerakkoord is afgesproken dat wij daar deze kabinetsperiode geen besluit over nemen.
                     We zouden alleen een tweede testtoestel aanschaffen. Ik houd mij daaraan. In de beleidsbrief zal ik een indicatie geven van
                     hoe de luchtmacht zich verder gaat ontwikkelen. Ik ga dan nog niet in op een formele behoeftestelling. Dat er onder de mensen
                     niet altijd draagvlak is, of dat dit in de politiek moeilijk ligt, dat is in wezen een oud verhaal. Dat geldt niet alleen
                     voor de JSF. Een voorganger van mij zei ooit dat congressen geen straaljagers kopen. Het ging toen over de F-16. Dat zei hij
                     niet, omdat de aanschaf met ovationeel applaus op zijn congres werd ontvangen. Het tegenovergestelde gebeurde. Dat was een
                     andere tijd en er was nog sprake van de dreiging van de koude oorlog. Ook toen speelde bij het publiek en bij politieke partijen
                     dat een enorme aanschaf, zoals van de F-16 niet in de koude kleren ging zitten. Die moest dus weloverwogen gebeuren. Dat wil
                     in dit geval zeggen dat wij er nog ruimschoots en vaak op terugkomen. Ik zeg nu niets ten positieve of ten negatieve. Nederland
                     neemt wel enthousiast aan het project deel.
                  </text:p>
      <text:p text:style-name="spreker">Mevrouw <text:span text:style-name="handelingen.naam">Böhler</text:span> (GroenLinks):
               </text:p>
      <text:p text:style-name="spreekbeurt">Dat begrijp ik. De heer Russell sprak in dat kader over de minister die zwanger was van een brief. Die brief komt dus nog.
                  De minister zei in eerste termijn zo mooi dat wij de oorlog van morgen moeten voorbereiden en de oorlog van gisteren niet
                  opnieuw moeten voeren. Past de JSF in deze strategie? Is de JSF niet veel meer een middel voor de oorlog van gisteren?
               </text:p>
      <text:p text:style-name="spreker">Minister <text:span text:style-name="handelingen.naam">Hillen</text:span>:
               </text:p>
      <text:p text:style-name="alineagroep">De vraag is of er tegen de tijd dat de JSF operationeel wordt, in de VS of waar dan ook ter wereld nog behoefte is aan bemande
                     jachtvliegtuigen. Ik kan dat niet overzien op dit ogenblik. Toen men eraan begon, was de stellige verwachting, gezien de ontwikkelingen,
                     dat dit wel zo zou zijn. Een van de ontwikkelingen die nu te zien zijn, is die naar onbemande jachtvliegtuigen. Dat komt in
                     beeld. Zo zijn er nog wel meer dingen. Wij houden de vinger aan de pols. Echter, zoals ik vorige week ook tegen de leden van
                     de Tweede Kamer heb gezegd, het is slecht om in dit soort projecten telkenmale van standpunt te veranderen. Dan kun je namelijk
                     ook nooit een goede deal maken als het bijvoorbeeld gaat om compensatieorders. De manier waarop de Nederlandse regering handelt
                     en tot nu toe heeft gehandeld, in een steady lijn tegenover de industrie en tegenover de partners met wie de afspraken worden
                     gemaakt, is verreweg het meest consistent en dus het verstandigst.
                  </text:p>
      <text:p text:style-name="alineagroep">Ik kom op de EU-Battlegroup. Het grappige is: als je dan iets doet in Europese zin en als het dan niet goed gaat, sta je weer
                     voor het volgende probleem. Op het ogenblik zijn wij lead nation van de EU-Battlegroup. Dat haast niemand dat beseft, komt
                     doordat er op het ogenblik geen crisis is. Dat geeft aan hoe moeilijk de situatie is die zich voordoet. Wij zijn lead nation
                     van de EU-Battlegroup omdat wij ooit met elkaar hebben afgesproken dat die battlegroups er zouden komen en dat dan de landen
                     om de beurt lead nation zouden zijn. Als er nu ergens een crisis zou zijn, zouden wij daar dus heen moeten als lead nation.
                     Dan zouden wij ongetwijfeld een afweging willen maken over de vraag of wij in zo'n conflict betrokken moeten willen zijn en
                     hoe het precies zit met onze soevereiniteit en de soevereiniteit die je overdraagt. Dat heb je feitelijk al gedaan op het
                     moment dat je dit soort besluiten neemt. Dat geeft weer eens de delicatesse aan van deze soort van internationale samenwerking.
                  </text:p>
      <text:p text:style-name="alineagroep">Werken de EU-Battlegroups, zo werd gevraagd. Tot nu toe werken ze nog amper, omdat er nog niet om is gevraagd. Is er interesse
                     voor binnen Europa? Jazeker. Het ene land is er enthousiaster over dan het andere. De hele Europese samenwerking op defensiegebied
                     is iets wat langzaam van de grond komt. Gisteren was bij mij op de kamer op het ministerie van Defensie mevrouw Arnould. Zij
                     is de baas van het Europees Defensie Agentschap. Dit probeert om capaciteit te ontwikkelen die in Europees verband gemeenschappelijk
                     benut kan worden. Op alle mogelijke manieren, door verbindingen te maken en door bondgenootschappen te smeden met landen binnen
                     de EU die daaraan zouden willen meewerken, probeert men dit te promoten. Het is een organisatie met een klein budget, 13 mln.
                     Om aan te geven hoe moeilijk het ligt: Engeland heeft tegen dat budget gestemd, want Engeland vond dat het omlaag moest. Ik
                     durf overigens over de Europese Unie niets negatiefs meer te zeggen om de vriendschap met de voorzitter niet in gevaar te
                     brengen. Gisteren heb ik tegen mevrouw Arnould gezegd dat Nederland achter het Europees Defensie Agentschap staat en waar
                     mogelijk zal proberen te helpen. Ik meen dat van harte; ik heb ook aan de Tweede Kamer beloofd om dat te zeggen. Dit zijn,
                     kortom, van die kleine dingen die geleidelijk op gang komen en die wij graag sponsoren.
                  </text:p>
      <text:p text:style-name="alineagroep.end">Ik geef nog een voorbeeld, weliswaar niet Europees, maar beginnend Europees, om het zo maar te zeggen. Dat voorbeeld betreft
                     het EATC. Nederland neemt daaraan deel; het is gevestigd in Eindhoven. Het EATC is niet van de Europese Unie, maar wel van
                     een aantal landen binnen de Europese Unie, Frankrijk, Nederland, Duitsland en België. Deze landen proberen te poolen op het
                     punt van transport en daarvoor samenwerking op gang te brengen. In wezen kan men het zien als een organisator van reizen.
                     Als Nederland morgen een vliegtuig nodig heeft, bijvoorbeeld om troepen te transporteren, kunnen wij het EATC bellen. Het
                     EATC zoekt dan uit wat het snelste en beste is en welke vliegtuigen daarvoor beschikbaar zijn. Dat kan een toestel van de
                     Fransen zijn, een toestel van de Duitsers of een van ons. Zo kunnen wij met elkaar poolen en sharen. Ook dat is een belangrijke
                     stap voorwaarts. Het is klein begonnen, en wij hopen dat het op den duur een EU-aangelegenheid kan worden. Het is echter begonnen
                     met een aantal aangelegen landen.
                  </text:p>
      <text:p text:style-name="spreker">De heer <text:span text:style-name="handelingen.naam">Van Driel</text:span> (PvdA):
               </text:p>
      <text:p text:style-name="spreekbeurt">Wat een geweldig verhaal over iets wat ik niet heb gevraagd. Tegelijkertijd heb ik een aantal dingen gevraagd waarvan ik me
                  afvraag waarom ik daarop geen antwoord heb gekregen. De minister is overigens prima in staat om de zaak te verkopen. Ik heb
                  ten eerste een vraag gesteld over het volgende. De minister trof een deplorabele, uitgewoonde toestand aan. Klaarblijkelijk
                  was dat niemands schuld. Het is zomaar gebeurd. Hoe kan dat nu? Hoe kijkt de minister daartegen aan? Ten tweede heb ik een
                  vraag gesteld over de EU-Battlegroup. Als de minister die zo serieus neemt, waarom oefent die dan niet? Ik heb niet eens gevraagd
                  of die battlegroup zal uitrukken. Als er geen crisis is, hoeft niemand uit te rukken. Maar je zou minstens een keer kunnen
                  oefenen. Dat is niet gebeurd, naar ik heb begrepen. De minister hoeft geen lang betoog te houden; korte antwoorden kunnen
                  soms ook volstaan.
               </text:p>
      <text:p text:style-name="spreker">Minister <text:span text:style-name="handelingen.naam">Hillen</text:span>:
               </text:p>
      <text:p text:style-name="spreekbeurt">Het is niet geheel zonder oefening. Ook als wij voor de NAVO troepen leveren, zijn het over het algemeen Nederlandse troepen
                  die je binnen Nederland bij elkaar zet en daar dan heen stuurt. Daar worden zij opgenomen in grotere verbanden. Door de EU-Battlegroups
                  worden wel oefeningen gehouden op stafniveau, maar voor de complete groep is dat inderdaad nog niet aan de orde. Dat geldt
                  althans voor Nederland; de Zweden gaan hierin een stuk verder. Zweden is de alternatieve lead nation op het ogenblik. De Zweden
                  gaan in hun betrokkenheid verder dan wij.
               </text:p>
      <text:p text:style-name="spreker">De heer <text:span text:style-name="handelingen.naam">Van Driel</text:span> (PvdA):
               </text:p>
      <text:p text:style-name="spreekbeurt">Als de minister het zo serieus neemt, waarom oefent de battlegroup dan niet? Dat is mijn enige vraag.</text:p>
      <text:p text:style-name="spreker">Minister <text:span text:style-name="handelingen.naam">Hillen</text:span>:
               </text:p>
      <text:p text:style-name="alineagroep">Ik heb niet gezegd dat wij het zo serieus nemen in de zin dat wij daar dag en nacht mee bezig zijn. Dit zijn beginnende ontwikkelingen.
                     Wij nemen het wel serieus dat dit gebeurt. Wij zijn op het ogenblik ook lead nation. Wij geven dus onze tag mee, zetten onze
                     handtekening erop. Tegelijkertijd zien wij om ons heen dat de praktische toepassing en de mogelijkheden voor oefening nog
                     beperkt zijn. Ik heb dit echter net beschreven als een bloemetje in ontwikkeling, dat naar ik hoop geleidelijk groter zal
                     worden en waarvoor wij ook onze verantwoordelijkheid nemen.
                  </text:p>
      <text:p text:style-name="alineagroep">Ten aanzien van de vraag wat ik aantrof, kan ik dit opmerken. Het probleem dat zich voordoet is eigen aan de defensieorganisatie.
                     Defensie zal nooit haar zwakke punten aan de buitenwereld laten zien. Dat doet een militair niet. Een heleboel dingen zijn
                     onder druk opgelost, onder het motto: wij kunnen dat aan. Men is het gaan oplossen door eigenlijk van binnenuit te kannibaliseren
                     op begrotingen of wapensystemen. Wie is daarvoor verantwoordelijk? Iedereen, denk ik: de minister, de staatssecretaris, maar
                     net zo goed ook het kabinet en de minister van Financiën. Iedereen die weet heeft van de wijze waarop een begroting zich ontwikkelt,
                     zou je daarvoor mede verantwoordelijk kunnen noemen. De heer Van Kappen heeft gelijk als hij stelt dat voor de bezuinigingen
                     die werden ingevuld bij het regeerakkoord, werd uitgegaan van verkenningen in de min-variant, dat wil zeggen, niet voor de
                     gecorrigeerde nul maar voor de nul die op dat moment werd verondersteld. Op het moment dat je bij Defensie de deken eraf trok
                     en zag wat eronder zat, kon je zien dat de nul een stuk lager lag dan de nul waarvan toen werd uitgegaan. Dat klopt.
                  </text:p>
      <text:p text:style-name="alineagroep">De heer Van Driel heeft ook gesproken over specialisatie überhaupt: op welke manier kun je tot taakspecialisatie binnen Europa
                     komen? Hierbij speelt ook weer het heel delicate probleem van soevereiniteit. Dat speelt juist in Europa een rol. Europa is
                     nog steeds een organisatie, een samensmeding van landen waarbij de politieke eenheid niet wordt uitgedrukt in het overdragen
                     van soevereiniteit, maar waarbij nog steeds zo veel mogelijk communautair wordt gedacht. Als wij taken wegdoen en anderen
                     onze taken zouden overnemen of als wij taken overnemen van anderen, wordt ook soevereiniteit overgedragen naar een ander land.
                     Ook als wij wapensystemen overdragen, dragen wij soevereiniteit over. Die stap wordt nog moeilijk gezet. Ook de samenwerking
                     tussen Engeland en Frankrijk gaat niet uit van overdracht van soevereiniteit. Dat is voorlopig alleen nog papier, een brief
                     waarin men heeft gezegd dat men het gaat proberen. Ik moet nog zien dat het allemaal verwerkelijkt wordt.
                  </text:p>
      <text:p text:style-name="alineagroep">Ik kan me heel goed voorstellen dat wij op het punt van taakspecialisatie steeds meer gaan doen. Ik denk echter dat wij dit
                     beter op bilateraal niveau kunnen doen. Zo kunnen wij met de Belgen een aantal zaken afspreken. In principe hebben wij wat
                     betreft de Admiraliteit, de zee, heel veel zaken met België uitgewisseld en doen wij heel veel zaken bijna ineengeklonken
                     met elkaar. Een ander voorbeeld is dat van de mariniers. Zij werken in een hecht samenwerkingsverband samen met de Engelse
                     mariniers. Toen echter een of twee keer in het verleden de Engelse mariniers werden ingezet, kwamen de Nederlandse mariniers
                     daar niet bij, omdat de Nederlandse mariniers niet in dezelfde situatie konden komen vanwege het feit dat Nederland die inzet
                     niet wilde plegen en de Engelsen wel. Als je een of twee keer past als het erop aankomt, wordt de tweede of derde keer gevraagd:
                     doe je het nu wel of niet?
                  </text:p>
      <text:p text:style-name="alineagroep">Ten aanzien van deze vraag moeten wij tastend en zoekend met elkaar verder komen. Dat is echt heel moeilijk. Wij moeten daarover
                     niet te makkelijk praten. De inzet van Nederland en van andere landen daarbij is toch om, zeker op het militaire front, goed
                     naar elkaar te luisteren en langzaamaan naar elkaar toe te kruipen. Zo is tegenwoordig het Engels algemeen de voertaal, voor
                     iedereen; dat was dertig jaar geleden anders. Bovendien zie je steeds meer dat de specificaties van de wapensystemen dezelfde
                     richting uit gaan. Er wordt steeds meer op gelet dat men dezelfde wapensystemen koopt, zodat die ook uitwisselbaar en met
                     elkaar compatibel zijn. Overigens is dat een van de aspecten van de ombuigingen bij Defensie. Binnen Defensie hebben wij gezegd:
                     met al die specificaties die specifiek zijn voor krijgsmachtsdelen en met al die dingen die wij niet van de plank kopen maar
                     met een aantal verbijzonderingen erop, is het voorbij. Wij doen niet meer aan tailor-made; wij gaan naar de confectie. Ook
                     op dat punt proberen wij zuinig te zijn en meer standaard te werken.
                  </text:p>
      <text:p text:style-name="alineagroep">De heer Russell vroeg naar de kloof tussen Europa en de Verenigde Staten en of het gevolg een alleingang van de Verenigde
                     Staten kon zijn. Wij hebben de afgelopen dagen kennis kunnen nemen van de analyse van de heer Kaplan. Natuurlijk zijn niet
                     alleen op militair gebied maar ook op tal van andere gebieden de accenten en zwaartepunten zich in de wereld aan het verplaatsen.
                     Als Europa zo doorgaat, in die zin dat het meer bezuinigt op defensie maar ook in zijn betrokkenheid en inzetbaarheid niet
                     dezelfde spoor houdt als de Verenigde Staten, dan is het inderdaad heel goed mogelijk dat de Verenigde Staten ons minder in
                     beeld hebben dan in het verleden. Dat is niet in het belang van Europa of Nederland. Zo heb je immers niet alleen op tal van
                     punten een heel goed op elkaar afgestemde samenwerking, maar, hoe je het ook wendt of keert, van de Verenigde Staten komt
                     in militaire conflicten een veel fundamentelere substantie af dan Europa tot nu toe heeft kunnen of willen opbrengen.
                  </text:p>
      <text:p text:style-name="alineagroep">De heer Russell vroeg of ik het onderwerp taakspecialisatie wilde opnemen in de beleidsbrief. Ik kan daar misschien hoogstens
                     wat beleefde zinnen over opnemen maar nog weinig uitwerking. In de beleidsbrief richt ik mij voornamelijk op het tackelen
                     van de problemen die nu voorliggen. Dat zijn budgettaire problemen die in deze kabinetsperiode moeten worden afgewikkeld.
                     Dan gaat het over een periode van vier jaar, een begrotingsperiode die je in een regeerakkoord bestrijkt. Maar al die internationale
                     samenwerkingsvraagstukken, taakspecialisaties en noem maar op, zijn nog vogels in de lucht. Als je die nu zou inboeken, boek
                     je wensdromen in. En bij taakspecialisaties weet men vaak wel wat men wil afstoten maar hoor je zelden wat men erbij wil nemen.
                     Het principe van taakspecialisatie is namelijk toch dat je er evenwichtig uitkomt, maar wij weten altijd wat wij kwijt willen
                     en nooit wat wij willen nemen. Bovendien moeten wij niet voor de verleiding bezwijken om vogels in de lucht te benoemen als
                     iets wat wij al binnen hebben en wat dan vanzelf wel gerealiseerd zal worden. Ik denk dat de krijgsmacht zeker en met grote
                     inzet internationale samenwerkingsverbanden moet aangaan. De voordelen die daarbij geleidelijk om de hoek komen kijken, moet
                     de krijgsmacht dan gebruiken om zichzelf verder te ontwikkelen maar niet om het budgettaire probleem van vandaag op te lossen.
                  </text:p>
      <text:p text:style-name="alineagroep">De heer Russell vroeg of er werkelijk een rode lijn is. Er is op dit moment een begroting van zo'n beetje 8 mld. bij Defensie.
                     En alles kan natuurlijk maar als Defensie morgen echt op slot gaat, dan moeten wij nog jaren 4 mld. opzij zetten voor salarissen,
                     pensioenen, wachtgelden en wat dan ook. Bij dit soort organisaties is dat zo. De rest is materieel, oefentijd en dat soort
                     dingen. Je hebt dus überhaupt weinig flexibiliteit om daar al te creatief mee om te gaan. Vervolgens is de vraag: waar zit
                     onze rode lijn? Ik heb destijds, als lid van deze Kamer, gloedvol verdedigd dat wij een jaarlijkse besteding zouden moeten
                     hebben van 2%. Wij zitten nu in de min. Wij hadden omhoog gemoeten. Wij zitten nu op 1,4%.
                  </text:p>
      <text:p text:style-name="alineagroep">Dit jaar wordt een heel slecht jaar. De investeringen zijn naar beneden gezakt. Wij hebben dit jaar geen of amper intake van
                     jong personeel. Dat is niet alleen slecht voor de naam van goede werkgever, maar ook voor de continuïteit van de organisatie.
                     Dit jaar komt echt hard aan. Daarna hopen wij weer wat op te kunnen bouwen, al zitten wij dan toch structureel lager. Wij
                     zitten in de gevarenzone. Dat wil zeggen dat we wel een krijgsmacht zullen houden, maar die doet dan, net als die van andere
                     landen, niet serieus mee. Nederland heeft internationaal zijn plaats. Daarbij gaat het niet om de eer en om de vraag welke
                     stoelen je bezet, maar om de internationale verantwoordelijkheid die je hebt en die afgerekend kan worden aan wat je verdient.
                     Ik heb het wel eens anders uitgedrukt: als je aan tafel wilt zitten als er gegeten wordt, moet je ook van tevoren de tafel
                     willen dekken en de afwas willen doen. Je kunt dus niet alleen met schone handen rondlopen en alleen de vrolijkheid opstrijken.
                  </text:p>
      <text:p text:style-name="alineagroep">Laten wij ook niet vergeten dat de Nederlandse economie heel specifiek is. Het grootste gedeelte van ons inkomen verdienen
                     wij buitenslands. Wij zijn volstrekt afhankelijk van stromen goederen, van bewegingen op aarde en van het vrije verkeer van
                     kapitaal en mensen. Wij hebben dus meer belang dan een heleboel andere landen bij vrije vaarwegen en een open economie. Ons
                     belang bij internationale vrede en veiligheid is heel groot. Dat moet weerspiegeld worden in onze defensie-inspanningen. Als
                     wij die verhouden tot het belang van Nederland, zitten wij absoluut aan een kritische ondergrens.
                  </text:p>
      <text:p text:style-name="alineagroep">De heer Vliegenthart is ingegaan op de Europese samenwerking. Die heb ik behandeld.</text:p>
      <text:p text:style-name="alineagroep">De heer Van Kappen had het over de sluiting van Brunssum. Ik hoop dat dat niet gebeurt. Als de NAVO gaat reorganiseren, dan
                     roepen wij allemaal "het is te vet, het is te veel", totdat ze bij Nederland komen, want dan roepen wij "dat mag niet". Ook
                     dat is allemaal een beetje dubbelhartig. En het rare is dat elk land dat doet. Dat maakt die discussie soms zo ingewikkeld.
                     Ik kan daar geen garantie voor afgeven. De Nederlandse regering probeert wel te bekijken of Brunssum voor Nederland en de
                     NAVO behouden kan blijven. Ik doe daar geen enkele voorspelling over, maar het zal op korte termijn wel blijken. Ik hoop met
                     de Kamer dat Brunssum volledig door blijft functioneren zoals nu het geval is.
                  </text:p>
      <text:p text:style-name="alineagroep">De topstructuur van Defensie is uiteraard ook aan de orde in termen van omvang. Op het moment dat je moet bezuinigen op de
                     omvang, begin je toch van bovenaf. De piramide loopt bij Defensie niet spits toe maar gaat recht omhoog. Daar zijn allerlei
                     verklaringen voor, waar ik nu niet op in zal gaan. Bovendien zijn wij op het ogenblik druk aan het praten over de topstructuur.
                     Wij zijn druk aan het bezien welke voordelen te boeken zijn op de wijze waarop de organisatie wordt bestuurd. Daar kan ik
                     niet op vooruitlopen. Dat zal in de beleidsbrief aan de orde komen. Het punt is dan echter wel getackeld. Linksom of rechtsom,
                     welk besluit er ook uitkomt, wij hebben erover nagedacht en de argumenten gewogen.
                  </text:p>
      <text:p text:style-name="alineagroep">Ik kom op het sociaal beleidskader en de afvloeiing van mensen. Op het ogenblik zijn niet alleen loononderhandelingen aan
                     de gang, maar hebben wij ook te maken met dit soort zaken. Het huidige sociaal beleidskader loopt op afzienbare termijn af.
                     Er moet dus een nieuw sociaal beleidskader komen. Daar moet over onderhandeld worden. Ik ga niet in de onderhandelingen treden
                     die de directeur personeel op het ogenblik met de bonden voert. Daar probeer ik wel zelf zo veel mogelijk bij te zijn om de
                     politieke betrokkenheid te tonen.
                  </text:p>
      <text:p text:style-name="alineagroep">Het is echter niet zoals de heer Vliegenthart het stelt, namelijk dat er 10.000 mensen ontslagen worden. Het gaat 10.000 arbeidsplaatsen
                     kosten. Wij zullen proberen om gedwongen ontslagen zo veel mogelijk te voorkomen, al zullen ze niet helemaal te voorkomen
                     zijn. Het gaat echter niet om 10.000 ontslagen, temeer omdat die 10.000 arbeidsplaatsen zullen verdwijnen over de hele regeerperiode.
                     Het is niet zo dat er bij 10.000 mensen een ontslagbrief in de bus valt de dag nadat de beleidsbrief uitkomt. Het is over
                     de hele periode en er zit ook een hoop natuurlijk verloop in. Een aantal mensen zal ontslag krijgen, maar een heleboel mensen
                     zullen het niet merken, zaten toch al in een bepaalde fase van hun Defensieloopbaan of waren "beroeps bepaalde tijd" zoals
                     dat vroeger heette.
                  </text:p>
      <text:p text:style-name="alineagroep">Het probleem is heel zwaar, met name voor de top, omdat mensen daar al voorbij de uitfasering zitten die je op jongere leeftijd
                     hebt. Maar wij zullen daar doorheen moeten met elkaar. De uitkomst ervan zal veel ontreddering geven en heel zwaar vallen.
                     De contacten met de bonden zijn heel intens. Laten wij hopen dat wij er zo uitkomen dat wij voor Defensie weer verder kunnen
                     en dat dan deze ronde genomen is.
                  </text:p>
      <text:p text:style-name="alineagroep">Mevrouw Böhler heeft over de JSF gesproken. Die heb ik uitgebreid behandeld.</text:p>
      <text:p text:style-name="alineagroep">De heer Koffeman en ik erkennen de geëngageerdheid over en weer – dat is een winstpunt – al zal er best een verschil van inzicht
                     zijn. Natuurlijk heeft hij gelijk als hij stelt dat niet overal waar ontwikkelingswerk gedaan wordt, militairen aanwezig moeten
                     zijn. Integendeel, de zendelingen en missionarissen hebben dat indertijd wel bewezen. In Afghanistan is nu een transitieproces
                     begonnen. Er was een massieve militaire aanwezigheid. Op het moment dat je het transitieproces in werking zet, moet je niet
                     hals over kop met zijn allen eruit gaan. Dat moet je dan geleidelijk doen. Wij zijn net als de andere landen mede aanwezig
                     geweest bij de verschillende fasen. Je gaat dus tot de laatste fase mee in een transitieproces waarin je probeert de rule
                     of law over te geven aan de Afghaanse autoriteiten. Zal dat helemaal lukken? Natuurlijk niet, er zullen tal van fouten worden
                     gemaakt en er zullen tal van tekortkomingen zijn. Voorlopig zullen, naast de ontwikkelingswerkers, die inderdaad fantastisch
                     werk doen, ook nog militairen nodig zijn om ervoor te zorgen dat de zaak niet morgen in een chaos eindigt. Als wij elkaar
                     op dat punt tegemoet kunnen komen, denk ik dat wij recht doen aan de inspanningen van beide groepen mensen.
                  </text:p>
      <text:p text:style-name="alineagroep.end">Beide groepen doen immers hun werk met een groot engagement met de noden in de wereld. Dat geldt ook voor de militairen. Er
                     is geen enkele militair meer die, als je hem vraagt hoe hij een probleem zou oplossen in Somalië of Afghanistan, antwoordt:
                     leeg maar een magazijn kogels. Geen een militair zou dat zeggen. Het zijn allemaal mensen die precies weten hoe de problemen
                     in die omgeving zijn veroorzaakt. Zij zullen altijd beginnen over de verdeling tussen arm en rijk en over rechteloosheid;
                     zij zullen niet in de eerste plaats beginnen over gewelddadigheid. Zij moeten echter wel vaak het smerige werk opknappen en
                     dat doen zij met grote overgave. Daarom ben ik zo trots op de Nederlandse militair en op de organisatie die een en ander in
                     elkaar zet. Wij doen dat met een groot verantwoordelijkheidsgevoel, door zo min mogelijk schade voor zowel de mensen als de
                     infrastructuur te veroorzaken. Dat gebeurt met enorm veel zorgvuldigheid. Wij hebben van al die vredesmissies heel veel geleerd.
                     Ik kan dus met grote overgave hun werk verdedigen, ook tegenover de mensen die het accent leggen op ontwikkelingswerk.
                  </text:p>
      <text:p text:style-name="agendapunt">De beraadslaging wordt gesloten.</text:p>
      <text:p text:style-name="spreker">De <text:span text:style-name="handelingen.naam">voorzitter</text:span>:
               </text:p>
      <text:p text:style-name="spreekbeurt">Dan kom ik tot afhandeling van het wetsvoorstel.</text:p>
      <text:p text:style-name="agendapunt">Het wetsvoorstel Vaststelling van de begrotingsstaten van het Ministerie van Defensie (X) voor het jaar 2011 (32500-X) wordt zonder stemming aangenomen.
            </text:p>
      <text:p text:style-name="spreker">De <text:span text:style-name="handelingen.naam">voorzitter</text:span>:
               </text:p>
      <text:p text:style-name="alineagroep">De aanwezige leden van de fracties van de SP en de Partij voor de Dieren wordt conform artikel 121 van het Reglement van Orde
                     aantekening verleend dat zij geacht willen worden zich niet met het wetsvoorstel te hebben kunnen verenigen.
                  </text:p>
      <text:p text:style-name="alineagroep">Het wetsvoorstel Vaststelling van de begrotingsstaten van het Ministerie van Buitenlandse Zaken (V) voor het jaar 2011 (32500-V) zal na het begrotingsdebat over de effectiviteit van de ontwikkelingssamenwerking op 5 april aanstaande worden afgehandeld.
                  </text:p>
      <text:p text:style-name="alineagroep.end">Over de motie wordt volgende week gestemd.</text:p>
      <text:p text:style-name="agendapunt">Sluiting 19.33 uur.</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5 februari 2011</text:p>
        <text:p text:style-name="footer.handelingen">Eerste Kamer<text:tab/>Buitenlandse Zaken en Defensie (begrotingen)<text:tab/>EK-18<text:tab/>18-9-<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Buitenlandse Zaken en Defensie (begrotingen)</dc:title>
  </office:meta>
</office:document-meta>
</file>