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Opsporing en verzekering onverzekerden</text:span></text:p>
      <text:p text:style-name="alineagroep.end">Aan de orde is de behandeling van:</text:p>
      <text:list text:style-name="list-style-1">
        <text:list-item>
          <text:p text:style-name="list.single"><text:span text:style-name="vet">het wetsvoors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span><text:span text:style-name="vet">32150</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Hamel</text:span> (PvdA):
               </text:p>
      <text:p text:style-name="alineagroep">Voorzitter. Over de doelstellingen van het voorliggende wetsvoorstel verschillen de minister en mijn fractie niet van mening.
                     Over het middel dat nu voorligt, des te meer. Belangrijkste punten daarbij zijn een onnodig bureaucratische aanpak en een
                     aanpak die niet is toegesneden op de groep onverzekerden. Immers, de Zorgverzekeringswet wordt gerepareerd door nog meer regels
                     te creëren die eigenlijk voortborduren op de bestaande regelgeving, die niet afdoende blijkt te werken. In de VWS-verzekerdenmonitor
                     2010 wordt geconstateerd: "Inmiddels is het boeteregime geen prikkel gebleken voor verzekeringsplichtigen om zich te verzekeren."
                     Toch stelt de minister in de memorie van antwoord dat het dreigen met een boete in belangrijke mate preventief zal werken.
                  </text:p>
      <text:p text:style-name="alineagroep">Verder stelt de minister dat zij de boetefase tussen de aanmaning en de ambtshalve verzekering van belang acht om een uiterste
                     poging te doen betrokkenen geheel binnen de private sfeer van de Zorgverzekeringswet te halen door hen ertoe te brengen zelf
                     een zorgverzekering af te sluiten. Het is een herhaling van het door minister Hoogervorst ingenomen standpunt. Het ziet ernaar
                     uit dat het ver doorgevoerde principiële punt dat de burger zelf moet kunnen kiezen, nog steeds een praktische en effectieve
                     oplossing in de weg staat. Destijds, bij de behandeling van de Zorgverzekeringswet, is door meerdere leden van de Kamer herhaaldelijk
                     gewezen op het probleem van de onverzekerden. Gevraagd werd of het niet wenselijk zou zijn om voor bepaalde groepen een afwijkende
                     regeling te treffen, bijvoorbeeld voor mensen met een bijstandsuitkering. De vraag was of je iemand die niet verzekerd was,
                     verplicht zou kunnen verzekeren, of je direct premie zou kunnen inhouden en deze zou kunnen verrekenen met de zorgtoeslag.
                  </text:p>
      <text:p text:style-name="alineagroep">Dat was onbespreekbaar. Het principe dat mensen in volle zelfstandigheid moeten kunnen kiezen, was heilig en het zou allemaal
                     wel goed komen. Dat kwam het dus niet. De vraag rijst, of sinds introductie van de Zorgverzekeringswet niet voldoende is gebleken
                     dat dit principe mooi, maar weinig praktisch is en nu nog steeds een efficiënte oplossing van de onderliggende problematiek
                     in de weg staat.
                  </text:p>
      <text:p text:style-name="alineagroep">Nadat de zorgverzekering effectief was geworden, hebben veel gemeenten een eigen collectieve verzekering opgericht, waardoor
                     het op verkapte wijze mogelijk werd bijstandsgerechtigden verplicht te verzekeren en premie in te houden. Ook voor de wanbetalers
                     is nu gelukkig een pragmatische stap gezet en is bronheffing niet meer taboe. Zou het nu niet goed zijn, het grote principe
                     bij deze restgroepen te verlaten? Zou het niet verstandig zijn, een aangepast regime te kiezen in de wetenschap dat een zeer
                     klein deel van de verzekerden niet in staat is de keuze voor een verzekeraar zelfstandig te maken en de daarbij behorende
                     administratie zelfstandig uit te voeren?
                  </text:p>
      <text:p text:style-name="alineagroep">Waarom wordt bijvoorbeeld op het moment van detentie niet een bericht aan de verzekeraar gestuurd dat de verzekering ambtshalve
                     tijdelijk is stopgezet en dat deze bij beëindiging van de detentie ambtshalve weer wordt voortgezet? Waarom wordt een bijstandsgerechtigde
                     die niet verzekerd is, niet ingeschreven bij een door een gemeente afgesloten collectieve verzekering? De vraag is ook of
                     het boeteregime niet kan komen te vervallen. Herhaaldelijk geeft de minister aan dat er eigenlijk geen sprake meer is van
                     een boete, want men moet over de voorafgaande drie maanden eigenlijk geen boete betalen, maar premie. Toch zullen mensen met
                     een gering inkomen of geen inkomen dit wel als een boete ervaren. Immers, het geld voor de premie van de voorliggende maanden
                     is al uitgegeven. Voor de mensen met weinig geld of schulden is elk bedrag dat zij later moeten betalen hoog, of het nu boete
                     of nabetaling heet. Waarom is er niet voor gekozen dat ambtshalve verzekering de boete is? Het is toch goed voorstelbaar dat
                     een onverzekerde direct de keuze krijgt: of u zorgt ervoor dat u binnen een maand verzekerd bent, of wij doen het voor u.
                     Waarom moeten er zo veel stappen gezet worden voordat wordt overgegaan tot ambtshalve verzekering? Is dat soms om het principe
                     hoog te houden van de vrije keuze?
                  </text:p>
      <text:p text:style-name="alineagroep">Een andere overweging is dat de burger als het ware wordt gestraft omdat instellingen, zoals verzekeraars en schuldsaneringsinstanties,
                     niet naar behoren hun werk doen. Bij het onderzoek van de Ombudsman komt uitdrukkelijk naar voren dat verzekeraars bij inschrijving
                     eisen stellen die zij niet mogen stellen, zoals de voorwaarde van inschrijving in de GBA of een burgerservicenummer. De wet
                     schrijft dit niet voor en geeft andere mogelijkheden om het ingezetenschap te bepalen. Gevolg is dat men onverzekerd blijft.
                     Ook worden soms fouten gemaakt bij de voorlichting over de boete dan wel de nabetaling. Deze informatie kan iemand met bijvoorbeeld
                     schulden zo afschrikken, dat hij gelijk afziet van verzekeren. Zou het niet voor de hand liggen om daar de klemtoon van het
                     beleid te leggen, eerst de resultaten af te wachten van het overleg tussen Stichting De Ombudsman, de zorgverzekeraars en
                     de NZa en pas dan over te gaan tot wettelijke maatregelen?
                  </text:p>
      <text:p text:style-name="alineagroep">Een kwetsbaar punt bij de uitvoering van de nieuwe regelgeving is dat een gecoördineerd optreden van meerdere instanties wordt
                     verondersteld, willen de echte probleemgroepen worden bereikt en geholpen. Ook wordt een nieuw register opgetuigd waarin 13
                     miljoen burgers worden geregistreerd, opdat 150.000 onverzekerden kunnen worden opgespoord. Weer wordt er een nieuw bestand
                     ingevoerd, weer worden er koppelingen met andere bestanden gemaakt en weer is de burger een stukje privacy kwijt. Verder worden
                     er weer een hoop regels aan het assortiment regelgeving toegevoegd, waarbij uitdrukkelijk de vraag kan worden gesteld of dit
                     nu de meest effectieve weg is. Wellicht is het wel de makkelijkste.
                  </text:p>
      <text:p text:style-name="alineagroep">Het is de opvatting van de regering dat de regelgeving in Nederland zodanig is, dat in beginsel iedereen in staat zou moeten
                     zijn, de nominale premie voor een zorgverzekering te betalen. Terecht wordt gesteld: "in beginsel". Het is immers maar de
                     vraag of alle regelingen in de praktijk zodanig uitwerken dat dit het geval is. Neem de schuldhulpverlening. Deze hulpverlening
                     verloopt niet overal even soepel als door de minister wordt verondersteld. Voordat iemand wordt toegelaten tot deze vorm van
                     hulpverlening, worden soms eisen gesteld waaraan sommigen in het geheel niet kunnen voldoen; of men moet langdurig wachten
                     voordat er daadwerkelijk iets aan sanering wordt gedaan. De veronderstelling van de minister dat iedereen in dit land in staat
                     is zijn premie te voldoen, klopt dan ook niet meer. Dan helpt ook geen enkele boete.
                  </text:p>
      <text:p text:style-name="alineagroep">Het verschil tussen het standpunt van mijn fractie en dat van de minister komt het meest duidelijk naar voren in de stelling
                     van de minister dat zij het niet nodig vindt om de reden waarom mensen onverzekerd zijn in beeld te brengen. Wij denken dat
                     het juist van groot belang is om te weten waarom mensen onverzekerd zijn, wil je een wet maken die effectief is. Uit de schaarse
                     gegevens waarover wij beschikken, met name de VWS-verzekerdenmonitor 2010 en de uitkomsten van het onderzoek van Stichting
                     De Ombudsman, komt een zeer divers beeld naar voren, waarbij het de vraag is of de voorgestelde aanpak effect zal sorteren.
                     Wat opvalt, is dat de inhoud van het wetsvoorstel weinig lijkt te zijn afgestemd op de samenstelling van de te onderscheiden
                     groepen onverzekerden. De totale groep van 150.000 onverzekerden bestaat uit 114.960 allochtonen en 37.280 autochtonen.
                  </text:p>
      <text:p text:style-name="alineagroep">Ik loop de categorieën waar de groep onverzekerden uit bestaat langs. Van de groep van ruim 114.000 allochtonen is een groep
                     van 64.000 onverzekerden afkomstig uit westerse landen, vooral EU-landen. In deze groep bevinden zich alleen al 11.000 Duitsers.
                     Zou onbekendheid hier niet een hoofdrol spelen? Gemakkelijk wordt gedacht dat de verzekering die men al heeft hier geldig
                     is, dat men automatisch verzekerd is, of dat men, net als in eigen land, niet verzekerd hoeft te zijn. Het Nederlandse model
                     is nogal afwijkend van dat van de rest van de EU-landen en alleen Zwitserse burgers kunnen er van huis uit iets van begrijpen.
                     Vorige week werd bekend hoe groot de immigratie uit EU-landen naar ons land en de emigratie van EU-onderdanen uit ons land
                     zijn. Alleen al 14.000 Polen en 14.000 Duitsers vestigden zich in ons land, terwijl ruim 10.000 Duitsers en 3500 Polen vertrokken.
                     Mijn fractie vraagt zich af, of het niet veel effectiever zou zijn om een bepaalde berichtgeving te koppelen aan de inschrijving
                     in de GBA. Het zou dan gaan om een bericht aan een instantie, die op haar beurt schriftelijke informatie kan geven over onze
                     zorgverzekering en zorgtoeslag. Deze instantie kan tevens aangeven dat een verzekering verplicht is en informatie verstrekken
                     over verzekeraars. De minister geeft aan dat er goede folders zijn en dat er een voorlichtingscampagne is gevoerd om mensen
                     erop te attenderen dat zij zich moeten verzekeren. Het is de vraag op welke wijze deze door de gemeentes worden voortgezet.
                     Een melding lijkt effectiever. Dat er een voorlichtingscampagne is gevoerd, is mooi, maar het kenmerk van buitenlanders is
                     dat zij, over jaren verspreid, ons land instromen.
                  </text:p>
      <text:p text:style-name="alineagroep">Een groep waarvoor een koppeling aan de GBA ook effectief kan zijn, wordt gevormd door de buitenlanders uit niet-westerse
                     landen. Deze groep, afkomstig uit niet-westerse landen als China, de Nederlandse Antillen en Marokko, is 32.000 mensen sterk.
                     Ook daar ligt veel onwetendheid en onbekendheid.
                  </text:p>
      <text:p text:style-name="alineagroep">Dan is er een groep van 37.000 burgers – dat is het restant van mijn optel- en aftreksom – die bestaat uit autochtone Nederlanders.
                     Deze bestaat allereerst uit 17.000 onverzekerde kinderen. Een deel van de onverzekerde groep kinderen is wellicht allochtoon,
                     maar dat valt uit de cijfers niet te destilleren. Hiervan is de simpele oorzaak dat ouders zijn vergeten hun kind te verzekeren.
                     Dat kan niet gestoeld zijn op financiële overwegingen, want voor kinderen hoeft geen premie te worden betaald. De minister
                     geeft aan dat dit nu wordt opgelost door de bestandsvergelijking van het CVZ. Is dat niet een geweldige omweg? Waarom wordt
                     bij inschrijving in de burgerlijke stand niet gewoon gevraagd waar de ouder verzekerd is? Dan kan de geboorte aan deze verzekeraar
                     worden doorgegeven. Dan kunnen ook de soms dramatische taferelen bij ziekenhuisopname van onverzekerde kinderen worden voorkomen.
                  </text:p>
      <text:p text:style-name="alineagroep">De dan resterende, relatief kleine groep autochtone onverzekerden is zonder meer het meest problematisch en divers. Allereerst
                     zijn er de mensen die niet handelen en denken conform de veronderstellingen in de memorie van antwoord. Ik denk hierbij aan
                     de thuis- en daklozen – die wel een adres hebben, maar geen adres hebben –, verslaafden, psychiatrische patiënten, verstandelijk
                     gehandicapten en vereenzaamde ouderen. Zij hebben gemeen dat zij niet passen in het gedrag dat door de tekst in het wetsvoorstel
                     en de toelichting daarop wordt verondersteld, en dat zij niet zullen reageren op de stimuli die daarin zijn vervat.
                  </text:p>
      <text:p text:style-name="alineagroep">Verder zijn er de mensen die geen mogelijkheid zien om de premie te betalen, bijvoorbeeld de niet werkende volwassen zoon
                     zonder uitkering die nog bij zijn moeder woont. Moeder ziet geen mogelijkheid om de premie voor haar zoon te betalen. Daarnaast
                     zijn er nog de mensen die niet of niet adequaat worden geholpen door de schuldsanering en niet zien hoe zij de premie of boete
                     kunnen betalen. Stichting De Ombudsman geeft aan dat velen niet op de hoogte zijn van de mogelijkheid tot het aanvragen van
                     een zorgtoeslag. Voor al deze groepen is aan te geven dat de zorgverzekering ingewikkeld is en het aanvragen van de zorgtoeslag
                     een hoogstandje waar ze tegen opzien.
                  </text:p>
      <text:p text:style-name="alineagroep.end">Ik heb uitvoerig stilgestaan bij al deze voorbeelden omdat daaruit niet zozeer een beeld naar voren komt van onwelwillendheid
                     als wel van onbekendheid en onmacht. Kortom, waarom denkt de minister dat dit een effectieve aanpak is voor de verschillende
                     groepen die ik heb opgesomd? Waarom speelt zij niet veel meer in op de onmacht en onbekendheid bij de onverzekerden? Deelt
                     de minister de mening dat veel van deze mensen de status van verzekerde sneller en met minder bureaucratische rompslomp zullen
                     bereiken als zij op een adequate wijze worden voorgelicht dan wel geholpen?
                  </text:p>
      <text:p text:style-name="spreker">De heer <text:span text:style-name="handelingen.naam">Van de Beeten</text:span> (CDA):
               </text:p>
      <text:p text:style-name="spreekbeurt">Ik heb de heer Hamel in zijn analyse van de verschillende groepen slechts bij één categorie een mogelijke oplossing horen
                  noemen in de vorm van een vraag bij de registratie van de geboorte van een kind bij de burgerlijke stand. Bij andere kinderen
                  zal dat een probleem zijn, maar ik denk dat voor de overige groepen die in de analyse de revue gepasseerd zijn, toch de koppeling
                  van gegevensbestanden nodig zal zijn om de groep überhaupt in kaart te brengen. In het begin van zijn betoog heeft de heer
                  Hamel sterke kritiek geuit op het feit dat er zo'n enorm databestand wordt gecreëerd ten behoeve van de uitvoering van dit
                  wetsvoorstel, maar uit zijn analyse kan ik niet anders dan concluderen dat het in kaart brengen langs de weg van koppeling
                  noodzakelijk zal zijn voor de aanpak van de verschillende groepen die hij heeft gesignaleerd.
               </text:p>
      <text:p text:style-name="spreker">De heer <text:span text:style-name="handelingen.naam">Hamel</text:span> (PvdA):
               </text:p>
      <text:p text:style-name="spreekbeurt">Ik begrijp de vraag niet helemaal. Laten we simpel zijn: de monitor monitort pas op het moment dat men is ingeschreven. Dat
                  geldt dus niet voor studenten, maar als men normaliter bij de GBA wordt ingeschreven, wordt men althans even in de statistieken
                  van de monitor herkend. Ik heb de suggestie gedaan om al die groepen er op dat moment op te wijzen dat zij verzekerd dienen
                  te zijn. Ik heb geen uitvoerige oplossing willen schetsen, maar er kan dan gewoon een kaartje worden gestuurd of een document
                  van de verzekeraar. Zo krijgt men per omgaande te lezen hoe het zit en weet men dat men zich kan verzekeren.
               </text:p>
      <text:p text:style-name="spreker">De heer <text:span text:style-name="handelingen.naam">Van de Beeten</text:span> (CDA):
               </text:p>
      <text:p text:style-name="spreekbeurt">Dat veronderstelt dat zich geregeld mensen bij de GBA melden voor een uitschrijving of inschrijving wegens verhuizing of anderszins.
                  Voor veel van de mensen in de categorieën die de heer Hamel heeft geïdentificeerd, zal dat niet het geval zijn.
               </text:p>
      <text:p text:style-name="spreker">De heer <text:span text:style-name="handelingen.naam">Hamel</text:span> (PvdA):
               </text:p>
      <text:p text:style-name="spreekbeurt">Ik begrijp u in dezen niet. We hebben 150.000 onverzekerden. Het merendeel daarvan is allochtoon. Ze komen in de monitor als
                  ze zich hebben ingeschreven bij de GBA. Ze zijn dus langs dat loket geweest. Mijn simpele stelling is dat we dit moeten koppelen
                  aan de inschrijving voor een verzekering. Dat hoeft de GBA niet te doen, maar je kunt er een meldingsplicht van maken. Op
                  dat moment weet degene die zich aanmeldt dat hij zich moet verzekeren. Vraag bijvoorbeeld eens aan een paar Duitsers hoe het
                  werkt. Ik woon weliswaar in Groningen, maar ook daar wonen veel mensen uit de rest van de wereld. Duitsers hebben ook geen
                  benul dat ze zich hier moeten verzekeren. Ze weten niet hoe het werkt. Ik geef nu een kort voorbeeld.
               </text:p>
      <text:p text:style-name="spreker">De <text:span text:style-name="handelingen.naam">voorzitter</text:span>:
               </text:p>
      <text:p text:style-name="spreekbeurt">U was aan uw afronding bezig.</text:p>
      <text:p text:style-name="spreker">De heer <text:span text:style-name="handelingen.naam">Hamel</text:span> (PvdA):
               </text:p>
      <text:p text:style-name="spreekbeurt">Dan kom ik bij mijn laatste zin: wij wachten met belangstelling de antwoorden van de minister af.</text:p>
      <text:p text:style-name="white-marker"><text:span text:style-name="normal"></text:span></text:p>
      <text:p text:style-name="eerste.spreker">Mevrouw <text:span text:style-name="handelingen.naam">Swenker</text:span> (VVD):
               </text:p>
      <text:p text:style-name="alineagroep">Voorzitter. Wij hebben in Nederland gekozen voor een ziektekostenverzekeringssysteem voor iedereen. Iedereen is verplicht
                     zich te verzekeren: jong en oud, ziek en gezond, en wel zonder uitsluitingen of premiedifferentiatie. Daarin ligt de solidariteit
                     verankerd. Dat betekent dus ook dat iedereen moet bijdragen aan het betalen van de nominale premie. Ook daar geldt de verplichting
                     tot solidariteit omdat iedereen vroeg of laat gebruikmaakt van de gezondheidszorg en dus kosten veroorzaakt die door de premies
                     moeten worden gedekt.
                  </text:p>
      <text:p text:style-name="alineagroep">Voor degenen die qua inkomen aan de onderkant zitten, is er de zorgtoeslag, waardoor de nominale premie betaalbaar is. Een
                     andere, meer algemene garantie in ons land is dat niemand ooit onder het sociaal minimum zal terechtkomen. Dat betekent helaas
                     ook dat een regeling voor wanbetalers en voor degenen die zich niet verzekeren, het logische sluitstuk vormt. Daar hebben
                     wij het vandaag over. Helaas, want de VVD fractie is van mening dat dit veel regels en administratieve rompslomp met zich
                     brengt, zeker ook voor werkgevers.
                  </text:p>
      <text:p text:style-name="alineagroep">Inhoudelijk rijst de vraag over wie wij het hebben. Wie zijn die onverzekerden? Vervolgens rijst de vraag: maken wij niet
                     van een mug een olifant? Volgens de VVD-fractie zijn de cijfers van de VWS-verzekerdenmonitor niet echt duidelijk. Ik ga even
                     de diepte in. Volgens het CBS waren er eind maart 2010 152.240 onverzekerden, ofwel 0,9% van alle verzekeringsplichtigen.
                     Volgens diezelfde monitor is 0,3% allochtoon. Laat ik dat afronden op zo'n 50.000. Het is dus onduidelijk wie de andere 100.000
                     zijn. Waarschijnlijk zijn het voor het merendeel buitenlanders; dat hoorde ik de heer Hamel ook al zeggen. Is dat juist? In
                     de monitor is sprake van bijna 79.000 mensen die een ander land van herkomst hebben. Daar vallen dus ook landen als Marokko,
                     Turkije, de voormalige Nederlandse Antillen enzovoorts onder, waar veel allochtonen vandaan komen.
                  </text:p>
      <text:p text:style-name="alineagroep">Er moet dus een overlap in de cijfers van onverzekerden zitten. Als je de mensen uit eerdergenoemde landen in mindering brengt,
                     kom je op ongeveer 60.000 buitenlanders. Ik meen dat de heer Hamel op 64.000 uitkwam. Dat zou betekenen dat onder de 100.000
                     resterende onverzekerden een kleine 40.000 autochtone Nederlanders overblijven naast de 50.000 allochtone Nederlanders. Kortom,
                     de VVD-fractie zou graag van de minister willen weten wie die 100.000 onverzekerden nu echt zijn en heeft dan ook het dringende
                     verzoek aan de minister om de verzekerdenmonitor zo te herinrichten dat de cijfers klip-en-klaar zijn, zonder overlap of gaten
                     tussen de betreffende groepen. Het feit dat de heer Hamel en ik tot verschillende interpretaties van de cijfers uit de monitor
                     komen, spreekt voldoende boekdelen.
                  </text:p>
      <text:p text:style-name="alineagroep">Ik kom vervolgens te spreken over een ander, inhoudelijk punt. Een deel van de onverzekerde buitenlanders is hier woonachtig.
                     Voor hen zijn de AWBZ en in het verlengde daarvan de Zorgverzekeringswet van toepassing. Deze mensen moeten dus een zorgverzekering
                     afsluiten in Nederland. Een interessante vraag in dit verband is: wanneer woont iemand hier? Beter gezegd, in formele termen:
                     wanneer is iemand hier ingezetene, zodat op hem de AWBZ en in het verlengde daarvan de Zorgverzekeringswet van toepassing
                     zijn?
                  </text:p>
      <text:p text:style-name="alineagroep">In de AWBZ wordt gesteld dat je ingezetene bent als je hier woont of onder de loonbelasting valt dan wel als je je maatschappelijk
                     middelpunt in Nederland hebt. Ik noem een voorbeeld. Een pensionado met een buitenlands pensioen woont in Parijs en komt in
                     de zomer een paar maanden naar Nederland, niet om te overzomeren, want dat lijkt me in dit land niet zo handig, maar bijvoorbeeld
                     om uitgebreid zijn kinderen te bezoeken. Om het ingewikkelder te maken: hij heeft ook nog een heel klein appartementje in
                     Nederland. Waar ligt nu zijn maatschappelijk middelpunt? Bij de familie en de kinderen of in Parijs? Als hij geen ingezetene
                     is, is hij dus geen onverzekerde in de termen van dit wetsvoorstel. Wie beslist hierover? Het CVZ of de SVB? Hoe wordt dat
                     criterium ingevuld? Graag krijg ik hierover duidelijkheid van de minister.
                  </text:p>
      <text:p text:style-name="alineagroep">Tot slot heeft de VVD-fractie nog twee korte vragen aan de minister. Het overgrote deel van de zorgverzekeraars houdt de wanbetalers
                     in verzekering en volgt de procedure die in de wanbetalerswet is vastgelegd. Er blijken echter twee zorgverzekeraars te zijn
                     die wanbetalers royeren. Volgens de Zorgverzekeringswet kan dat, maar dat betekent wel dat de mensen die geroyeerd zijn, waarschijnlijk
                     onverzekerd raken. Wordt dit royement van de wanbetalende verzekerde ergens gemeld of moet deze onverzekerde volgens dit wetsvoorstel
                     weer opgespoord worden?
                  </text:p>
      <text:p text:style-name="alineagroep">Dan de tweede vraag. Stel: iemand heeft bij de Belastingdienst zijn zorgtoeslag aangevraagd. Ongetwijfeld heeft hij zijn polis
                     overgelegd en krijgt hij de toeslag. Na enkele maanden zegt hij zijn verzekering op. Waarschijnlijk komt de Belastingdienst
                     daar pas een jaar later achter. De VVD-fractie gaat ervan uit dat de fiscus dan de zorgtoeslag terugvordert voor de periode
                     dat betrokkene onverzekerd was, maar geeft de fiscus dit ook door? Als betrokkene weer in het regime is gebracht, krijgt hij
                     dan zijn zorgtoeslag opnieuw? Met andere woorden: in de stukken staat dat de wet over een paar jaar geëvalueerd zal worden.
                     Ware het niet goed om precies in kaart te brengen wie nu onverzekerd is en of wij geen simpeler regelgeving kunnen maken voor
                     de groep waarover het gaat?
                  </text:p>
      <text:p text:style-name="alineagroep.end">Graag ziet de VVD-fractie de antwoorden tegemoet.</text:p>
      <text:p text:style-name="white-marker"><text:span text:style-name="normal"></text:span></text:p>
      <text:p text:style-name="eerste.spreker">Mevrouw <text:span text:style-name="handelingen.naam">Slagter-Roukema</text:span> (SP):
               </text:p>
      <text:p text:style-name="alineagroep">Voorzitter. Met een onderwerp als vandaag is het, zeker als ik de eerdere verhalen heb gehoord, best moeilijk om er nog originele
                     opmerkingen over te maken. Voor een deel zal mijn toespraak elementen bevatten die de andere bijdragen ook al bevatten, maar
                     toch.
                  </text:p>
      <text:p text:style-name="alineagroep">Mijn bijdrage spreek ik ook uit namens de fractie van GroenLinks.</text:p>
      <text:p text:style-name="alineagroep">Het is voor deze Kamer het eerste debat dat zij voert met deze minister. Voor mijzelf is het de derde minister van VWS met
                     wie ik de degens kruis, een minister die overigens toen het voorliggende wetsvoorstel aan de overkant werd besproken, voor
                     haar fractie woordvoerster was. Dat heeft als voordeel dat ze in ieder geval op dit onderwerp goed ingevoerd is en dat zal,
                     naar ik verwacht, de kwaliteit van het debat ten goede komen. Ik wens de minister veel succes.
                  </text:p>
      <text:p text:style-name="alineagroep">Haar voorganger heeft het voorliggende wetsvoorstel 32150 al aangekondigd tijdens de discussie over wetsvoorstel 31736. Beide
                     behelzen een wijziging van de Zorgverzekeringswet (Zvw) en de Algemene Wet Bijzondere Ziektekosten (AWBZ). In het ene werden
                     structurele maatregelen voorgesteld om het aantal wanbetalers terug te dringen. Het andere, dat we vandaag bespreken, omvat
                     maatregelen die tot doel hebben het aantal onverzekerden te minimaliseren.
                  </text:p>
      <text:p text:style-name="alineagroep">Als het voorstel wet wordt, is het mogelijk om het verzekerdenbestand AWBZ, beheerd door de SVB, te koppelen aan het Referentiebestand
                     Verzekerden Zorgverzekeringswet en op die manier onverzekerden op te sporen. Het CVZ , dat wettelijk ook de taak heeft om
                     de maatregelen uit te voeren die het aantal wanbetalers moeten terugdringen, krijgt de bevoegdheid onverzekerden een brief
                     te sturen waarin zij worden aangespoord zelf een zorgverzekering af te sluiten. Als zij dat niet doen, dan krijgen zij tot
                     twee maal toe een boete ten bedrage van drie maanden standaardpremie. Personen die na twee boetes nog steeds niet verzekerd
                     zijn, worden door het CVZ ambtshalve verzekerd bij een zorgverzekeraar. De onverzekerde moet daarna twaalf maanden lang een
                     bestuursrechtelijke premie betalen, die gelijk is aan de standaardpremie. Indien nodig kan deze premie via bronheffing worden
                     geïnd. Na twaalf maanden wordt ervan uitgegaan dat de verzekerde zichzelf verzekert. Het is een heel verhaal, maar het geeft
                     een beetje aan dat het best wel ingewikkeld is.
                  </text:p>
      <text:p text:style-name="alineagroep">Onze fracties zijn overigens met de minister van mening dat er alles aan gedaan moet worden om het aantal onverzekerden zo
                     klein mogelijk te maken. Daarnaast, zoals ook in eerder debatten is betoogd, zijn wij echter ook van mening dat er qua aanpak
                     een onderscheid gemaakt dient te worden tussen verschillende groepen onverzekerden, en wel zij die niet kunnen betalen en
                     zij die niet willen betalen of niet op de hoogte waren. Wat ons betreft zou daar de discussie over moeten gaan.
                  </text:p>
      <text:p text:style-name="alineagroep">De senaat oordeelt over proportionaliteit en effectiviteit van een wetsvoorstel. Wij gaan er daarom van uit dat er steeds
                     een gedegen analyse ten grondslag ligt aan voorgestelde maatregelen. Juist aan deze analyse lijkt het bij dit voorstel echter
                     te schorten. De maatregelen gaan uit van de steeds herhaalde mantra dat er groepen mensen zijn die zich onttrekken aan hun
                     maatschappelijke verantwoordelijkheid door zich niet te verzekeren of niet te betalen terwijl ze, aangezien het sociale minimum
                     daarop is afgestemd, in beginsel in staat zouden moeten zijn de nominale premie van de zorgverzekeraar te betalen. Wij vinden
                     dat dit getuigt van een niet erg vruchtbare tunnelvisie en denken dat als minister en ministerie meer vanuit hun comfortabele
                     binnenwereld de gure buitenwereld zouden betreden, er een ander inzicht zou kunnen groeien. Ik wil daar overigens graag een
                     steentje aan dragen.
                  </text:p>
      <text:p text:style-name="alineagroep">Eerst wil ik aandacht besteden aan de groep niet-willers en niet-weters. De getallen zijn al eerder genoemd en iedereen had
                     zijn eigen rekenmethode. Ik ga die nu ook erbij voegen. Volgens de cijfers, door de minister in de memorie van antwoord verstrekt,
                     telde ons land op 1 mei 2009 152.240 verzekeringsplichtigen zonder zorgverzekeringsovereenkomst. Deze onverzekerden betaalden
                     in het algemeen, als het inkomen als zelfstandige of in loondienst toereikend was, wel de procentuele inkomensafhankelijke
                     premie. Door echter geen nominale premie te betalen vormen ze een bedreiging voor de solidariteit en het draagvlak onder ons
                     zorgstelsel. Als ze wel zorg nodig hebben, lopen deze mensen tegen hoge kosten op. Er is ook nog kans dat zij zorg mijden
                     en dat kan een risico voor de volksgezondheid zijn. Toch is dit maar een deel van het verhaal.
                  </text:p>
      <text:p text:style-name="alineagroep">Stichting De Ombudsman – de heer Hamel verwees er ook al naar – die in opdracht van het ministerie van VWS doelgroepgerichte
                     voorlichtingscampagnes uitvoert, meldt in het rapport "Van zorg verzekerd, dat begint met de Zorgverzekeraars", van maart
                     2010, dat de dienstverlening van zorgverzekeraars ten opzichte van onverzekerden regelmatig te wensen overlaat. In het rapport
                     valt te lezen dat verschillende groepen onverzekerden zo makkelijk te traceren zijn en met goede gerichte voorlichting zijn
                     binnen te halen als verzekerde. Het gaat dan om pas geboren kinderen, die binnen drie maanden moeten worden ingeschreven op
                     de polis van één van de ouders, om 18-jarigen die zichzelf moeten gaan verzekeren, om (ex-)gedetineerden, die na hun detentie
                     weer zelf verantwoordelijk zijn voor de inschrijving, en om buitenlanders die in ons land komen wonen of alleen werken.
                  </text:p>
      <text:p text:style-name="alineagroep">In al deze gevallen gaat het overigens eerder om onwetendheid dan om onwil. Mijn fractie is benieuwd of de minister dat met
                     ons eens is en ook of zij een indicatie heeft hoe groot deze groepen zijn. Wat dat betreft sluit ik mij van harte aan bij
                     het verzoek van mevrouw Swenker. Wij denken namelijk dat er met betere voorlichting door gemeenten bij de geboorte van een
                     kind of bij het bereiken van de leeftijd van 18 jaar nog een wereld is te winnen. Ook het ministerie van Justitie kan een
                     rol spelen als het om de gedetineerden gaat.
                  </text:p>
      <text:p text:style-name="alineagroep">Dan blijven over de zorgverzekeraars, die het qua voorlichting volgens Stichting De Ombudsman bar slecht doen. Ze weigeren
                     op foute gronden, bijvoorbeeld niet opgenomen zijn in de GBA, onverzekerden in te schrijven en zijn slecht op de hoogte van
                     de boeteregeling. Als de minister zich nu eerst eens inspant om de voorlichting aan de poort te verbeteren, dan is dat toch
                     een veel praktischer en goedkopere oplossing dan die welke met het wetsvoorstel wordt voorgesteld? Graag commentaar.
                  </text:p>
      <text:p text:style-name="alineagroep">Nog een vraag over de huidige boeteregeling. Bij de aanname door de Tweede Kamer van dit wetsvoorstel op 18 mei 2010 is ook
                     de motie van het lid Smilde aangenomen. Daarin werd voorgesteld de solidariteit van de Zorgverzekeringswet te waarborgen door
                     het boeteartikel uit de Zorgverzekeringswet per direct te laten vervallen, om te voorkomen dat mensen een belemmering zouden
                     ondervinden om alsnog een verzekering te sluiten. Kan de minister ons vertellen op welke wijze uitvoering is gegeven aan deze
                     motie? Het boeteregime dat in het voorliggende wetsvoorstel wordt voorgesteld, wordt toch pas van kracht na aanname van het
                     voorstel, en dat is op z'n vroegst per 1 juli 2011. Hoe vergaat het de onverzekerde die zich alsnog wil inschrijven, in de
                     tussentijd, de tijd die ligt tussen de aanname van de motie in de Tweede Kamer en 1 juli 2011? Kan hij zich boeteloos inschrijven?
                  </text:p>
      <text:p text:style-name="alineagroep">Als nu de groepen die met betere voorlichting geïdentificeerd kunnen worden, bereikt en bewust kunnen worden gemaakt, blijven
                     de onverzekerden over die er bewust voor kiezen zich niet te verzekeren, de calculerende burgers met een slechte betalingsmoraal,
                     en de betalingsonmachtige onverzekerden. Beide groepen bestaan en dat weet de minister ook. Het betreft echter niet alleen
                     mensen die, in de woorden van de memorie van antwoord, voor een deel bewust andere keuzen maken in het uitgavenpatroon of
                     niet in staat zijn de tering naar de nering te zetten, mensen die in schuldsituaties terechtkomen omdat zij een iPhone hebben,
                     het laatste model breedbeeldtelevisie aanschaffen of op wintersportvakantie gaan.
                  </text:p>
      <text:p text:style-name="alineagroep">Onze fracties zijn verbaasd over deze stereotypering en achten deze ook onnodig kwetsend en stigmatiserend. Waar haalt de
                     minister deze kennis vandaan, kennis die overigens haaks staat op ervaringen van onze fracties? Wij hebben kennis verworven
                     door gewoon basaal met schuldhulpverleners te communiceren en door onderzoek dat er, weliswaar mondjesmaat, wel degelijk is.
                     Mondjesmaat ook omdat er groepen mensen zijn die liever niet in de schijnwerpers staan, omdat ze te veel zijn bedreigd in
                     hun bestaan. De strategie van dit kabinet lijkt te zijn: doen alsof deze kwetsbare mensen niet bestaan. Als ze er niet zijn,
                     hoef je er ook geen rekening mee te houden.
                  </text:p>
      <text:p text:style-name="alineagroep">Ik probeer het blikveld van minister en ministerie toch wat te verruimen en dan maak ik even een uitstapje naar wat we inmiddels
                     weten over de effectiviteit van de invoering van het wetsvoorstel inzake terugdringing wanbetalers (31736). De minister heeft ons er op 17 december 2010 een brief over geschreven. Het aantal wanbetalers dat sinds de invoering van
                     dit wetsvoorstel op 1 september 2009 is afgemeld bedraagt 19.365, terwijl het streefcijfer 50.000 per jaar was. En dan zijn
                     er nog minstens 264.000 wanbetalers over, die inmiddels vallen onder het bestuursrechtelijke regime, waarvan gemeld wordt
                     dat de incasso van de boetes door het CJIB bijzonder moeizaam verloopt. In de brief en overigens ook in de memorie van antwoord
                     staat dat het CJIB via incasso een bedrag van 107 mln. zal proberen te innen en ook dat er elke maand circa 28 mln. aan bestuursrechtelijke
                     premies bijkomt. Uit de brief van 17 december blijkt dat van die 107 mln. boete het CJIB tot dan nog geen 10 mln. heeft kunnen
                     incasseren. Dat gaat toch in korte tijd uit de hand lopen? Voor onze fracties is dat op z'n minst een indicatie dat er niet
                     alleen sprake kan zijn van een massale aanschaf van iPhones en breedbeeldtelevisies en een trek naar wintersportgebieden.
                     Er moet nog iets anders aan de hand zijn. Is de minister dat met ons eens?
                  </text:p>
      <text:p text:style-name="alineagroep">Naast alle andere groepen die wel duidelijk in beeld zijn te krijgen en die met gerichte voorlichting en eventueel een aanpak
                     als met dit wetsvoorstel wordt geïntroduceerd, zijn over te halen tot het aangaan van een overeenkomst met een zorgverzekeraar,
                     bestaat er volgens onze fracties nog een groep waarvoor dit wetsvoorstel niet effectief zal blijken te zijn. Onverzekerd of
                     wanbetaler zijn heeft niet altijd met bewuste keuzes te maken, het kan ook stomme pech zijn. Vanuit mijn ervaring als praktiserend
                     huisarts kan ik daar echt sterke staaltjes van vertellen. Daarom is de kans groot dat met het boeteregime dat met het wetsvoorstel
                     van vandaag wordt geïntroduceerd, het oninbare bedrag alleen maar zal toenemen.
                  </text:p>
      <text:p text:style-name="alineagroep.end">De minister moet zich de vraag stellen of dit systeem van proberen geld te halen waar het niet te krijgen is, wel voor iedereen
                     behapbaar is. In onze ogen leggen wij de zwaarste lasten financieel en administratief bij de minstvermogenden, financieel
                     en intellectueel. Op termijn zal het daarom niet houdbaar zijn. De evaluatie van de wanbetalersregeling in het najaar zal
                     dat vast uitwijzen. Mensen zijn tot op grote hoogte zelf verantwoordelijk voor hun leven en de manier waarop zij het inrichten.
                     Maar als ze daar om welke reden dan ook – die redenen zijn er soms echt – niet in slagen, is het in ons aller belang te zorgen
                     dat de gevolgen ervan zo klein mogelijk zijn. Wij zien uit naar de beantwoording door de minister.
                  </text:p>
      <text:p text:style-name="white-marker"><text:span text:style-name="normal"></text:span></text:p>
      <text:p text:style-name="eerste.spreker">De heer <text:span text:style-name="handelingen.naam">Van den Berg</text:span> (SGP):
               </text:p>
      <text:p text:style-name="alineagroep">Voorzitter. Ik voer het woord namens de fracties van de SGP en de ChristenUnie. De Zorgverzekeringswet is wel een mijlpaal
                     in de geschiedenis van het Nederlandse zorgstelsel genoemd. Een van de redenen om tot een zo grondige stelselwijziging van
                     de gezondheidszorg te komen, was dat het erg onoverzichtelijk was geworden. Mensen konden verplicht verzekerd zijn via het
                     ziekenfonds, zij konden verzekerd zijn via een publiekrechtelijke regeling of konden zich particulier verzekeren. Het soort
                     verzekering was afhankelijk van inkomen, burgerlijke staat en werksituatie. Naast het aantal verschillende verzekeringsvormen,
                     waren er bijvoorbeeld problemen rond de wijze van premieheffing, het verzekerde pakket en de acceptatievoorwaarden (selectie
                     of geen selectie). Het gevolg hiervan was dat de financiële middelen in de gezondheidszorg niet altijd effectief werden gebruikt.
                     Met de Zorgverzekeringswet werd beoogd het stelsel overzichtelijk te maken, maar vooral ook een gelijk speelveld te creëren.
                     Verzekerden kunnen nu gemakkelijk overstappen van de ene verzekeraar naar de andere. Er is daardoor sprake van meer keuzevrijheid.
                     De verzekerde is zodoende zelf medeverantwoordelijk om de marktwerking te stimuleren en zo tot een beperking van de kostenstijging
                     in de gezondheidszorg te komen. Ik denk aan het stemmen met de voeten. Het gaat om meer concurrentie en invloed voor de zorgverzekeraar.
                     Zij hebben een belangrijke rol doordat zij onderhandelen met zorgaanbieders over de kwaliteit, de prijs en de inhoud van de
                     te leveren zorg. Het resultaat is weer van invloed op de premie en de kwaliteit van de verzekeraars.
                  </text:p>
      <text:p text:style-name="alineagroep">Het zou ook leiden tot meer maatwerk en minder bureaucratie. Maar wel zo – dat was bij de behandeling in deze Kamer ook de
                     inzet – dat de overheid de sociale voorwaarden zou blijven bepalen. Allereerst omdat het in de zorg om mensen gaat, mensen
                     die zelf keuzes kunnen maken, maar ook mensen die daartoe niet in staat zijn. Voor onze fracties zijn mensen schepselen van
                     de Heere God. Zorg bieden en het organiseren daarvan is vanuit een Bijbelse visie meer dan alleen maar contractdenken. Bij
                     de behandeling van de Zorgverzekeringswet is in deze Kamer ook daarvoor nadrukkelijk aandacht gevraagd. Nu de verzekeringsplichtige
                     niet meer van rechtswege verzekerd zal zijn, maar zelf een zorgverzekering zal moeten afsluiten, zal het voor kwetsbare mensen
                     de vraag zijn of ze dit zullen en kunnen doen. Helaas was deze zorg niet ongegrond. Het blijkt nodig te zijn, zo blijkt uit
                     dit wetsvoorstel, om te kunnen optreden. Woorden als "opsporing" vind ik moeilijk passen in de gezondheidszorg. Ze doen mij
                     meer denken aan mijn collega Holdijk, die jurist is en die dit soort termen gebruikt. Ik word er altijd een beetje zenuwachtig
                     van. Ik wil maar duidelijk maken dat het vaak gaat om heel kwetsbare mensen. Het gaat hier om het persoonlijk belang van de
                     onverzekerden, maar ook om de solidariteit. Beide moeten wij proberen vast te houden.
                  </text:p>
      <text:p text:style-name="alineagroep">De doelstelling van dit wetsvoorstel om het aantal onverzekerden terug te dringen, heeft de sympathie van de fracties van
                     de SGP en de ChristenUnie. Wel vragen wij ons af of met dit wetsvoorstel dit doel wordt bereikt. Sprekers voor mij, met al
                     hun kwaliteiten, hebben dat ook betoogd. De minister heeft het gemerkt. Er zijn allerlei cijfers ter onderbouwing aangedragen.
                     Mijn collega van de SP, geen arts in ruste maar huisarts in de meest actieve zin van het woord, een huisarts die bovendien
                     verloskunde bedrijft, sprak van baby's van drie maanden. Laat ik nou denken dat het om baby's van vier maanden ging ...
                  </text:p>
      <text:p text:style-name="alineagroep">Uit een onderzoek van Stichting De Ombudsman valt over de categorie onverzekerden veel te leren. Allereerst blijkt dat de
                     dienstverlening van zorgverzekeraars als het gaat om onverzekerden regelmatig te wensen overlaat. Wij vinden dat echt zorgelijk.
                     Zo blijkt dat er een hardnekkig misverstand is dat voor het afsluiten van een zorgverzekering inschrijving in de gemeentelijke
                     basisadministratie wettelijk verplicht is. Mensen zonder vaste woon- en verblijfplaats worden zo stelselmatig geweigerd aan
                     de poort. Om maar niet te spreken van die onverzekerde baby's van mevrouw Slagter. Dat zijn baby's die niet tijdig aangemeld
                     zijn door hun ouders, na hun geboorte.
                  </text:p>
      <text:p text:style-name="alineagroep">Een ander probleem is dat niet alle zorgverzekeraars jongeren goed inlichten over de voor hen geldende wijzigingen bij het
                     bereiken van de achttienjarige leeftijd. En om nog iets te noemen: helaas laat maar de helft van de zorgverzekeraars de overgang
                     voor ex-gedetineerden van het ene naar het andere zorgstelsel soepel verlopen. Wij vragen de minister dan ook: zouden er nu
                     werkelijk zoveel bewust onverzekerden zijn, als de zorgverzekeraars hun werk goed zouden doen? Wij denken van niet. En is
                     de voorgestelde wetgeving dan wel echt noodzakelijk? Laat ik nu van dit kabinet begrepen hebben dat het ten strijde wil trekken
                     tegen overmatige regelgeving. Maar ik kan me vergist hebben. Minder regelgeving, maar waarom tuigen we dit dan op deze wijze
                     op? De minister zal daar ongetwijfeld een heel helder antwoord op hebben. Wat gaat dit straks kosten? Is er een kosten-batenanalyse?
                     Is het wel zo gezond om de regelgeving nog meer uit te breiden?
                  </text:p>
      <text:p text:style-name="alineagroep">Wij willen vervolgens van de minister weten of het CVZ in staat is deze extra taak uit te voeren. We hebben bange vermoedens
                     dat dat op dit moment niet zo goed zal gaan lukken. Is het dan ook niet veel effectiever om alles gehoord hebbende – onze
                     fracties proberen zoals bekend altijd een heel positieve bijdrage te leveren, ook aan het bestuur van dit land – de uitvoering
                     bij één zorgverzekeraar onder te brengen? Dan kun je die voorlichting veel meer professionaliseren, dan vallen er al een heleboel
                     mensen af die goed worden voorgelicht, dan hoef je geen dure afdeling bij het CVZ op te starten, en dan heb je één zorgverzekeraar
                     die dat kan doen. Laten die andere zorgverzekeraars daaraan een financiële bijdrage leveren, dan zal het iets schelen in de
                     premie. De nominale premie zou dan wat kunnen worden verlaagd, wat een enorme besparing is in vergelijking met de huidige
                     situatie. Je hebt dan ook veel minder aanvragen voor zorgtoeslagen. Ik ben geen minister, ik zal het ook nooit worden, die
                     kwaliteiten heb ik niet, maar ik denk dat dat wellicht financieel neutraal uitpakt. Maar dat is een suggestie van onze fracties.
                     Naar de mening van onze fracties is juist bij deze specifieke problemen van mensen die onvoldoende zelf een beslissing kunnen
                     nemen, maatwerk nodig.
                  </text:p>
      <text:p text:style-name="alineagroep">Op zich is het overheidsstreven naar eigen verantwoordelijkheid van de burger goed. Daar staan wij achter, en dat moeten we
                     ook blijven stimuleren. Dat is ook de basis van de Zorgverzekeringswet. Er is veel aandacht voor vraagsturing en marktwerking.
                     De invulling van de eigen verantwoordelijkheid wordt hier ook verplichtend geformuleerd. Daardoor ontkomen we niet aan veel
                     toezicht, monitoring en controle, maar hoe treden we die mensen tegemoet die echt niet in staat zijn die verantwoordelijkheid
                     waar te maken? Nogmaals, de vraag is of we de problematiek van het onverzekerd zijn met dit wetsvoorstel beheersbaar maken.
                     Daar hebben wij onze vragen bij.
                  </text:p>
      <text:p text:style-name="alineagroep.end">Wij hopen dat de minister, die hier voor het eerst is, onze fracties op een goede wijze kan overtuigen, als ze dat nog wil
                     na deze betogen. Dat is altijd weer die spanning: wat gebeurt er vanachter de regeringstafel? Met grote belangstelling wachten
                     wij de beantwoording door de minister af.
                  </text:p>
      <text:p text:style-name="white-marker"><text:span text:style-name="normal"></text:span></text:p>
      <text:p text:style-name="eerste.spreker">De heer <text:span text:style-name="handelingen.naam">Van de Beeten</text:span> (CDA):
               </text:p>
      <text:p text:style-name="alineagroep">Voorzitter. De verleiding was groot om bij het eerste optreden van deze minister het woord "pandrecht" te laten vallen, maar
                     ik ben tot de conclusie gekomen dat dat een virtueel dood paard is, en dat het een niet erg elegante vertoning zou worden
                     als ik daaraan zou gaan trekken. Ik zal dat dus niet doen. Niettemin noem ik het wel, omdat het woord "pandrecht" een civielrechtelijk
                     begrip is, dat dus staat voor een civielrechtelijke benadering van een probleem dat ik aan de orde heb gesteld bij de problematiek
                     van de wanbetalers. Dat is het aanknopingspunt voor mijn bijdrage, want ik ga niet overdoen wat de collega's al naar voren
                     hebben gebracht.
                  </text:p>
      <text:p text:style-name="alineagroep">Terugkijkend naar de behandeling van het wetsvoorstel inzake wanbetalers, baart mij zorgen de manier waarop wij in dit land
                     voornamelijk vanuit departementen – met opzet formuleer ik dit in het meervoud, omdat ik het probleem niet wil beperken tot
                     dat van deze minister – omspringen met de benadering van vraagstukken zoals die nu voorliggen. Men ziet een redelijk complexe
                     maatschappelijke werkelijkheid. Wat doet de overheid? De overheid gaat met een soort systeembenadering die werkelijkheid vervolgens
                     te lijf, en zij doet dat dan ook nog eens op een manier die typisch des overheids is: als men op een departement gewend is
                     om te denken in termen van bestuursrechtelijke oplossingen, trajecten en systemen, dan wordt de oplossing voor een maatschappelijk
                     probleem onmiddellijk in die termen gevat, en dan wordt gezocht naar een wettelijke regeling om langs die lijnen tot een aanpak
                     daarvan te komen. Dat is weinig creatief, en het doet geen recht aan de maatschappelijke problemen zoals ze zich voordoen.
                     De kans dat dat uiteindelijk tot mislukkingen leidt, of tot tegenvallende resultaten, is natuurlijk groot.
                  </text:p>
      <text:p text:style-name="alineagroep">Wat men vaak ziet, ook in deze Kamer, is dat dit leidt tot finetuning van datgene wat al in de wet staat. Dan wordt er nog
                     wat bijgedaan, er wordt nog wat afgedaan, en er wordt nog wat bijgesteld om te proberen het probleem dan toch nog op te lossen,
                     en het gewenste resultaat te bereiken. Zelden leiden evaluaties van wetten namelijk tot een volledige intrekking ervan. Er
                     is altijd een reden om vervolgens te komen tot enige vorm van bijstelling. Mijn eerste vraag aan de minister – ik begrijp
                     best dat ze daarop niet onmiddellijk volmondig ja zal zeggen – is of ze de evaluatie van onverzekerden zo veel mogelijk met
                     een open geest wil benaderen. Wil zij zich, als het aan de orde komt, afvragen of het wel de juiste weg is geweest, en of
                     we niet moeten kijken naar andere wegen? De vraag is overigens in hoeverre tot die 152.000 burgers ook calculerende burgers
                     behoren. Moet je de onmachtigen niet via een heel andere benadering proberen verzekerd te krijgen, bijvoorbeeld via schuldhulpverlening,
                     de gemeenten en andere kanalen waar mensen op de werkvloer rechtstreeks met dergelijke gezinnen en individuen van doen hebben?
                     Ik denk dat dat veel zinvoller zou zijn. Wil de minister daarop ingaan?
                  </text:p>
      <text:p text:style-name="alineagroep.end">Het nu voorliggende wetsvoorstel is eenvormig en kent één systeem, dat geen recht doet aan alle verschillende groepen. Ik
                     vind dat zorgelijk. Als wij als medewetgever daarvoor onvoldoende aandacht hebben, en men daar op de departementen ook geen
                     aandacht voor heeft, laten we kansen liggen om de problemen wel op een zinvolle manier op te lossen. Dat zal misschien een
                     oplossing zijn waarbij je niet alle 152.000 onverzekerden alsnog aan een verzekering kunt helpen, maar ook hier geldt natuurlijk
                     dat het betere de vijand van het goede is. Dat zouden we ons als wetgever moeten aantrekken. Ik hoop dat de minister wil toezeggen
                     dat ze met die invalshoek wil kijken naar de evaluaties en wil reageren op de bijdragen van de collega's.
                  </text:p>
      <text:p text:style-name="spreker">De <text:span text:style-name="handelingen.naam">voorzitter</text:span>:
               </text:p>
      <text:p text:style-name="spreekbeurt">Wenst een van de leden in eerste termijn nog het woord? Ik zie dat de heer Hamel nog iets willen zeggen, naar ik aanneem,
                  in aanvulling op zijn eerste termijn.
               </text:p>
      <text:p text:style-name="spreker">De heer <text:span text:style-name="handelingen.naam">Hamel</text:span> (PvdA):
               </text:p>
      <text:p text:style-name="spreekbeurt">Voorzitter. Er was mij in eerste termijn een vraag gesteld waarop ik toen niet helemaal precies heb geantwoord. Het ging mij
                  er natuurlijk niet om dat men ín de GBA staat. Mijn voorstel had er meer betrekking op dat wanneer men zich inschrijft bij
                  de gemeente, dát het moment is waarop buitenlanders gebruik zouden kunnen maken van de mogelijkheid om zich te verzekeren.
                  Dan komt men daarna automatisch in de GBA te staan.
               </text:p>
      <text:p text:style-name="spreekbeurt">De beraadslaging wordt geschorst.</text:p>
      <text:p text:style-name="agendapunt">De vergadering wordt van 14.35 uur tot 14.5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Opsporing en verzekering onverzekerden<text:tab/>EK-18<text:tab/>18-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sporing en verzekering onverzekerden</dc:title>
  </office:meta>
</office:document-meta>
</file>