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onderwerp">Aan de orde is de <text:span text:style-name="vet">stemming</text:span> over het wetsvoorstel <text:span text:style-name="vet">Wijziging van Boek 5 van het Burgerlijk Wetboek en de Woningwet in verband met het plegen van onderhoud door verenigingen
                     van eigenaars (</text:span><text:span text:style-name="vet">31991</text:span><text:span text:style-name="vet">)</text:span>.
               </text:p>
      <text:p text:style-name="agendapunt">(Zie vergadering van 8 februari 2011.)</text:p>
      <text:p text:style-name="spreker">De <text:span text:style-name="handelingen.naam">voorzitter</text:span>:
               </text:p>
      <text:p text:style-name="alineagroep">Ik heet de minister van Volksgezondheid, Welzijn en Sport, die hier namens de regering aanwezig is, van harte welkom in de
                     Eerste Kamer.
                  </text:p>
      <text:p text:style-name="alineagroep.end">Ik geef gelegenheid tot het afleggen van een stemverklaring vooraf.</text:p>
      <text:p text:style-name="white-marker"><text:span text:style-name="normal"></text:span></text:p>
      <text:p text:style-name="eerste.spreker">De heer <text:span text:style-name="handelingen.naam">Van de Beeten</text:span> (CDA):
               </text:p>
      <text:p text:style-name="spreekbeurt-eerste">Voorzitter. Zoals vorige week al gezegd, hebben wij om stemming gevraagd en leg ik een stemverklaring af in verband met het
                  probleem dat er bij dit wetsvoorstel via een amendering in de Tweede Kamer een voorhangprocedure met betrekking tot het Bouwbesluit
                  is opgenomen. Die is vreemd aan het wetsvoorstel zoals het oorspronkelijk is ingediend. Ik leg deze stemverklaring af als
                  signaal aan de Tweede Kamer en de regering dat er in deze Kamer grote bezwaren bestaan tegen een dergelijke wijze van wetgeving.
                  De minister van Veiligheid en Justitie heeft de vergaande toezegging gedaan om zich in te spannen om te voorkomen dat zich
                  dat zal herhalen. Dat is wat de CDA-fractie betreft voldoende om het vertrouwen te hebben dat dat zich niet meer zal herhalen.
                  Dat is dus ook voldoende om steun aan dit wetsvoorstel te geven, ondanks deze anomalie.
               </text:p>
      <text:p text:style-name="agendapunt">In stemming komt het wetsvoorstel.</text:p>
      <text:p text:style-name="spreker">De <text:span text:style-name="handelingen.naam">voorzitter</text:span>:
               </text:p>
      <text:p text:style-name="spreekbeurt">Ik constateer dat dit wetsvoorstel met algemene stemmen is aangen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Eerste Kamer<text:tab/>Stemmingen<text:tab/>EK-18<text:tab/>18-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