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4</text:span></text:p>
      <text:p text:style-name="Standard"><text:span text:style-name="handelingen.item-titel">Brief aan de Europese Commissie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voorzitter van de vaste commissie voor de JBZ-Raad, mede namens de vaste commissie voor Justitie, inzake een
                              conceptbrief over Brussel I aan de Europese Commissie (</text:span><text:span text:style-name="vet">32582, letter A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aan de Kamer voor, in te stemmen met deze conceptbrief.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5 februari 2011</text:p>
        <text:p text:style-name="footer.handelingen">Eerste Kamer<text:tab/>Brief aan de Europese Commissie<text:tab/>EK-18<text:tab/>18-4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rief aan de Europese Commissie</dc:title>
  </office:meta>
</office:document-meta>
</file>