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stemmingen over het volgende wetsvoorstel te doen plaatsvinden op 15 februari 2011:</text:p>
      <text:p text:style-name="alineagroep.end">Wijziging van Boek 5 van het Burgerlijk Wetboek en de Woningwet in verband met het plegen van onderhoud door verenigingen
                  van eigenaars (31991);
               </text:p>
      <text:p text:style-name="alineagroep">b. de behandeling van de volgende brief te doen plaatsvinden op 15 februari 2011:</text:p>
      <text:p text:style-name="alineagroep.end">Subsidiariteitstoets voorstel herziening Verordening Brussel I (Brief van de voorzitter van de vaste commissie voor de JBZ-Raad,
                  mede namens de vaste commissie voor Justitie, aan de Voorzitter van de Eerste Kamer) (32582-A);
               </text:p>
      <text:p text:style-name="alineagroep">c. het voorbereidend onderzoek van het volgende wetsvoorstel door de vaste commissie voor Justitie te doen plaatsvinden op
                  22 februari 2011:
               </text:p>
      <text:p text:style-name="alineagroep.end">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32358);
               </text:p>
      <text:p text:style-name="handeling_bijlage-besluitenlijst">d. het plenaire debat over clustermunitie te doen plaatsvinden op 1 maart 2011;</text:p>
      <text:p text:style-name="alineagroep">e. het voorbereidend onderzoek van het volgende wetsvoorstel door de vaste commissie voor Onderwijs, Cultuur en Wetenschapsbeleid
                  te doen plaatsvinden op 15 maart 2011:
               </text:p>
      <text:p text:style-name="alineagroep.end">Wijziging van enige onderwijswetten inzake samenwerkingsscholen (32134).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Eerste Kamer<text:tab/>Lijst van besluiten en ingekomen stukken<text:tab/>EK-18<text:tab/>18-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