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8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5 februari 2011</text:p>
          <text:p text:style-name="handelingen.opening">Aanvang 10.15 uur</text:p>
        </draw:text-box>
      </draw:frame>
      <text:p text:style-name="Standard"><text:span text:style-name="handelingen.item-titel">1 </text:span></text:p>
      <text:p text:style-name="opening"><text:span text:style-name="vet">Voorzitter: Van der Linden</text:span></text:p>
      <text:p text:style-name="opening">Tegenwoordig zijn 70 leden, te weten:</text:p>
      <text:p text:style-name="opening">Asscher, Van de Beeten, Bemelmans-Videc, Benedictus, Van den Berg, Biermans, Van Bijsterveld, De Boer, Böhler, Doek, Dölle,
               Van Driel, Dupuis, Duthler, Eigeman, Elzinga, Engels, Essers, Flierman, Franken, Goyert, De Graaf, Hamel, Hendrikx, Hermans,
               Ten Hoeve, Hofstra, Holdijk, Ten Horn, Huijbregts-Schiedon, Janse de Jonge, Van Kappen, Knip, Koffeman, Kox, Kuiper, Lagerwerf-Vergunst,
               Laurier, Leijnse, Leunissen, Van der Linden, Linthorst, Meindertsma, Meulenbelt, Meurs, Noten, Peters, Putters, Quik-Schuijt,
               Reuten, Russell, Schaap, Schuurman, Slager, Slagter-Roukema, Smaling, Staal, Strik, Swenker, Sylvester, Tan, Terpstra, Tiesinga,
               Vedder-Wubben, Vliegenthart, De Vries, De Vries-Leggedoor, Werner, Westerveld en Willems,
            </text:p>
      <text:p text:style-name="opening">en de heer Rosenthal, minister van Buitenlandse Zaken, de heer Hillen, minister van Defensie, en mevrouw Schippers, minister
               van Volksgezondheid, Welzijn en Sport.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Huijbregts-Schiedon, wegens ziekte;</text:p>
      <text:p text:style-name="spreekbeurt-eerste">Thissen en Broekers-Knol, wegens bezigheden elders;</text:p>
      <text:p text:style-name="spreekbeurt-eerste">Haubrich-Gooskens, wegens verblijf buitenslands in verband met een verkiezingswaarnemingsmissie in Uganda.</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text:tab/>EK-18<text:tab/>1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