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Hamerstuk</text:span></text:p>
      <text:p text:style-name="alineagroep.end">Aan de orde is de behandeling van:</text:p>
      <text:list text:style-name="list-style-1">
        <text:list-item>
          <text:p text:style-name="list.single"><text:span text:style-name="vet">het wetsvoorstel Wijziging van Boek 8 van het Burgerlijk Wetboek in verband met aanpassing van de bedragen waartoe de aansprakelijkheid
                              van de vervoerder bij vervoer door de lucht is beperkt op grond van het Verdrag van Montreal tot het brengen van eenheid in
                              enige bepalingen inzake het internationale luchtvervoer (</text:span><text:span text:style-name="vet">Trb. 2000, 32</text:span><text:span text:style-name="vet">) (</text:span><text:span text:style-name="vet">32480</text:span><text:span text:style-name="vet">).</text:span></text:p>
        </text:list-item>
      </text:list>
      <text:p text:style-name="agendapunt">Dit wetsvoorstel wordt zonder beraadslaging en zonder stemming aangen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8 februari 2011</text:p>
        <text:p text:style-name="footer.handelingen">Eerste Kamer<text:tab/>Hamerstuk<text:tab/>EK-17<text:tab/>17-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Hamerstuk</dc:title>
  </office:meta>
</office:document-meta>
</file>