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Brief plaatsvervangend griffier</text:span></text:p>
      <text:p text:style-name="onderwerp">Aan de orde is <text:span text:style-name="vet">de brief van plaatsvervangend griffier drs. J.I. Petter met het verzoek, haar ontslag te verlenen per 14 maart 2011 (</text:span><text:span text:style-name="vet">LXXXIX, letter A</text:span><text:span text:style-name="vet">)</text:span>.
               </text:p>
      <text:p text:style-name="spreker">De <text:span text:style-name="handelingen.naam">voorzitter</text:span>:
               </text:p>
      <text:p text:style-name="spreekbeurt">Ik stel voor, aan het verzoek van mevrouw Petter te voldoen en haar op eervolle wijze ontslag te verlenen.</text:p>
      <text:p text:style-name="agendapunt">Daartoe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8 februari 2011</text:p>
        <text:p text:style-name="footer.handelingen">Eerste Kamer<text:tab/>Brief plaatsvervangend griffier<text:tab/>EK-17<text:tab/>17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Brief plaatsvervangend griffier</dc:title>
  </office:meta>
</office:document-meta>
</file>