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17d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8 februari 2011</text:p>
          <text:p text:style-name="handelingen.opening">Aanvang 13.30 uur</text:p>
        </draw:text-box>
      </draw:frame>
      <text:p text:style-name="Standard"><text:span text:style-name="handelingen.item-titel">1 </text:span></text:p>
      <text:p text:style-name="opening"><text:span text:style-name="vet">Voorzitter: Van der Linden</text:span></text:p>
      <text:p text:style-name="opening">Tegenwoordig zijn 69 leden, te weten:</text:p>
      <text:p text:style-name="opening">Asscher, Van de Beeten, Bemelmans-Videc, Benedictus, Van den Berg, Van Bijsterveld, De Boer, Broekers-Knol, Doek, Dölle, Van
               Driel, Duthler, Eigeman, Elzinga, Engels, Essers, Flierman, Franken, Goyert, De Graaf, Hamel, Haubrich-Gooskens, Hendrikx,
               Hermans, Ten Hoeve, Hofstra, Holdijk, Janse de Jonge, Van Kappen, Kneppers-Heijnert, Knip, Koffeman, Kox, Kuiper, Lagerwerf-Vergunst,
               Laurier, Leijnse, Leunissen, Van der Linden, Linthorst, Meindertsma, Meulenbelt, Meurs, Noten, Peters, Putters, Quik-Schuijt,
               Reuten, Russell, Schaap, Schuurman, Slager, Slagter-Roukema, Smaling, Staal, Strik, Swenker, Sylvester, Terpstra, Thissen,
               Tiesinga, Vedder-Wubben, Vliegenthart, De Vries, De Vries-Leggedoor, Werner, Westerveld, Willems en Yildirim,
            </text:p>
      <text:p text:style-name="opening">en de heer Donner, minister van Binnenlandse Zaken en Koninkrijksrelaties, en de heer Opstelten, minister van Veiligheid en
               Justitie.
            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zijn ingekomen berichten van verhindering van de leden:</text:p>
      <text:p text:style-name="spreekbeurt-eerste">Dupuis, Biermans en Böhler, wegens verblijf buitenslands;</text:p>
      <text:p text:style-name="spreekbeurt-eerste">Huijbregts-Schiedon, wegens ziekte;</text:p>
      <text:p text:style-name="spreekbeurt-eerste">Ten Horn, wegens persoonlijke omstandigheden.</text:p>
      <text:p text:style-name="opening">Deze berichten worden voor kennisgeving aangen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8 februari 2011</text:p>
        <text:p text:style-name="footer.handelingen">Eerste Kamer<text:tab/><text:tab/>EK-17<text:tab/>17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