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1 februari 2011:</text:p>
      <text:p text:style-name="alineagroep">Slotwet en jaarverslag Ministerie van Buitenlandse Zaken 2009 (32360-V);
               </text:p>
      <text:p text:style-name="alineagroep">Jaarverslag en slotwet Ministerie van Defensie 2009 (32360-X);
               </text:p>
      <text:p text:style-name="alineagroep">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32392);
               </text:p>
      <text:p text:style-name="alineagroep">Vaststelling van de begrotingsstaten van het Ministerie van Onderwijs, Cultuur en Wetenschap (VIII) voor het jaar 2011 (32500-VIII);
               </text:p>
      <text:p text:style-name="alineagroep">Wijziging van de begrotingsstaten van het Ministerie van Buitenlandse Zaken (V) voor het jaar 2010 (wijziging samenhangende
                  met de Najaarsnota) (32565-V);
               </text:p>
      <text:p text:style-name="alineagroep.end">Wijziging van de begrotingsstaten van het Ministerie van Defensie (X) voor het jaar 2010 (wijziging samenhangende met de Najaarsnota)
                  (32565-X);
               </text:p>
      <text:p text:style-name="alineagroep">b. de plenaire behandeling van het volgende wetsvoorstel te doen plaatsvinden op 1 februari 2011:</text:p>
      <text:p text:style-name="alineagroep.end">Tweede aanpassing van wetten in verband met de nieuwe staatsrechtelijke positie van Bonaire, Sint Eustatius en Saba als openbaar
                  lichaam binnen Nederland – B (Tweede Aanpassingswet openbare lichamen Bonaire, Sint Eustatius en Saba – B) (32419);
               </text:p>
      <text:p text:style-name="alineagroep">c. het debat en/of stemming, dan wel intrekking van de volgende moties en brieven (onder voorbehoud) te doen plaatsvinden
                  op 1 februari 2011:
               </text:p>
      <text:p text:style-name="alineagroep">Motie van het lid Haubrich-Gooskens (PvdA) c.s. inzake een verbod op investeringen in ondernemingen van clustermunitie (32187 (R1902), F);
               </text:p>
      <text:p text:style-name="alineagroep">Motie van het lid Haubrich-Gooskens (PvdA) c.s. over aanpassing van het regeringsstandpunt over de doorvoer van clustermunitie
                  over Nederlands grondgebied (32187 (R1902), G);
               </text:p>
      <text:p text:style-name="alineagroep.end">Brieven van de regering inzake het investeringsverbod en het transitverbod (indien deze tijdig zijn ontvangen)</text:p>
      <text:p text:style-name="alineagroep">d. de plenaire behandeling van de volgende wetsvoorstellen te doen plaatsvinden op 15 februari 2011:</text:p>
      <text:p text:style-name="alineagroep">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32150);
               </text:p>
      <text:p text:style-name="alineagroep.end">Vaststelling van de begrotingsstaten van het Ministerie van Defensie (X) voor het jaar 2011 (32500-X);
               </text:p>
      <text:p text:style-name="alineagroep">e. de plenaire behandeling van het volgende wetsvoorstel te doen plaatsvinden op 15 februari 2011 en 15 maart 2011:</text:p>
      <text:p text:style-name="alineagroep.end">Vaststelling van de begrotingsstaten van het Ministerie van Buitenlandse Zaken (V) voor het jaar 2011 (32500-V);
               </text:p>
      <text:p text:style-name="alineagroep">f. de plenaire behandeling van het volgende wetsvoorstel te doen plaatsvinden op 15 maart 2011 in plaats van 29 maart 2011:</text:p>
      <text:p text:style-name="alineagroep.end">Wijziging van de Wet gebruik burgerservicenummer in de zorg in verband met de elektronische informatie-uitwisseling in de
                  zorg (31466);
               </text:p>
      <text:p text:style-name="alineagroep">g. de plenaire behandeling van het volgende wetsvoorstel te doen plaatsvinden op 22 maart 2011 in plaats van 1 maart 2011:</text:p>
      <text:p text:style-name="alineagroep.end">Wijziging van de Mededingingswet ter invoering van regels inzake ondernemingen die deel uitmaken van een publiekrechtelijke
                  rechtspersoon of die hiermee zijn verbonden (aanpassing Mededingingswet ter invoering van gedragsregels voor de overheid)
                  (3135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Eerste Kamer<text:tab/>Lijst van besluiten en ingekomen stukken<text:tab/>EK-16<text:tab/>1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