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Slotwet en jaarverslag ministerie van Buitenlandse Zaken 2009 (</text:span><text:span text:style-name="vet">32360-V</text:span><text:span text:style-name="vet">);
                              </text:span></text:p>
        </text:list-item>
        <text:list-item>
          <text:p text:style-name="list.cont"><text:span text:style-name="vet">het wetsvoorstel Jaarverslag en slotwet ministerie van Defensie 2009 (</text:span><text:span text:style-name="vet">32360-X</text:span><text:span text:style-name="vet">);
                              </text:span></text:p>
        </text:list-item>
        <text:list-item>
          <text:p text:style-name="list.cont"><text:span text:style-name="vet">het wetsvoorstel Wijziging van de Wet milieubeheer, de Wet belastingen op milieugrondslag en de Wet op de economische delicten
                              ten behoeve van de implementatie van richtlijn nr. 2008/98/EG van het Europees Parlement en de Raad van de Europese Unie van
                              19 november 2008 betreffende afvalstoffen en tot intrekking van een aantal richtlijnen (PbEU L 312) (Implementatiewet EG-kaderrichtlijn
                              afvalstoffen) (</text:span><text:span text:style-name="vet">32392</text:span><text:span text:style-name="vet">);
                              </text:span></text:p>
        </text:list-item>
        <text:list-item>
          <text:p text:style-name="list.cont"><text:span text:style-name="vet">het wetsvoorstel Vaststelling van de begrotingsstaat behorende bij de begroting van Onderwijs, Cultuur en Wetenschap (VIII)
                              voor het jaar 2011 (</text:span><text:span text:style-name="vet">32500-VIII</text:span><text:span text:style-name="vet">);
                              </text:span></text:p>
        </text:list-item>
        <text:list-item>
          <text:p text:style-name="list.cont"><text:span text:style-name="vet">het wetsvoorstel Wijziging van de begrotingsstaat behorende bij de begroting van Buitenlandse Zaken (V) voor het jaar 2010
                              (wijziging samenhangende met de Najaarsnota) (</text:span><text:span text:style-name="vet">32565-V</text:span><text:span text:style-name="vet">);
                              </text:span></text:p>
        </text:list-item>
        <text:list-item>
          <text:p text:style-name="list.end"><text:span text:style-name="vet">het wetsvoorstel Wijziging van de begrotingsstaat van de begroting van Defensie (X) voor het jaar 2010 (wijziging samenhangende
                              met de Najaarsnota) (</text:span><text:span text:style-name="vet">32565-X</text:span><text:span text:style-name="vet">).</text:span></text:p>
        </text:list-item>
      </text:list>
      <text:p text:style-name="agendapunt">Deze wetsvoorstellen worden zonder beraadslaging en zonder stemming aangenomen.</text:p>
      <text:p text:style-name="spreker">De <text:span text:style-name="handelingen.naam">voorzitter</text:span>:
               </text:p>
      <text:p text:style-name="spreekbeurt">Ik stel voor, de desbetreffende bewindspersonen decharge te verlenen voor het door hen gevoerde financiële beleid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februari 2011</text:p>
        <text:p text:style-name="footer.handelingen">Eerste Kamer<text:tab/>Hamerstukken<text:tab/>EK-16<text:tab/>16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