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draw:frame draw:style-name="frame.handelingen.opening.left" draw:name="opening.vergadering.left" text:anchor-type="page" text:anchor-page-number="1" svg:x="1.1118in" svg:width="2.9898in" draw:z-index="0">
        <draw:text-box fo:min-height="0.8827in">
          <text:p text:style-name="handelingen.opening"><text:span text:style-name="handelingen.opening.vergadering-nummer">16e vergadering</text:span></text:p>
        </draw:text-box>
      </draw:frame>
      <draw:frame draw:style-name="frame.handelingen.opening.right" draw:name="opening.vergadering.left" text:anchor-type="page" text:anchor-page-number="1" svg:x="4.2457in" svg:width="2.7319in" draw:z-index="0">
        <draw:text-box fo:min-height="0.8827in">
          <text:p text:style-name="handelingen.opening">Dinsdag 1 februari 2011</text:p>
          <text:p text:style-name="handelingen.opening">Aanvang 13.30 uur</text:p>
        </draw:text-box>
      </draw:frame>
      <text:p text:style-name="Standard"><text:span text:style-name="handelingen.item-titel">1 </text:span></text:p>
      <text:p text:style-name="opening"><text:span text:style-name="vet">Voorzitter: Van der Linden</text:span></text:p>
      <text:p text:style-name="opening">Tegenwoordig zijn 73 leden, te weten:</text:p>
      <text:p text:style-name="opening">Asscher, Van de Beeten, Bemelmans-Videc, Benedictus, Van den Berg, Biermans, Van Bijsterveld, De Boer, Böhler, Broekers-Knol,
               Doek, Dölle, Van Driel, Dupuis, Duthler, Eigeman, Elzinga, Engels, Essers, Flierman, Franken, Goyert, De Graaf, Hamel, Haubrich-Gooskens,
               Hendrikx, Hermans, Ten Hoeve, Hofstra, Holdijk, Ten Horn, Huijbregts-Schiedon, Janse de Jonge, Van Kappen, Kneppers-Heijnert,
               Knip, Koffeman, Kox, Kuiper, Lagerwerf-Vergunst, Laurier, Leijnse, Leunissen, Van der Linden, Linthorst, Meindertsma, Meulenbelt,
               Meurs, Noten, Peters, Putters, Quik-Schuijt, Reuten, Russell, Schaap, Schuurman, Slager, Smaling, Strik, Swenker, Sylvester,
               Tan, Terpstra, Thissen, Tiesinga, Vedder-Wubben, Vliegenthart, De Vries, De Vries-Leggedoor, Werner, Westerveld, Willems en
               Yildirim,
            </text:p>
      <text:p text:style-name="opening">en mevrouw Van Bijsterveldt-Vliegenthart, minister van Onderwijs, Cultuur en Wetenschap.</text:p>
      <text:p text:style-name="white-marker"><text:span text:style-name="normal"></text:span></text:p>
      <text:p text:style-name="eerste.spreker">De <text:span text:style-name="handelingen.naam">voorzitter</text:span>:
               </text:p>
      <text:p text:style-name="spreekbeurt-eerste">Ik deel aan de Kamer mede dat is ingekomen bericht van verhindering van het lid Staal, wegens verblijf buitenslands.</text:p>
      <text:p text:style-name="opening">Dit bericht wordt voor kennisgeving aangenomen.</text:p>
      <text:p text:style-name="spreker">De <text:span text:style-name="handelingen.naam">voorzitter</text:span>:
               </text:p>
      <text:p text:style-name="spreekbeurt">De ingekomen stukken staan op een lijst die in de zaal ter inzage ligt. Op die lijst heb ik voorstellen gedaan over de wijze
                  van behandeling. Als aan het einde van de vergadering daartegen geen bezwaren zijn ingekomen, neem ik aan dat de Kamer zich
                  met de voorstellen heeft verenigd.
               </text:p>
      <text:p text:style-name="opening">(Deze lijst is, met de lijst van besluiten, opgenomen aan het einde van deze editie.)</text:p>
      <text:p text:style-name="spreker">De <text:span text:style-name="handelingen.naam">voorzitter</text:span>:
               </text:p>
      <text:p text:style-name="spreekbeurt">Ik deel aan de Kamer mee dat de behandeling van de moties van het lid Haubrich-Gooskens, gedrukt onder de nummers 32187 (R1902), letters F en G, van de agenda van vandaag is afgevoerd.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 februari 2011</text:p>
        <text:p text:style-name="footer.handelingen">Eerste Kamer<text:tab/><text:tab/>EK-16<text:tab/>16-1-<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